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text-transform="uppercase" fo:color="#000000"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break-before="page" fo:margin-left="3.543in">
        <style:tab-stops/>
      </style:paragraph-properties>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align="center"/>
      <style:text-properties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language-asian="lt" style:country-asian="LT"/>
    </style:style>
    <style:style style:name="P52" style:parent-style-name="Normal" style:family="paragraph">
      <style:paragraph-properties fo:text-align="center"/>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text-properties fo:color="#000000" style:language-asian="lt" style:country-asian="LT"/>
    </style:style>
    <style:style style:name="P67"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ValstybinėS tabako ir alkoholio kontrolės tarnybOS prie<text:s/></text:span></text:p>
      <text:p text:style-name="P12">Lietuvos Respublikos Vyriausybės ir<text:s/></text:p>
      <text:p text:style-name="P13">Lietuvos valstybinės kokybės inspekcijos prie<text:s/></text:p>
      <text:p text:style-name="P14">Valstybinės konkurencijos ir vartotojų teisių gynimo tarnybos</text:p>
      <text:p text:style-name="P15"/>
      <text:p text:style-name="P16"><text:span text:style-name="T17">Į S A K Y M A S</text:span></text:p>
      <text:p text:style-name="P18"><text:span text:style-name="T19">Dėl alkoholinių gėrimų kokybės tyrimo laboratorijų ir gamybos personalo kvalifikacinių reikalavimų patvirtinimo</text:span></text:p>
      <text:p text:style-name="P20"/>
      <text:p text:style-name="P21">1998 m. vasario 19 d. Nr. 25 / 1998 m. vasario 18 d. Nr. 10-1-9</text:p>
      <text:p text:style-name="P22">Vilnius</text:p>
      <text:p text:style-name="P23"/>
      <text:p text:style-name="P24"/>
      <text:p text:style-name="P25"><text:span text:style-name="T26">Vykdydami Lietuvos Respublikos Vyriausybės 1997 m. birželio 5 d. nutarimą Nr. 559,</text:span></text:p>
      <text:p text:style-name="P27"><text:span text:style-name="T28">ĮSAKOME:</text:span></text:p>
      <text:p text:style-name="P29"><text:span text:style-name="T30">1</text:span><text:span text:style-name="T31">. Patvirtinti alkoholinių gėrimų tyrimo laboratorijos ir gamybos personalo kvalifikacinius reikalavimus (pridedama).</text:span></text:p>
      <text:p text:style-name="P32"><text:span text:style-name="T33">2</text:span><text:span text:style-name="T34">. Nustatyti, kad įmonės, norinčios gauti pažymas, paliudijančias alkoholinių gėrimų kokybės tyrimo laboratorijos ir gamybos personalo kvalifikacijos atitikimą nustatytus reikalavimus, Valstybinei tabako ir alkoholio kontrolės tarnybai prie Lietuvos Respublikos Vyriausybės pateikia įmonės gamybos valdymo struktūros schemą, specialistų išsilavinimą ir kvalifikaciją patvirtinančių dokumentų kopijas bei darbo sutarties kopiją, patvirtintą įmonės antspaudu.</text:span></text:p>
      <text:p text:style-name="P35"><text:span text:style-name="T36">3</text:span><text:span text:style-name="T37">. Šio įsakymo reikalavimus taikyti nuo 1998 m. balandžio 1 d.</text:span></text:p>
      <text:p text:style-name="P38"/>
      <text:p text:style-name="P39"/>
      <text:p text:style-name="P40"/>
      <text:p text:style-name="P41">VTAKT DIREKTORIUS<text:tab/>Č. BALSYS<text:s/></text:p>
      <text:p text:style-name="P42"/>
      <text:p text:style-name="P43">VALSTYBINĖS KOKYBĖS INSPEKCIJOS VIRŠININKAS<text:tab/>B. PAUŽA</text:p>
      <text:soft-page-break/>
      <text:p text:style-name="P44"><text:span text:style-name="T45">Patvirtinta</text:span></text:p>
      <text:p text:style-name="P46">VTAKT 1998 m. vasario 19 d. įsakymu Nr. 25<text:s/></text:p>
      <text:p text:style-name="P47">ir Valstybinės kokybės inspekcijos<text:s/></text:p>
      <text:p text:style-name="P48">1998 m. vasario 18 d. įsakymu Nr. 10-1-9<text:s/></text:p>
      <text:p text:style-name="P49"/>
      <text:p text:style-name="P50"><text:span text:style-name="T51">ĮMONIŲ ALKOHOLINIŲ GĖRIMŲ KOKYBĖS TYRIMO LABORATORIJOS IR GAMYBOS PERSONALO KVALIFIKACINIAI REIKALAVIMAI</text:span></text:p>
      <text:p text:style-name="P52"/>
      <text:p text:style-name="P53"><text:span text:style-name="T54">1</text:span><text:span text:style-name="T55">. Asmuo, vadovaujantis visam alkoholinių gėrimų gamybos technologiniam procesui (vyriausiasis technologas arba darbuotojas, kuriam pareigybine instrukcija pavestas šis darbas), turi būti fermentacijos arba maisto produktų technologijos specialistas ir turėti inžinieriaus technologo kvalifikaciją bei būti išdirbes ne mažiau kaip 5 metus alkoholinių gėrimų gamybos srityje. Kvalifikacija patvirtinama aukšto mokslo baigimo diplomu.</text:span></text:p>
      <text:p text:style-name="P56"><text:span text:style-name="T57">2</text:span><text:span text:style-name="T58">. Priklausomai nuo įmonės valdymo struktūros alkoholinių gėrimų gamybos technologinio proceso atskirų gamybų, cechų, barų, pamainų vadovai arba darbuotojai, atliekantys aukštos kvalifikacijos reikalaujantį darbą (kupažuotojai, rektifikuotojai, alaus virėjai ir kiti) turi būti fermentacijos arba maisto produktų technologijos specialistai ir turėti inžinieriaus technologo arba techniko technologo kvalifikaciją.</text:span></text:p>
      <text:p text:style-name="P59"><text:span text:style-name="T60">3</text:span><text:span text:style-name="T61">. Asmuo, vadovaujantis technologiniam procesui įmonėse, gaminančiose alų pagal tradicines kaimiško alaus gamybos technologijas, specialios technologijos alų su tam tikslui skirtais įrengimais iki 2000 dal per metus, turi būti fermentacijos ar maisto produktų technologijos specialistas ir turėti ne žemesnę kaip techniko technologo kvalifikaciją arba turėti aukštesniosios maisto pramonės mokyklos alaus gamybos kursų baigimo pažymėjimą bei būti išdirbęs šioje srityje ne mažiau kaip 2 metus.</text:span></text:p>
      <text:p text:style-name="P62"><text:span text:style-name="T63">4</text:span><text:span text:style-name="T64">. Alkoholinių gėrimų kokybės tyrimo laboratorijos vadovas turi būti chemikas arba mikrobiologas, turintis aukštąjį išsilavinimą, fermentacijos arba maisto produktų technologas, turintis inžinieriaus technologo kvalifikaciją ir ne mažesnę kaip 5 metų maisto produktų analizės patirtį.</text:span></text:p>
      <text:p text:style-name="P65">Laboratorijoje turi dirbti mikrobiologijos, biochemijos ar biologijos specialistas.</text:p>
      <text:p text:style-name="P66"/>
      <text:p text:style-name="P6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5T11:42:00Z</meta:creation-date>
    <dc:date>2017-09-15T11:42:00Z</dc:date>
    <meta:template xlink:href="Normal.dotm" xlink:type="simple"/>
    <meta:editing-cycles>2</meta:editing-cycles>
    <meta:editing-duration>PT0S</meta:editing-duration>
    <meta:document-statistic meta:page-count="2" meta:paragraph-count="24" meta:word-count="417" meta:character-count="3210" meta:row-count="93" meta:non-whitespace-character-count="2817"/>
  </office:meta>
</office:document-meta>
</file>