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23in"/>
    </style:style>
  </office:automatic-styles>
  <office:body>
    <office:text text:use-soft-page-breaks="true">
      <text:p text:style-name="P1"><text:span text:style-name="T7"/><text:span text:style-name="T8">KULTŪROS VERTYBIŲ APSAUGOS DEPARTAMENTO PRIE LIETUVOS RESPUBLIKOS KULTŪROS MINISTERIJOS DIREKTORIUS</text:span></text:p>
      <text:p text:style-name="P9"/>
      <text:p text:style-name="P10">Į S A K Y M A S</text:p>
      <text:p text:style-name="P11">DĖL NEĮRAŠYMO Į LIETUVOS RESPUBLIKOS NEKILNOJAMŲJŲ KULTŪROS VERTYBIŲ REGISTRĄ</text:p>
      <text:p text:style-name="P12"/>
      <text:p text:style-name="P13">2004 m. sausio 20 d. Nr.<text:s/>Į-10</text:p>
      <text:p text:style-name="P14">Vilnius</text:p>
      <text:p text:style-name="P15"/>
      <text:p text:style-name="P16"><text:span text:style-name="T17">Vadovaudamasi Lietuvos Respublikos nekilnojamųjų kultūros vertybių apsaugos įstatymo (Žin., 1995, Nr.<text:s/></text:span><text:a xlink:href="https://www.e-tar.lt/portal/lt/legalAct/TAR.9BC8AEE9D9F8" office:target-frame-name="_blank" xlink:show="new"><text:span text:style-name="T18">3-37</text:span></text:a><text:span text:style-name="T19">) 11 straipsniu, Lietuvos Respublikos įstatymo „Dėl Lietu</text:span><text:span text:style-name="T20">vos Respublikos nekilnojamųjų kultūros vertybių apsaugos įstatymo įgyvendinimo“ 9 straipsnio papildymo įstatymu (Žin., 1996, Nr.<text:s/></text:span><text:a xlink:href="https://www.e-tar.lt/portal/lt/legalAct/TAR.AB38C35FA945" office:target-frame-name="_blank" xlink:show="new"><text:span text:style-name="T21">14-355</text:span></text:a><text:span text:style-name="T22">), remdamasi Kultūros vertybių apsaugos de</text:span><text:span text:style-name="T23">partamento direktoriaus 2000 08 12 įsakymu Nr. 224 „Dėl Kultūros vertybių išbraukimo iš Lietuvos Respublikos kultūros vertybių registrų, į Lietuvos Respublikos istorijos ir kultūros paminklų, Naujai išaiškinamų istorijos ir kultūros paminklų sąrašus įrašyt</text:span><text:span text:style-name="T24">ų bei į laikinąją istorijos ir kultūros paminklų apskaitą įtrauktų objektų neįrašymo į vieną iš registrų tvarkos patvirtinimo“ (Žin., 2001, Nr.<text:s/></text:span><text:a xlink:href="https://www.e-tar.lt/portal/lt/legalAct/TAR.F8B8DF573E4B" office:target-frame-name="_blank" xlink:show="new"><text:span text:style-name="T25">18-575</text:span></text:a><text:span text:style-name="T26">) patvirtinta Kultūros vert</text:span><text:span text:style-name="T27">ybių išbraukimo iš Lietuvos Respublikos kultūros vertybių registrų, į Lietuvos Respublikos istorijos ir kultūros paminklų, Naujai išaiškinamų istorijos ir kultūros paminklų sąrašus įrašytų bei į laikinąją istorijos ir kultūros paminklų apskaitą įtrauktų ob</text:span><text:span text:style-name="T28">jektų neįrašymo į vieną iš registrų tvarka, atsižvelgusi į Valstybinės paminklosaugos komisijos nuomonę (2003 12 22 raštas Nr. v11-329-(6.5.)) ir Kultūros paveldo centro teikimu,</text:span></text:p>
      <text:p text:style-name="P29"><text:span text:style-name="T30">1</text:span><text:span text:style-name="T31">.<text:s/></text:span><text:span text:style-name="T32">Neįrašau</text:span><text:span text:style-name="T33"><text:s/>LTSR Ministrų Tarybos 1969 07 15 nutarimu Nr. 294 patvirtinto</text:span><text:span text:style-name="T34"><text:s/>Lietuvos TSR respublikinės reikšmės istorijos paminklų sąraše namo (muziejaus) – Juozo Garelio (1900–1940) gimtinės (kodas IR 194), esančio Pievėnų k., Tirkšlių sen., Mažeikių r., į Lietuvos Respublikos nekilnojamųjų kultūros vertybių registrą.</text:span></text:p>
      <text:p text:style-name="P35"><text:span text:style-name="T36">2</text:span><text:span text:style-name="T37">.<text:s/></text:span><text:span text:style-name="T38">Neįrašau</text:span><text:span text:style-name="T39"><text:s/>LTSR kultūros ministerijos kolegijos 1971 09 28 nutarimu Nr. 40 patvirtinto Lietuvos TSR vietinės reikšmės architektūros paminklų sąraše namo (dūminės pirkios, sujungtos su tvartu) (kodas AtV 347), esančio Biržulių k., Bukonių sen., Jonavos r., į<text:s/></text:span><text:span text:style-name="T40">Lietuvos Respublikos nekilnojamųjų kultūros vertybių registrą.</text:span></text:p>
      <text:p text:style-name="P41"/>
      <text:p text:style-name="P42"/>
      <text:p text:style-name="P43">DIREKTORĖ<text:tab/>DIANA VARNAITĖ</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3T06:46:00Z</meta:creation-date>
    <dc:date>2015-06-13T06:46:00Z</dc:date>
    <meta:template xlink:href="Normal" xlink:type="simple"/>
    <meta:editing-cycles>2</meta:editing-cycles>
    <meta:editing-duration>PT0S</meta:editing-duration>
    <meta:document-statistic meta:page-count="1" meta:paragraph-count="12" meta:word-count="308" meta:character-count="2367" meta:row-count="51" meta:non-whitespace-character-count="2071"/>
  </office:meta>
</office:document-meta>
</file>