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text-position="super 62.5%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text-position="super 62.5%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text-position="super 62.5%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text-position="super 62.5%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text-transform="uppercase"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ŽUVININKYSTĖS DEPARTAMENTO PRIE LIETUVOS RESPUBLIKOS ŽEMĖS ŪKIO MINISTERIJOS DIREKTORIUS</text:span></text:p>
      <text:p text:style-name="P8"/>
      <text:p text:style-name="P9">Į S A K Y M A S</text:p>
      <text:p text:style-name="P10">DĖL ŽUVININKYSTĖS DEPARTAMENTO PRIE LIETUVOS RESPUBLIKOS ŽEMĖS ŪKIO MINISTERIJOS DIREKTORIAUS 2004 M. LAPKRIČIO 5 D. ĮSAKYMO NR. V1-47 „DĖL LIETUVOS RESPUBLIKOS ŽVEJYBOS LAIVŲ ŽVEJYBOS ŽURNALŲ IR IŠKROVIMO/PERKROVIMO DEKLARACIJŲ“ PAKEITIMO</text:p>
      <text:p text:style-name="P11"/>
      <text:p text:style-name="P12">2005 m. spalio 4 d. Nr. V1-42</text:p>
      <text:p text:style-name="P13">Vilnius</text:p>
      <text:p text:style-name="P14"/>
      <text:p text:style-name="P15"><text:span text:style-name="T16">Vadovaudamasis Lietuvos Respublikos žemės ūkio ministro 2004 m. rugpjūčio 2 d. įsakymo Nr. 3D-451 „Dėl įgaliojimų suteikimo įgyvendinant Lietuvos Respublikos žuvininkystės įstatymą“ (Žin., 2004, Nr.<text:s/></text:span><text:a xlink:href="https://www.e-tar.lt/portal/lt/legalAct/TAR.FC968B98F613" office:target-frame-name="_blank" xlink:show="new"><text:span text:style-name="T17">153-5588</text:span></text:a><text:span text:style-name="T18">) 1.2 punktu bei 2004 m. gruodžio 22 d. Tarybos reglamentu (EB) Nr. 27/2005, nustatančiu 2005 m. tam tikrų žuvų išteklių ir žuvų išteklių grupių bendrąsias žvejybos galimybes ir susijusias sąlygas, taikomas Bendrijos vandenyse ir Bendrijos laivams vandenyse, kuriuose privaloma nustatyti sugavimo apribojimus,<text:s/></text:span><text:span text:style-name="T19">papildau</text:span><text:span text:style-name="T20"><text:s/>Lietuvos Respublikos žvejybos laivų žvejybos žurnalų ir iškrovimo/perkrovimo deklaracijų išdavimo ir pildymo taisyklių, patvirtintų Žuvininkystės departamento prie Lietuvos Respublikos žemės ūkio ministerijos direktoriaus 2004 m. lapkričio 5 d. įsakymu Nr. V1-47 (Žin., 2004, Nr.<text:s/></text:span><text:a xlink:href="https://www.e-tar.lt/portal/lt/legalAct/TAR.F3F5C0F9BE28" office:target-frame-name="_blank" xlink:show="new"><text:span text:style-name="T21">165-6054</text:span></text:a><text:span text:style-name="T22">) 14, 16, 17 ir 22 punktus ir išdėstau juos taip:</text:span></text:p>
      <text:p text:style-name="P23"><text:span text:style-name="T24">1</text:span><text:span text:style-name="T25">.<text:s/></text:span></text:p>
      <text:p text:style-name="P26"><text:span text:style-name="T27">„</text:span><text:span text:style-name="T28">14</text:span><text:span text:style-name="T29">. Žurnalas pildomas kiekvieną dieną, bet ne vėliau kaip iki 24 val. ir iki atvykimo į uostą. Baltijos jūros priekrantėje žvejojančių laivų kapitonai 1, 2, 3, 4, 8, 9, 10, 11, 14 žurnalo skiltis užpildo iki žvejybos pradžios, o kitas – ne vėliau kaip iki atvykimo į uostą“.</text:span></text:p>
      <text:p text:style-name="P30"><text:span text:style-name="T31">2</text:span><text:span text:style-name="T32">.<text:s/></text:span></text:p>
      <text:p text:style-name="P33"><text:span text:style-name="T34">„</text:span><text:span text:style-name="T35">16</text:span><text:span text:style-name="T36">. Žurnale turi būti nurodyta visa privaloma informacija (pagal atitinkamus numerius):</text:span></text:p>
      <text:p text:style-name="P37"><text:span text:style-name="T38">(1) – laivo pavadinimas ir radijo šaukinys, jeigu yra;</text:span></text:p>
      <text:p text:style-name="P39"><text:span text:style-name="T40">(2) – išorinis ženklinimas;</text:span></text:p>
      <text:p text:style-name="P41"><text:span text:style-name="T42">(3) – kapitono pavardė ir adresas;</text:span></text:p>
      <text:p text:style-name="P43"><text:span text:style-name="T44">(4) – išvykimo uostas, mėnuo, diena, valanda;</text:span></text:p>
      <text:p text:style-name="P45"><text:span text:style-name="T46">(5) – grįžimo uostas, mėnuo, diena, valanda. Priekrantėje žvejojančių laivų kapitonai šią skiltį pildo po žvejybos įrankių patikrinimo, bet ne vėliau kaip iki atvykimo į uostą“;</text:span></text:p>
      <text:p text:style-name="P47"><text:span text:style-name="T48">(6) – iškrovimo diena ir vieta, jeigu skiriasi nuo (5);</text:span></text:p>
      <text:p text:style-name="P49"><text:span text:style-name="T50">(7) – perkrovimo atveju – data ir laivo, į kurį perkraunamos žuvys, pavadinimas, radijo šaukinys, jeigu yra, šalis ir išorinis ženklinimas.</text:span></text:p>
      <text:p text:style-name="P51"><text:span text:style-name="T52">Porinės žvejybos atveju – antrojo laivo pavadinimas, jo kapitono pavardė ir laivo išorinis ženklinimas nurodomi po laivo, kuriam pildomas laivo žurnalas, duomenimis.</text:span></text:p>
      <text:p text:style-name="P53"><text:span text:style-name="T54">Kito(-ų) laivo(-ų) kapitonai taip pat pildo žurnalą, sužvejotų ir laive laikomų žuvų kiekį nurodydamas(-i) taip, kad būtų išvengta dvigubo sužvejotų žuvų kiekio skaičiavimo;</text:span></text:p>
      <text:p text:style-name="P55"><text:span text:style-name="T56">(8) – žvejybos įrankių tipai pagal įrankių kodus;</text:span></text:p>
      <text:p text:style-name="P57"><text:span text:style-name="T58">(9) – tinklo akių dydis mm. Priekrantėje žvejojančių laivų kapitonai tinklaičių akių dydį nurodo taip: iki 18 mm, 18–24 mm, 45–49 mm, 50–69 mm, 70–90 mm, per 90 mm;</text:span></text:p>
      <text:p text:style-name="P59"><text:span text:style-name="T60">(10) – žvejybos įrankio pajėgumas (neprivaloma);</text:span></text:p>
      <text:p text:style-name="P61"><text:span text:style-name="T62">(11) – data;</text:span></text:p>
      <text:p text:style-name="P63"><text:span text:style-name="T64">(12) – žvejybos operacijų skaičius;</text:span></text:p>
      <text:p text:style-name="P65"><text:span text:style-name="T66">(13) – žvejybos laikas;</text:span></text:p>
      <text:p text:style-name="P67"><text:span text:style-name="T68">(14) – padėtis. Panaudojant skaičių kombinaciją ir raidę, nurodomas kvadratas, kuriame buvo sužvejotos žuvys. (Pvz., sritis tarp 56</text:span><text:span text:style-name="T69">0</text:span><text:span text:style-name="T70"><text:s/>ir 56</text:span><text:span text:style-name="T71">0</text:span><text:span text:style-name="T72">30' šiaurės platumos ir tarp 6</text:span><text:span text:style-name="T73">0</text:span><text:span text:style-name="T74"><text:s/>ir 7</text:span><text:span text:style-name="T75">0</text:span><text:span text:style-name="T76"><text:s/>rytų ilgumos<text:s/></text:span><text:soft-page-break/><text:span text:style-name="T77">=ICES kodas 41/F6), o priekrantėje žvejojančių laivų kapitonai papildomai nurodo priekrantės žvejybos baro numerį.</text:span></text:p>
      <text:p text:style-name="P78"><text:span text:style-name="T79">ES nepriklausančios valstybės zona žymima kodais:</text:span></text:p>
      <text:p text:style-name="P80"><text:span text:style-name="T81">N – Norvegija</text:span></text:p>
      <text:p text:style-name="P82"><text:span text:style-name="T83">FR – Farerai</text:span></text:p>
      <text:p text:style-name="P84"><text:span text:style-name="T85">CDN – Kanada</text:span></text:p>
      <text:p text:style-name="P86"><text:span text:style-name="T87">IS – Islandija</text:span></text:p>
      <text:p text:style-name="P88"><text:span text:style-name="T89">A – Atviroji jūra;</text:span></text:p>
      <text:p text:style-name="P90"><text:span text:style-name="T91">(15) – laive laikomi sugautų žuvų kiekiai rūšimis.</text:span></text:p>
      <text:p text:style-name="P92"><text:span text:style-name="T93">Žuvų rūšys į žurnalą įrašomos FAO kodais.</text:span></text:p>
      <text:p text:style-name="P94"><text:span text:style-name="T95">Į žurnalą įrašomos visos žuvų rūšys, jeigu jų svoris yra didesnis kaip 50 kilogramų gyvojo svorio. Lašišos, sugautos Baltijos jūroje, bei visų rūšių žuvys, sugautos priekrantėje, į žurnalą įrašomos visos.</text:span></text:p>
      <text:p text:style-name="P96"><text:span text:style-name="T97">Jeigu 15 skiltyje neužtenka vietos visoms žuvų rūšims įrašyti, įrašai daromi naujame lape.</text:span></text:p>
      <text:p text:style-name="P98"><text:span text:style-name="T99">Nurodomas naudojamas žuvų kiekio matavimo vienetas (krepšys, dėžė, konteineris ir kt.) bei į jį telpančių gyvų žuvų svoris;</text:span></text:p>
      <text:p text:style-name="P100"><text:span text:style-name="T101">(16) – išmestas žuvų kiekis kilogramais gyvojo svorio arba kitais matavimo vienetais, nurodytais (15)“.</text:span></text:p>
      <text:p text:style-name="P102"><text:span text:style-name="T103">3</text:span><text:span text:style-name="T104">.<text:s/></text:span></text:p>
      <text:p text:style-name="P105"><text:span text:style-name="T106">„</text:span><text:span text:style-name="T107">17</text:span><text:span text:style-name="T108">. Duomenys apie kiekvieną tralavimą arba žvejybos įrankių pastatymą įrašomi naujoje eilutėje. Nauja eilutė taip pat pildoma, kai:</text:span></text:p>
      <text:p text:style-name="P109"><text:span text:style-name="T110">17.1</text:span><text:span text:style-name="T111">. tą pačią dieną žvejojama naujame ICES kvadrate;</text:span></text:p>
      <text:p text:style-name="P112"><text:span text:style-name="T113">17.2</text:span><text:span text:style-name="T114">. tą pačią dieną žvejojama kitame žvejybos rajone;</text:span></text:p>
      <text:p text:style-name="P115"><text:span text:style-name="T116">17.3</text:span><text:span text:style-name="T117">. tą pačią dieną žvejojama kitame priekrantės žvejybos bare.“</text:span></text:p>
      <text:p text:style-name="P118"><text:span text:style-name="T119">4</text:span><text:span text:style-name="T120">.<text:s/></text:span></text:p>
      <text:p text:style-name="P121"><text:span text:style-name="T122">„</text:span><text:span text:style-name="T123">22</text:span><text:span text:style-name="T124">. Kiekvienos žuvų rūšies faktiškai iškrauti arba perkrauti kiekiai turi būti nurodyti deklaracijoje juos įrašant tokiu būdu:</text:span></text:p>
      <text:p text:style-name="P125"><text:span text:style-name="T126">(17) – žuvų pateikimo forma: SKROSTOS SU GALVOMIS – jeigu žuvys išskrostos, BE GALVŲ – jeigu žuvys be galvų, FILĖ – jeigu iš žuvų išimti kaulai, N</text:span><text:span text:style-name="T127">Eišdarinėtos</text:span><text:span text:style-name="T128"><text:s/>– jeigu žuvys nebuvo apdorotos;</text:span></text:p>
      <text:p text:style-name="P129"><text:span text:style-name="T130">(18) – iškrautų žuvų kiekio matavimo vienetas. Nurodomas naudojamas matavimo vienetas (pvz., krepšys, dėžė, konteineris ir kt.) ir vieneto svoris kilogramais. Matavimo vienetas žurnale ir iškrovimo/perkrovimo deklaracijoje gali skirtis;</text:span></text:p>
      <text:p text:style-name="P131"><text:span text:style-name="T132">(19) – bendras iškrautų/perkrautų žuvų svoris rūšimis. Nurodomi faktiškai iškrautų/perkrautų žuvų rūšių svoriai arba kiekiai. Jeigu žuvys perdirbamos/apdorojamos laive, nurodomas perdirbtų/apdorotų žuvų svoris;</text:span></text:p>
      <text:p text:style-name="P133"><text:span text:style-name="T134">(22) – ICES/NAFO/CECAF kvadratas arba ES nepriklausančios valstybės žvejybos zona, kurioje buvo sugautos žuvys. Priekrantėje žvejojančių laivų kapitonai papildomai nurodo priekrantės žvejybos baro numerį“.</text:span></text:p>
      <text:p text:style-name="P135"/>
      <text:p text:style-name="P136"/>
      <text:p text:style-name="P137"><text:span text:style-name="T138">DIREKTORIUS</text:span><text:span text:style-name="T139"><text:tab/>AIDAS ADOMAITIS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12:09:00Z</meta:creation-date>
    <dc:date>2017-06-12T12:09:00Z</dc:date>
    <meta:template xlink:href="Normal.dotm" xlink:type="simple"/>
    <meta:editing-cycles>2</meta:editing-cycles>
    <meta:editing-duration>PT0S</meta:editing-duration>
    <meta:document-statistic meta:page-count="2" meta:paragraph-count="102" meta:word-count="657" meta:character-count="5330" meta:row-count="119" meta:non-whitespace-character-count="4775"/>
  </office:meta>
</office:document-meta>
</file>