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1998 M. GRUODŽIO 22 D. ĮSAKYMO NR. 272 „DĖL BENDRŲJŲ PAVOJINGŲ CHEMINIŲ MEDŽIAGŲ IR PREPARATŲ SANDĖLIAVIMO TAISYKLIŲ“ PRIPAŽINIMO NETEKUSIU GALIOS</text:p>
      <text:p text:style-name="P12"/>
      <text:p text:style-name="P13">2006 m. gruodžio 1 d. Nr. D1-562</text:p>
      <text:p text:style-name="P14">Vilnius</text:p>
      <text:p text:style-name="P15"/>
      <text:p text:style-name="P16">1.<text:s/><text:span text:style-name="T17">Pripažįstu</text:span><text:s/>netekusiu galios Lietuvos Respublikos aplinkos ministro 1998 m. gruodžio 22 d. įsakymą Nr. 272 „Dėl Bendrųjų pavojingų cheminių medžiagų ir preparatų sandėliavimo taisyklių“ (Žin., 1999, Nr.<text:s/><text:a xlink:href="https://www.e-tar.lt/portal/lt/legalAct/TAR.5075EE2E724E" office:target-frame-name="_blank" xlink:show="new"><text:span text:style-name="T18">31-896</text:span></text:a>).</text:p>
      <text:p text:style-name="P19">2.<text:s/><text:span text:style-name="T20">Nustata</text:span>u, kad šis įsakymas įsigalioja nuo 2007 m. liepos 1 d.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>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10-02T21:45:00Z</meta:creation-date>
    <dc:date>2015-10-02T21:45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684" meta:row-count="34" meta:non-whitespace-character-count="592"/>
  </office:meta>
</office:document-meta>
</file>