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text-transform="uppercase"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027in"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style="italic" style:font-style-asian="italic" style:font-style-complex="italic"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MOKESČIŲ INSPEKCIJOS PRIE LIETUVOS RESPUBLIKOS FINANSŲ MINISTERIJOS VIRŠININKO</text:span></text:p>
      <text:p text:style-name="P3"/>
      <text:p text:style-name="P4">Į S A K Y M A S</text:p>
      <text:p text:style-name="P5">DĖL VALSTYBINĖS MOKESČIŲ INSPEKCIJOS PRIE LIETUVOS RESPUBLIKOS FINANSŲ MINISTERIJOS VIRŠININKO 2012 M. GEGUŽĖS 10 D. ĮSAKYMO Nr. VA-47 „DĖL FIZINIO ASMENS (ŠEIMOS) NEKILNOJAMOJO TURTO MOKESČIO DEKLARACIJOS KIT715 FORMOS IR JOS UŽPILDYMO TAISYKLIŲ PATVIRTINIMO“ PAKEITIMO</text:p>
      <text:p text:style-name="P6"/>
      <text:p text:style-name="P7"><text:span text:style-name="T8">2012 m. gruodžio 6 d. Nr. VA-107</text:span></text:p>
      <text:p text:style-name="P9"><text:span text:style-name="T10">Vilnius</text:span></text:p>
      <text:p text:style-name="P11"/>
      <text:p text:style-name="P12"/>
      <text:p text:style-name="P13"><text:span text:style-name="T14">P a k e i č i u Fizinio asmens (šeimos) nekilnojamojo turto mokesčio deklaracijos KIT715 formos ir jos užpildymo taisykles, patvirtintas Valstybinės mokesčių inspekcijos prie Lietuvos Respublikos finansų ministerijos viršininko 2012 m. gegužės 10 d. įsakymu Nr. VA-47 „Dėl<text:s/></text:span><text:span text:style-name="T15">f</text:span><text:span text:style-name="T16">izinio asmens (šeimos) nekilnojamojo turto mokesčio deklaracijos KIT715 formos ir jos užpildymo taisyklių patvirtinimo“ (Žin., 2012, Nr.<text:s/></text:span><text:a xlink:href="https://www.e-tar.lt/portal/lt/legalAct/TAR.5F3544DCC43E" office:target-frame-name="_blank" xlink:show="new"><text:span text:style-name="T17">56-2816</text:span></text:a><text:span text:style-name="T18">):</text:span></text:p>
      <text:p text:style-name="P19"><text:span text:style-name="T20">1</text:span><text:span text:style-name="T21">. Išdėstau 9 punktą taip:</text:span></text:p>
      <text:p text:style-name="P22"><text:span text:style-name="T23">„</text:span><text:span text:style-name="T24">9</text:span><text:span text:style-name="T25">. Nekilnojamojo turto mokesčio nuo apmokestinamojo NT fiziniai asmenys nebeskaičiuoja nuo mėnesio, kurį perleido nuosavybės teisę į nekilnojamąjį turtą, perleido teises į įsigyjamą nekilnojamąjį turtą ar šių teisių neteko, ar kai nekilnojamąjį turtą fizinis asmuo perduoda naudotis juridiniam asmeniui neterminuotai ar ilgesniam kaip vieno mėnesio laikotarpiui ir NT mokestinė vertė nebeviršija 1 milijono litų.“</text:span></text:p>
      <text:p text:style-name="P26"><text:span text:style-name="T27">2</text:span><text:span text:style-name="T28">. Išdėstau 12.11 punktą taip:</text:span></text:p>
      <text:p text:style-name="P29"><text:span text:style-name="T30">„</text:span><text:span text:style-name="T31">12.11</text:span><text:span text:style-name="T32">. deklaracijos 11 laukelis užpildomas tuo atveju, kai apmokestinamojo NT vertė mokestinio laikotarpio eigoje kito (didėjo / mažėjo) ir / arba fizinis asmuo ar šeimos nariai įgijo nekilnojamąjį turtą mokestinio laikotarpio eigoje. 11 laukelis užpildomas prie kiekvieno mėnesio įrašant apmokestinamojo NT apmokestinamąją vertę (t. y. viršijančią 1 milijoną litų),<text:s/></text:span><text:span text:style-name="T33">buvusią paskutinę to mėnesio dieną. Mokestis pradedamas skaičiuoti / nebeskaičiuojamas pagal šių Taisyklių 8 ir 9 punktus. Jeigu apmokestinamojo NT vertė padidėja, pasikeitusi 1 milijoną litų viršijanti NT vertės dalis įrašoma į laukelį mėnesio, einančio po to mėnesio, per kurį pasikeitimas įvyko. Jeigu apmokestinamojo NT vertė sumažėja, pasikeitusi 1 milijoną litų viršijanti NT vertės dalis įrašoma į laukelį mėnesio, einančio po mėnesio, per kurį pasikeitimas įvyko. Jeigu apmokestinamojo NT mokestinė vertė sumažėja iki 1 milijono litų ar tampa mažesnė, į laukelį mėnesio, per kurį pasikeitimas įvyko, įrašomas „0“.</text:span></text:p>
      <text:p text:style-name="P34"><text:span text:style-name="T35">Pavyzdys.</text:span><text:span text:style-name="T36"><text:s/>2012 metų sausio 1 d. fizinis asmuo nuosavybės teise turi gyvenamąjį namą, kurio mokestinė vertė 800 000 litų, poilsio paskirties butą, kurio mokestinė vertė 400 000 litų, ir sodybą, kurios mokestinė vertė 300 000 litų (bendra apmokestinamojo NT vertė 1 500 000 litų). 2012 metų balandžio 5 dieną sodyba buvo parduota. Tačiau tų pačių metų liepos 14 d. fizinis asmuo įsigijo naują sodybą, kurios mokestinė vertė 420 000 litų. Galiausiai fizinis asmuo lapkričio mėnesį pardavė visą jam priklausantį NT. Šiam fiziniam asmeniui tenka sausio–balandžio mėnesių (500 000 * 1 proc. / 12 * 4), gegužės–liepos mėnesių (200 000 * 1 proc. / 12 * 3) ir rugpjūčio–spalio mėnesių (620 000 * 1 proc. / 12 * 3) nekilnojamojo turto mokesčio prievolė. Kadangi apmokestinamasis NT lapkričio mėnesį buvo parduotas, už šį mėnesį NTM prievolės nebelieka. Deklaracijos 11 laukelis užpildomas taip: prie sausio–balandžio mėnesių rašoma 500 000 litų, prie gegužės–liepos mėnesių rašoma 200 000 litų, prie rugpjūčio–spalio mėnesių rašome 620 000 litų, o prie lapkričio–gruodžio mėnesių rašomas 0 (nes bendra apmokestinamojo NT mokestinė vertė nebeviršijo 1 milijono litų).“</text:span></text:p>
      <text:p text:style-name="P37"/>
      <text:p text:style-name="P38"/>
      <text:p text:style-name="P39"/>
      <text:p text:style-name="P40"><text:span text:style-name="T41">Viršininkas</text:span><text:span text:style-name="T42"><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 User</dc:creator>
    <meta:creation-date>2016-04-06T07:30:00Z</meta:creation-date>
    <dc:date>2016-04-06T07:30:00Z</dc:date>
    <meta:template xlink:href="Normal" xlink:type="simple"/>
    <meta:editing-cycles>2</meta:editing-cycles>
    <meta:editing-duration>PT0S</meta:editing-duration>
    <meta:document-statistic meta:page-count="2" meta:paragraph-count="37" meta:word-count="474" meta:character-count="3576" meta:row-count="116" meta:non-whitespace-character-count="3139"/>
  </office:meta>
</office:document-meta>
</file>