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style:tab-stops>
          <style:tab-stop style:type="left" style:position="2.427in"/>
        </style:tab-stops>
      </style:paragraph-properties>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break-before="page"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text-align="center"/>
      <style:text-properties fo:font-weight="bold" style:font-weight-asian="bold"/>
    </style:style>
    <style:style style:name="TableColumn206" style:family="table-column">
      <style:table-column-properties style:column-width="2.7916in"/>
    </style:style>
    <style:style style:name="TableColumn207" style:family="table-column">
      <style:table-column-properties style:column-width="3.6583in"/>
    </style:style>
    <style:style style:name="Table205" style:family="table">
      <style:table-properties style:width="6.45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text-transform="uppercase"/>
    </style:style>
    <style:style style:name="P237" style:parent-style-name="Normal" style:family="paragraph">
      <style:paragraph-properties fo:text-align="center"/>
      <style:text-properties fo:text-transform="uppercase"/>
    </style:style>
    <style:style style:name="P238" style:parent-style-name="Normal" style:family="paragraph">
      <style:paragraph-properties fo:text-align="center"/>
      <style:text-properties fo:font-size="11pt" style:font-size-asian="11pt"/>
    </style:style>
    <style:style style:name="T239" style:parent-style-name="DefaultParagraphFont" style:family="text">
      <style:text-properties fo:font-style="italic" style:font-style-asian="italic"/>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style:style>
    <style:style style:name="TableColumn247" style:family="table-column">
      <style:table-column-properties style:column-width="1.575in" style:use-optimal-column-width="false"/>
    </style:style>
    <style:style style:name="TableColumn248" style:family="table-column">
      <style:table-column-properties style:column-width="0.5555in" style:use-optimal-column-width="false"/>
    </style:style>
    <style:style style:name="TableColumn249" style:family="table-column">
      <style:table-column-properties style:column-width="1.4444in" style:use-optimal-column-width="false"/>
    </style:style>
    <style:style style:name="TableColumn250" style:family="table-column">
      <style:table-column-properties style:column-width="1.4583in" style:use-optimal-column-width="false"/>
    </style:style>
    <style:style style:name="TableColumn251" style:family="table-column">
      <style:table-column-properties style:column-width="0.6875in" style:use-optimal-column-width="false"/>
    </style:style>
    <style:style style:name="TableColumn252" style:family="table-column">
      <style:table-column-properties style:column-width="0.6881in" style:use-optimal-column-width="false"/>
    </style:style>
    <style:style style:name="Table246" style:family="table">
      <style:table-properties style:width="6.409in" fo:margin-left="0in" table:align="left"/>
    </style:style>
    <style:style style:name="TableRow253" style:family="table-row">
      <style:table-row-properties style:min-row-height="1.4048in"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style:text-properties fo:font-weight="bold" style:font-weight-asian="bold"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265" style:family="table-cell">
      <style:table-cell-properties fo:border="0.0069in solid #000000" style:glyph-orientation-vertical="0" style:vertical-align="middle" fo:padding-top="0in" fo:padding-left="0.075in" fo:padding-bottom="0in" fo:padding-right="0.075in"/>
    </style:style>
    <style:style style:name="P266" style:parent-style-name="Normal" style:family="paragraph">
      <style:paragraph-properties fo:text-align="center" fo:margin-left="0.0784in" fo:margin-right="0.0784in">
        <style:tab-stops/>
      </style:paragraph-properties>
    </style:style>
    <style:style style:name="T267" style:parent-style-name="DefaultParagraphFont" style:family="text">
      <style:text-properties fo:font-weight="bold" style:font-weight-asian="bold" fo:font-size="11pt" style:font-size-asian="11pt"/>
    </style:style>
    <style:style style:name="TableRow268" style:family="table-row">
      <style:table-row-properties style:min-row-height="0.434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min-row-height="0.770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Row308" style:family="table-row">
      <style:table-row-properties style:min-row-height="0.770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TableRow335" style:family="table-row">
      <style:table-row-properties style:min-row-height="0.770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min-row-height="0.770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Row385" style:family="table-row">
      <style:table-row-properties style:min-row-height="0.6541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Row398" style:family="table-row">
      <style:table-row-properties style:min-row-height="0.647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46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min-row-height="0.770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paragraph-properties fo:text-align="center"/>
      <style:text-properties fo:font-weight="bold" style:font-weight-asian="bold"/>
    </style:style>
    <style:style style:name="TableColumn440" style:family="table-column">
      <style:table-column-properties style:column-width="6.45in"/>
    </style:style>
    <style:style style:name="Table439" style:family="table">
      <style:table-properties style:width="6.45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paragraph-properties fo:margin-left="3.583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94" style:parent-style-name="Normal" style:family="paragraph">
      <style:paragraph-properties fo:margin-left="2.0833in">
        <style:tab-stops/>
      </style:paragraph-properties>
      <style:text-properties fo:font-size="11pt" style:font-size-asian="11pt"/>
    </style:style>
    <style:style style:name="TableColumn496" style:family="table-column">
      <style:table-column-properties style:column-width="2.2138in"/>
    </style:style>
    <style:style style:name="TableColumn497" style:family="table-column">
      <style:table-column-properties style:column-width="4.2361in"/>
    </style:style>
    <style:style style:name="Table495" style:family="table">
      <style:table-properties style:width="6.45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1pt" style:font-size-asian="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1pt" style:font-size-asian="11pt"/>
    </style:style>
    <style:style style:name="TableColumn509" style:family="table-column">
      <style:table-column-properties style:column-width="6.45in"/>
    </style:style>
    <style:style style:name="Table508" style:family="table">
      <style:table-properties style:width="6.45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paragraph-properties fo:text-align="center"/>
    </style:style>
  </office:automatic-styles>
  <office:body>
    <office:text text:use-soft-page-breaks="true">
      <text:p text:style-name="P1"><text:span text:style-name="T4"/><text:span text:style-name="T5">VALSTYBINĖS METROLOGIJOS TARNYBOS DIREKTORIAUS</text:span></text:p>
      <text:p text:style-name="P6"><text:tab/></text:p>
      <text:p text:style-name="P7"><text:span text:style-name="T8">ĮSAKYMAS</text:span></text:p>
      <text:p text:style-name="P9">DĖL LAIKINŲJŲ DEGALŲ ĮPYLIMO KOLONĖLIŲ TECHNINĖS IR PROGRAMINĖS ĮRANGOS APSAUGOS TAISYKLIŲ PATVIRTINIMO</text:p>
      <text:p text:style-name="P10"/>
      <text:p text:style-name="P11">2010 m. birželio 7 d. Nr. V-54</text:p>
      <text:p text:style-name="P12">Vilnius</text:p>
      <text:p text:style-name="P13"/>
      <text:p text:style-name="P14"/>
      <text:p text:style-name="P15"><text:span text:style-name="T16">Siekdamas įgyvendinti Europos Parlamento ir Tarybos direktyvos 2004/22/EB dėl matavimo priemonių I priedo „Esminiai reikalavimai“ 7.6, 8.3, 8.4 punktus, reikalaujančius, kad matavimo priemonių metrologinėms charakteristikoms svarbi programinė įranga būtų identifikuota, kaip tokia, ir būtų apsaugota:</text:span></text:p>
      <text:p text:style-name="P17"><text:span text:style-name="T18">1</text:span><text:span text:style-name="T19">.<text:s/></text:span><text:span text:style-name="T20">Tvirtinu</text:span><text:span text:style-name="T21"><text:s/>Laikinąsias degalų įpylimo kolonėlių techninės ir programinės įrangos apsaugos taisykles (pridedama).</text:span></text:p>
      <text:p text:style-name="P22"><text:span text:style-name="T23">2</text:span><text:span text:style-name="T24">.<text:s/></text:span><text:span text:style-name="T25">Įgalinu</text:span><text:span text:style-name="T26"><text:s/>KTU Metrologijos institutą iki 2010 m. liepos 1 d. organizuoti 1 dienos nemokamus mokymus paskirtųjų įstaigų atstovams Taisyklių taikymo klausimais.</text:span></text:p>
      <text:p text:style-name="P27"><text:span text:style-name="T28">3</text:span><text:span text:style-name="T29">.<text:s/></text:span><text:span text:style-name="T30">Įpareigoju</text:span><text:span text:style-name="T31"><text:s/>paskirtųjų įstaigų, planuojančių 2011 metais vykdyti degalų kolonėlių patikrą, vadovus užtikrinti šių įstaigų atstovų dalyvavimą mokymuose.</text:span></text:p>
      <text:p text:style-name="P32"><text:span text:style-name="T33">4</text:span><text:span text:style-name="T34">.<text:s/></text:span><text:span text:style-name="T35">Įpareigoju</text:span><text:span text:style-name="T36"><text:s/>Metrologijos skyrių paskelbti šį įsakymą leidinyje „Valstybės žinios“ ir Valstybinės metrologijos tarnybos interneto svetainėje.</text:span></text:p>
      <text:p text:style-name="P37"/>
      <text:p text:style-name="P38"/>
      <text:p text:style-name="P39"/>
      <text:p text:style-name="P40"><text:span text:style-name="T41">Direktorius<text:s/></text:span><text:span text:style-name="T42"><text:tab/>Ignas Stankovičius</text:span></text:p>
      <text:soft-page-break/>
      <text:p text:style-name="P43"><text:span text:style-name="T44">PATVIRTINTA</text:span></text:p>
      <text:p text:style-name="P45">Valstybinės metrologijos tarnybos direktoriaus<text:s/></text:p>
      <text:p text:style-name="P46">2010 m. birželio 7 d. įsakymu Nr. V-54</text:p>
      <text:p text:style-name="P47"/>
      <text:p text:style-name="P48"><text:span text:style-name="T49">LAIKINOSIOS DEGALŲ ĮPYLIMO KOLONĖLIŲ TECHNINĖS IR PROGRAMINĖS ĮRANGOS APSAUG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aikinosiose degalų įpylimo kolonėlių techninės ir programinės įrangos apsaugos taisyklėse (toliau – Taisyklės) degalų įpylimo kolonėle (toliau – kolonėlė) vadinama automobilių degalų (benzino, dyzelino, suskystintų dujų, suslėgtų gamtinių dujų) įpylimo kolonėlė, kurios įrenginiai sumontuoti viename korpuse (stove). Kolonėlėje gali būti vienas arba daugiau degalų įpylimo taškų (degalų įpylimo žarnų). Kolonėlės su degalinę aptarnaujančiu(-iais) kompiuteriu(-iais) sudaro degalų matavimo ir apskaitos sistemą.</text:span></text:p>
      <text:p text:style-name="P59"><text:span text:style-name="T60">2</text:span><text:span text:style-name="T61">. Šios Taisyklės nustato priemones, skirtas kolonėlių techninės ir programinės įrangos apsaugai nuo nesankcionuoto poveikio, ir apsaugos priemonių įgyvendinimo tvarką. Šiose Taisyklėse numatytos apsaugos priemonės privalomos komercinėje veikloje naudojamoms veikiančioms, modernizuojamoms ar remontuojamoms bei naujai įrengtoms kolonėlėms. Apsaugos priemonės nurodomos kolonėlės plombavimo schemoje.</text:span></text:p>
      <text:p text:style-name="P62"><text:span text:style-name="T63">3</text:span><text:span text:style-name="T64">. Kiekviena komercijai naudojama kolonėlė turi turėti plombavimo schemą, kurioje turi būti nurodyta kolonėlės eksploatacijos vieta (degalinės adresas) ir kolonėlės numeris. Kolonėlės plombavimo schema turi atitikti kolonėlės sudėtį ir joje turi būti numatytos apsaugos priemonės, nurodytos šių Taisyklių III skyriuje.</text:span></text:p>
      <text:p text:style-name="P65"><text:span text:style-name="T66">4</text:span><text:span text:style-name="T67">. Jei kolonėlei arba kolonėlės degalų įpylimo taškui numatytas temperatūrinės korekcijos režimas, jis turi būti įjungtas ir šalia išduoto kiekio rodmenų įtaiso turi būti aiškiai įskaitomas užrašas „15 °C“. Užrašas turi būti nepanaikinamas arba apsaugotas patikros žymeniu, indikuojančiu užrašo naikinimą.</text:span></text:p>
      <text:p text:style-name="P68"><text:span text:style-name="T69">5</text:span><text:span text:style-name="T70">. Kolonėlė komercinėje veikloje gali būti naudojama tik tuo atveju, jei visiems kolonėlės degalų įpylimo taškams yra galiojantys patikros sertifikatai ir visos kolonėlės plombavimo schemoje numatytos apsaugos priemonės yra įgyvendintos.</text:span></text:p>
      <text:p text:style-name="P71"/>
      <text:p text:style-name="P72"><text:span text:style-name="T73">II</text:span><text:span text:style-name="T74">.<text:s/></text:span><text:span text:style-name="T75">PLOMBAVIMO SCHEMŲ PARUOŠIMO TVARKA</text:span></text:p>
      <text:p text:style-name="P76"/>
      <text:p text:style-name="P77"><text:span text:style-name="T78">6</text:span><text:span text:style-name="T79">. Naujai įrengiamai kolonėlei plombavimo schemą parengia firmos gamintojos atstovas. Naujai įrengta kolonėlė su degalinės kompiuteriu sudaro naują degalų matavimo ir apskaitos sistemą, kuriai turi būti atlikta neeilinė patikra.</text:span></text:p>
      <text:p text:style-name="P80"><text:span text:style-name="T81">7</text:span><text:span text:style-name="T82">. Jau naudojamos komercinėje veikloje kolonėlės esamą plombavimo schemą privalo įvertinti šių Taisyklių reikalavimų požiūriu ir, radus neatitikimų, ją patikslina ir papildo kolonėlės patikrą vykdanti paskirtoji įstaiga po pirmosios, šioms Taisyklėms įsigaliojus, eilinės patikros per 90 kalendorinių dienų. Patikslinta kolonėlės plombavimo schema turi atitikti kolonėlės sudėtį ir šių Taisyklių reikalavimus.</text:span></text:p>
      <text:p text:style-name="P83"><text:span text:style-name="T84">8</text:span><text:span text:style-name="T85">. Patikslintą arba naujai sudarytą plombavimo schemą paskirtoji įstaiga pateikia šiose Taisyklėse nustatyta forma (priedas) Valstybinei metrologijos tarnybai tvirtinimui ir registravimui (2 egz.+1 elektroninėje laikmenoje). Patvirtintos plombavimo schemos 1 egz. saugomas Valstybinėje metrologijos tarnyboje, 1 egz. išsiunčiamas kolonėlės savininkui. Plombavimo schema elektroninėje laikmenoje saugoma VĮ Vilniaus metrologijos centro Patikros metodikų fonde ir patalpinama VĮ Vilniaus metrologijos centro interneto tinklalapyje.</text:span></text:p>
      <text:p text:style-name="P86"><text:span text:style-name="T87">9</text:span><text:span text:style-name="T88">. Veikiančios kolonėlės modernizavimo (įteisinto tipo ribose) atveju, informaciją apie atliktą modernizavimą kolonėlės savininkas turi pateikti paskirtajai įstaigai. Paskirtoji įstaiga turi patikslinti, jei reikia, galiojusią plombavimo schemą, ją pristatyti tvirtinimui ir,<text:s/></text:span><text:soft-page-break/><text:span text:style-name="T89">Valstybinei metrologijos tarnybai ją patvirtinus, atlikti neeilinę patikrą.</text:span></text:p>
      <text:p text:style-name="P90"/>
      <text:p text:style-name="P91"><text:span text:style-name="T92">III</text:span><text:span text:style-name="T93">.<text:s/></text:span><text:span text:style-name="T94">APSAUGOS PRIEMONĖS</text:span></text:p>
      <text:p text:style-name="P95"/>
      <text:p text:style-name="P96"><text:span text:style-name="T97">10</text:span><text:span text:style-name="T98">. Apsaugos priemonėmis turi būti apsaugoti tokie kolonėlės įtaisai:</text:span></text:p>
      <text:p text:style-name="P99">• nuorinimo įtaisas (dujų separatorius);</text:p>
      <text:p text:style-name="P100">• dozatorius;</text:p>
      <text:p text:style-name="P101">• impulsų formuotuvas (pulseris);</text:p>
      <text:p text:style-name="P102">• skaičiuotuvo blokas ir jo programinė įranga (išskyrus mechanines arba elektromechanines kolonėles);</text:p>
      <text:p text:style-name="P103">• elektroninis displėjų blokas;</text:p>
      <text:p text:style-name="P104">• elektroninis derinimo, korekcijos arba konversijos įtaisas (jei yra atskiras blokas ar blokai);</text:p>
      <text:p text:style-name="P105">• temperatūros matavimo jutiklis ir elektroninis blokas (jiems esant);</text:p>
      <text:p text:style-name="P106">• elektromechaniniai skaitikliai (jiems esant);</text:p>
      <text:p text:style-name="P107"><text:span text:style-name="T108">• slėgio reguliavimo įtaisas (tik suskystintų dujų kolonėlėms ir suslėgtų gamtinių dujų kolonėlėms).</text:span></text:p>
      <text:p text:style-name="P109"><text:span text:style-name="T110">11</text:span><text:span text:style-name="T111">. Kolonėlės plombavimo schemoje turi būti pateikta:</text:span></text:p>
      <text:p text:style-name="P112">• kolonėlės bendra schema, kurioje nurodyti visi plombuojami kolonėlės įtaisai ir plombų skaičius ant jų. Jei kolonėlėje yra keli vienodi įtaisai, bendrojoje schemoje gali būti nurodytas bendras jų skaičius ir bendras plombų skaičius (prie vieno iš vienodų įtaisų);</text:p>
      <text:p text:style-name="P113">• kiekvieno įtaiso tipo plombavimo schema, kurioje pavaizduotos plombavimo vietos ir būdai;</text:p>
      <text:p text:style-name="P114"><text:span text:style-name="T115">• skaičiuotuvo programinės įrangos kontrolinė suma ir/ar versija (turi būti nurodyta, kaip inicijuojamas šių duomenų indikavimas kolonėlėse, kuriose ši funkcija yra įdiegta).</text:span></text:p>
      <text:p text:style-name="P116"><text:span text:style-name="T117">12</text:span><text:span text:style-name="T118">. Nuorinimo įtaisas (dujų separatorius) apsaugomas pakabinama plomba, indikuojančia nesankcionuotą atidarymą.</text:span></text:p>
      <text:p text:style-name="P119"><text:span text:style-name="T120">13</text:span><text:span text:style-name="T121">. Dozatoriaus apsaugos priemonės:</text:span></text:p>
      <text:p text:style-name="P122">• plombavimas, indikuojantis nesankcionuotą atidarymą. Pakabinama plomba plombuojami dangtelių, dengiančių dozatoriaus stūmoklius arba sraigtus, tvirtinimo varžtai;</text:p>
      <text:p text:style-name="P123">• plombavimas, indikuojantis dozatoriaus nesankcionuotą pakeitimą. Pakabinama plomba plombuojami varžtai, tvirtinantys dozatoriaus korpusą prie kolonėlės stovo;</text:p>
      <text:p text:style-name="P124">• plombavimas, indikuojantis nesankcionuotą derinimą. Pakabinama plomba plombuojamas mechaninis dozatoriaus derinimo įtaisas (jei toks yra dozatoriuje).</text:p>
      <text:p text:style-name="P125">PASTABA:</text:p>
      <text:p text:style-name="P126"><text:span text:style-name="T127">Mechaninėms kolonėlėms papildomai turi būti plombuojama mechaninė jungtis, jungianti dozatorių su mechaniniu indikatoriumi. Plombuojami abu jungties galai.</text:span></text:p>
      <text:p text:style-name="P128"><text:span text:style-name="T129">14</text:span><text:span text:style-name="T130">. Impulsų formuotuvas apsaugomas plombavimu, indikuojančiu nesankcionuotą atidarymą ir/arba impulsų formuotuvo pakeitimą. Pakabinama plomba plombuojamas impulsų formuotuvo dangtelis ir varžtai, tvirtinantys impulsų formuotuvą prie dozatoriaus korpuso.</text:span></text:p>
      <text:p text:style-name="P131"><text:span text:style-name="T132">15</text:span><text:span text:style-name="T133">. Skaičiuotuvo bloko ir jo programinės įrangos apsaugos priemonės:</text:span></text:p>
      <text:p text:style-name="P134">• bendras skaičiuotuvo plombavimas, indikuojantis nesankcionuotą atidarymą ir/arba skaičiuotuvo pakeitimą. Pakabinama plomba plombuojamas skaičiuotuvo blokas ir varžtai, tvirtinantys skaičiuotuvo bloką prie kolonėlės stovo ar kolonėlės konstrukcijos kitos detalės;</text:p>
      <text:p text:style-name="P135">• plombavimas, indikuojantis matavimo duomenis teikiančių įtaisų atjungimą arba matavimo įtaisų teikiamos informacijos transformavimą. Pakabinamomis plombomis arba patikros žymenimis plombuojamos atitinkamos jungtys (jei jų neapsaugo bendras skaičiuotuvo plombavimas arba skaičiuotuvo programinėje įrangoje nenumatytos atitinkamos apsaugos priemonės);</text:p>
      <text:p text:style-name="P136">• programinės įrangos tapatumo tikrinimas. Taikomas, jei kolonėlėje numatyta programinės įrangos kontrolinės sumos ir/arba versijos indikavimas kolonėlės displėjuose ar nuotoliniame pulte arba jei šie duomenys nurodyti ant atminties mikroschemų;</text:p>
      <text:soft-page-break/>
      <text:p text:style-name="P137"><text:span text:style-name="T138">• teisinės metrologijos režimų ir duomenų apsaugos perjungikliai (jei jie yra) turi būti nustatyti į atitinkamas (blokavimo) padėtis. Tokių perjungiklių padėties pakeitimas, nepažeidžiant pakabinamų plombų arba patikros žymenų, turi būti neįmanomas.</text:span></text:p>
      <text:p text:style-name="P139"><text:span text:style-name="T140">16</text:span><text:span text:style-name="T141">. Elektroninio displėjų bloko apsaugos priemonės (taikomos, jei yra galimybė įtakoti kolonėlės rodmenis):</text:span></text:p>
      <text:p text:style-name="P142">• apsaugoma pakabinama plomba, indikuojančia nesankcionuotą atidarymą ir/ar pakeitimą;</text:p>
      <text:p text:style-name="P143"><text:span text:style-name="T144">• apsaugoma programinėmis priemonėmis, numatytomis skaičiuotuvo programinėje įrangoje.</text:span></text:p>
      <text:p text:style-name="P145"><text:span text:style-name="T146">17</text:span><text:span text:style-name="T147">. Elektroninio derinimo, korekcijos arba konversijos įtaiso (jei yra atskiras blokas ar blokai) apsaugos priemonės:</text:span></text:p>
      <text:p text:style-name="P148">• bloko(-ų) plombavimas, indikuojantis nesankcionuotą atidarymą ir/ar pakeitimą. Plombuojama pakabinama plomba;</text:p>
      <text:p text:style-name="P149">• teisinės metrologijos režimų ir duomenų apsaugos perjungikliai (jei jie yra) turi būti nustatyti į atitinkamas (blokavimo) padėtis. Tokių perjungiklių padėties pakeitimas, nepažeidžiant pakabinamų plombų arba patikros žymenų, turi būti neįmanomas;</text:p>
      <text:p text:style-name="P150"><text:span text:style-name="T151">• apsaugoma programinėmis priemonėmis, numatytomis skaičiuotuvo programinėje įrangoje.</text:span></text:p>
      <text:p text:style-name="P152"><text:span text:style-name="T153">18</text:span><text:span text:style-name="T154">. Temperatūros matavimo jutiklio ir elektroninio bloko (jiems esant) apsaugos priemonės:</text:span></text:p>
      <text:p text:style-name="P155">• plombavimas, indikuojantis temperatūros matavimo jutiklio atjungimą arba pakeitimą. Plombuojama pakabinama plomba;</text:p>
      <text:p text:style-name="P156"><text:span text:style-name="T157">• plombavimas, indikuojantis elektroninio bloko nesankcionuotą atidarymą ir/arba pakeitimą. Plombuojama pakabinama plomba.</text:span></text:p>
      <text:p text:style-name="P158"><text:span text:style-name="T159">19</text:span><text:span text:style-name="T160">. Elektromechaniniai skaitikliai apsaugomi pakabinamomis plombomis, indikuojančiomis nesankcionuotą atidarymą ir/arba pakeitimą (kartu su Valstybinės mokesčių inspekcijos plombomis).</text:span></text:p>
      <text:p text:style-name="P161"><text:span text:style-name="T162">20</text:span><text:span text:style-name="T163">. Slėgio reguliavimo įtaisas (tik suskystintų dujų ir suslėgtų gamtinių dujų kolonėlėms) apsaugomas pakabinama plomba, indikuojančia nesankcionuotą reguliavimą, atidarymą ir/arba pakeitimą.</text:span></text:p>
      <text:p text:style-name="P164"/>
      <text:p text:style-name="P165"><text:span text:style-name="T166">IV</text:span><text:span text:style-name="T167">.<text:s/></text:span><text:span text:style-name="T168">KOLONĖLIŲ PLOMBAVIMO TVARKA</text:span></text:p>
      <text:p text:style-name="P169"/>
      <text:p text:style-name="P170"><text:span text:style-name="T171">21</text:span><text:span text:style-name="T172">. Nepažeistos gamintojo plombos ir nepažeisti patikros, atliktos gamintojo šalyje, žymenys nekeičiami ir nedubliuojami.</text:span></text:p>
      <text:p text:style-name="P173"><text:span text:style-name="T174">22</text:span><text:span text:style-name="T175">. Jeigu kolonėlėje yra pažeistas bent vienas gamintojo lipdukas su užrašu „VOID IF REMOVED“ – kolonėlė pripažįstama netinkama naudoti komercinėje veikloje.</text:span></text:p>
      <text:p text:style-name="P176"><text:span text:style-name="T177">23</text:span><text:span text:style-name="T178">. Kolonėlei ir jos metrologinei dokumentacijai atitinkant šių Taisyklių 6, 7 ar 9 punktus:</text:span></text:p>
      <text:p text:style-name="P179">• patikrinamos blokuojančių perjungiklių (jei jie yra) padėtys visuose įtaisuose su programine įranga. Jei blokuojantys perjungikliai uždengti apsauginiais dangčiais – jie laikinai nuimami. Įsitikinus, kad blokuojantys perjungikliai reikiamose padėtyse, apsauginiai dangčiai uždedami ir įtaisai su programine įranga plombuojami;</text:p>
      <text:p text:style-name="P180">• plombuojami visi kiti kolonėlės įtaisai, kurių plombavimas numatytas kolonėlės plombavimo schemoje (jei jų plombos pažeistos arba plombų nėra);</text:p>
      <text:p text:style-name="P181">• kolonėlė pažymima patikros žymeniu – polimeriniu lipduku, skirtu matavimo sistemoms, ir kolonėlės eksploataciją vykdančiam subjektui pageidaujant išrašomas patikros sertifikatas;</text:p>
      <text:p text:style-name="P182"><text:span text:style-name="T183">• patikrą atlikęs metrologas kolonėlės techniniame pase padaro įrašą: „Degalų matavimo ir apskaitos sistema patikrinta (data)“.</text:span></text:p>
      <text:p text:style-name="P184"><text:span text:style-name="T185">24</text:span><text:span text:style-name="T186">. Esant teigiamiems sekančios periodinės patikros rezultatams (kolonėlėms, jau pažymėtoms patikros žymeniu, skirtu matavimo sistemoms):</text:span></text:p>
      <text:soft-page-break/>
      <text:p text:style-name="P187">• patikrinamos plombos visų įtaisų su programine įranga. Jei tokio įtaiso plomba pažeista, turi būti patikrintos to įtaiso blokuojančių perjungiklių (jei jie yra) padėtys ir tik po to įtaisas plombuojamas;</text:p>
      <text:p text:style-name="P188">• plombuojami visi kiti kolonėlės įtaisai, plombuotini pagal kolonėlės plombavimo schemą, jei jų plombos pažeistos arba plombų nėra;</text:p>
      <text:p text:style-name="P189">• patikrą atlikęs metrologas kolonėlės techniniame pase padaro įrašą apie plombų pažeidimą.</text:p>
      <text:p text:style-name="P190"/>
      <text:p text:style-name="P191"><text:span text:style-name="T192">_________________</text:span></text:p>
      <text:soft-page-break/>
      <text:p text:style-name="P193">Laikinųjų degalų įpylimo kolonėlių techninės<text:s/></text:p>
      <text:p text:style-name="P194">ir programinės įrangos apsaugos taisyklių</text:p>
      <text:p text:style-name="P195">priedas</text:p>
      <text:p text:style-name="Normal"/>
      <text:p text:style-name="P196"><text:span text:style-name="T197">(Plombavimo schemos forma)</text:span></text:p>
      <text:p text:style-name="Normal"/>
      <text:p text:style-name="P198">TVIRTINU</text:p>
      <text:p text:style-name="P199">Valstybinės metrologijos tarnybos</text:p>
      <text:p text:style-name="P200">direktorius</text:p>
      <text:p text:style-name="P201"/>
      <text:p text:style-name="P202">Ignas Stankovičius</text:p>
      <text:p text:style-name="P203">201 <text:s/>- <text:s text:c="4"/>-</text:p>
      <text:p text:style-name="Normal"/>
      <text:p text:style-name="P204">DEGALŲ ĮPYLIMO KOLONĖLĖS</text:p>
      <text:p text:style-name="Normal"/>
      <table:table table:style-name="Table205">
        <table:table-columns>
          <table:table-column table:style-name="TableColumn206"/>
          <table:table-column table:style-name="TableColumn207"/>
        </table:table-columns>
        <table:table-row table:style-name="TableRow208">
          <table:table-cell table:style-name="TableCell209">
            <text:p text:style-name="P210">Kolonėlės tipas</text:p>
          </table:table-cell>
          <table:table-cell table:style-name="TableCell211">
            <text:p text:style-name="P212"/>
          </table:table-cell>
        </table:table-row>
        <table:table-row table:style-name="TableRow213">
          <table:table-cell table:style-name="TableCell214">
            <text:p text:style-name="P215">Kolonėlės identifikavimo numeris (-iai)</text:p>
          </table:table-cell>
          <table:table-cell table:style-name="TableCell216">
            <text:p text:style-name="P217"/>
          </table:table-cell>
        </table:table-row>
        <table:table-row table:style-name="TableRow218">
          <table:table-cell table:style-name="TableCell219">
            <text:p text:style-name="P220">Kolonėlės įrengimo vieta</text:p>
          </table:table-cell>
          <table:table-cell table:style-name="TableCell221">
            <text:p text:style-name="P222"/>
          </table:table-cell>
        </table:table-row>
        <table:table-row table:style-name="TableRow223">
          <table:table-cell table:style-name="TableCell224">
            <text:p text:style-name="P225">Kolonėlės savininkas</text:p>
          </table:table-cell>
          <table:table-cell table:style-name="TableCell226">
            <text:p text:style-name="P227"/>
          </table:table-cell>
        </table:table-row>
        <table:table-row table:style-name="TableRow228">
          <table:table-cell table:style-name="TableCell229">
            <text:p text:style-name="P230">Degalų įpylimo taškų skaičius</text:p>
          </table:table-cell>
          <table:table-cell table:style-name="TableCell231">
            <text:p text:style-name="P232"/>
          </table:table-cell>
        </table:table-row>
      </table:table>
      <text:p text:style-name="P233"/>
      <text:p text:style-name="P234"><text:span text:style-name="T235">PLOMBAVIMO SCHEMA</text:span></text:p>
      <text:p text:style-name="P236"/>
      <text:p text:style-name="P237">_______________________</text:p>
      <text:p text:style-name="P238">(registracijos Nr.)</text:p>
      <text:p text:style-name="Normal"/>
      <text:p text:style-name="Normal">PARENGĖ</text:p>
      <text:p text:style-name="Normal"><text:span text:style-name="T239">___________________________</text:span></text:p>
      <text:p text:style-name="P240">(Paskirtosios įstaigos pavadinimas)</text:p>
      <text:p text:style-name="Normal">___________________________</text:p>
      <text:p text:style-name="P241">(Paskirtosios įstaigos vadovas)</text:p>
      <text:p text:style-name="Normal">___________________________</text:p>
      <text:p text:style-name="P242">(parašas)</text:p>
      <text:p text:style-name="Normal">___________________________</text:p>
      <text:p text:style-name="P243">(vardas, pavardė)</text:p>
      <text:p text:style-name="Normal">201 <text:s/>- <text:s text:c="4"/>-</text:p>
      <text:p text:style-name="Normal"/>
      <text:p text:style-name="P244">PLOMBUOJAMI KOLONĖLĖS ĮTAISA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Įtaiso pavadinimas</text:p>
            </table:table-cell>
            <table:table-cell table:style-name="TableCell256">
              <text:p text:style-name="P257">Įtaisų skaičius kolonėlėje</text:p>
            </table:table-cell>
            <table:table-cell table:style-name="TableCell258">
              <text:p text:style-name="P259">Tipas (-ai)/</text:p>
              <text:p text:style-name="P260">modifikacija (-os)</text:p>
            </table:table-cell>
            <table:table-cell table:style-name="TableCell261">
              <text:p text:style-name="P262">Identifikavimo numeris(-iai)</text:p>
            </table:table-cell>
            <table:table-cell table:style-name="TableCell263">
              <text:p text:style-name="P264">Įtaiso plombavimo vietų skaičius</text:p>
            </table:table-cell>
            <table:table-cell table:style-name="TableCell265">
              <text:p text:style-name="P266"><text:span text:style-name="T267">Įtaiso plombavimo schemos numeris</text:span></text:p>
            </table:table-cell>
          </table:table-row>
        </table:table-header-rows>
        <table:table-row table:style-name="TableRow268">
          <table:table-cell table:style-name="TableCell269">
            <text:p text:style-name="P270">Nuorinimo įtaisas (dujų separatoriu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Dozatorius</text:p>
          </table:table-cell>
          <table:table-cell table:style-name="TableCell284">
            <text:p text:style-name="P285"/>
          </table:table-cell>
          <table:table-cell table:style-name="TableCell286">
            <text:p text:style-name="P287"/>
            <text:p text:style-name="P288">_______________</text:p>
            <text:p text:style-name="P289">_______________</text:p>
            <text:p text:style-name="P290">_______________</text:p>
            <text:p text:style-name="P291"/>
          </table:table-cell>
          <table:table-cell table:style-name="TableCell292">
            <text:p text:style-name="P293"/>
            <text:p text:style-name="P294">_______________</text:p>
            <text:p text:style-name="P295">_______________</text:p>
            <text:p text:style-name="P296">_______________</text:p>
            <text:p text:style-name="P297"/>
          </table:table-cell>
          <table:table-cell table:style-name="TableCell298">
            <text:p text:style-name="P299"/>
            <text:p text:style-name="P300">______</text:p>
            <text:p text:style-name="P301">______</text:p>
            <text:p text:style-name="P302">______</text:p>
          </table:table-cell>
          <table:table-cell table:style-name="TableCell303">
            <text:p text:style-name="P304"/>
            <text:p text:style-name="P305">______</text:p>
            <text:p text:style-name="P306">______</text:p>
            <text:p text:style-name="P307">______</text:p>
          </table:table-cell>
        </table:table-row>
        <text:soft-page-break/>
        <table:table-row table:style-name="TableRow308">
          <table:table-cell table:style-name="TableCell309">
            <text:p text:style-name="P310">Impulsų formuotuvas (pulseris)</text:p>
          </table:table-cell>
          <table:table-cell table:style-name="TableCell311">
            <text:p text:style-name="P312"/>
          </table:table-cell>
          <table:table-cell table:style-name="TableCell313">
            <text:p text:style-name="P314"/>
            <text:p text:style-name="P315">_______________</text:p>
            <text:p text:style-name="P316">_______________</text:p>
            <text:p text:style-name="P317">_______________</text:p>
            <text:p text:style-name="P318"/>
          </table:table-cell>
          <table:table-cell table:style-name="TableCell319">
            <text:p text:style-name="P320"/>
            <text:p text:style-name="P321">_______________</text:p>
            <text:p text:style-name="P322">_______________</text:p>
            <text:p text:style-name="P323">_______________</text:p>
            <text:p text:style-name="P324"/>
          </table:table-cell>
          <table:table-cell table:style-name="TableCell325">
            <text:p text:style-name="P326"/>
            <text:p text:style-name="P327">______</text:p>
            <text:p text:style-name="P328">______</text:p>
            <text:p text:style-name="P329">______</text:p>
          </table:table-cell>
          <table:table-cell table:style-name="TableCell330">
            <text:p text:style-name="P331"/>
            <text:p text:style-name="P332">______</text:p>
            <text:p text:style-name="P333">______</text:p>
            <text:p text:style-name="P334">______</text:p>
          </table:table-cell>
        </table:table-row>
        <table:table-row table:style-name="TableRow335">
          <table:table-cell table:style-name="TableCell336">
            <text:p text:style-name="P337">Skaičiuotuvo blokas ir jo programinė įranga (išskyrus mechanines arba elektromechanines kolonėles)</text:p>
          </table:table-cell>
          <table:table-cell table:style-name="TableCell338">
            <text:p text:style-name="P339"/>
          </table:table-cell>
          <table:table-cell table:style-name="TableCell340">
            <text:p text:style-name="P341"/>
            <text:p text:style-name="P342">_______________</text:p>
            <text:p text:style-name="P343">_______________</text:p>
            <text:p text:style-name="P344"/>
          </table:table-cell>
          <table:table-cell table:style-name="TableCell345">
            <text:p text:style-name="P346"/>
            <text:p text:style-name="P347">_______________</text:p>
            <text:p text:style-name="P348">_______________</text:p>
            <text:p text:style-name="P349"/>
          </table:table-cell>
          <table:table-cell table:style-name="TableCell350">
            <text:p text:style-name="P351"/>
            <text:p text:style-name="P352">______</text:p>
            <text:p text:style-name="P353">______</text:p>
            <text:p text:style-name="P354"/>
          </table:table-cell>
          <table:table-cell table:style-name="TableCell355">
            <text:p text:style-name="P356"/>
            <text:p text:style-name="P357">______</text:p>
            <text:p text:style-name="P358">______</text:p>
            <text:p text:style-name="P359"/>
          </table:table-cell>
        </table:table-row>
        <table:table-row table:style-name="TableRow360">
          <table:table-cell table:style-name="TableCell361">
            <text:p text:style-name="P362">Elektroninis displėjų blokas<text:s/></text:p>
          </table:table-cell>
          <table:table-cell table:style-name="TableCell363">
            <text:p text:style-name="P364"/>
          </table:table-cell>
          <table:table-cell table:style-name="TableCell365">
            <text:p text:style-name="P366"/>
            <text:p text:style-name="P367">_______________</text:p>
            <text:p text:style-name="P368">_______________</text:p>
            <text:p text:style-name="P369"/>
          </table:table-cell>
          <table:table-cell table:style-name="TableCell370">
            <text:p text:style-name="P371"/>
            <text:p text:style-name="P372">_______________</text:p>
            <text:p text:style-name="P373">_______________</text:p>
            <text:p text:style-name="P374"/>
          </table:table-cell>
          <table:table-cell table:style-name="TableCell375">
            <text:p text:style-name="P376"/>
            <text:p text:style-name="P377">______</text:p>
            <text:p text:style-name="P378">______</text:p>
            <text:p text:style-name="P379"/>
          </table:table-cell>
          <table:table-cell table:style-name="TableCell380">
            <text:p text:style-name="P381"/>
            <text:p text:style-name="P382">______</text:p>
            <text:p text:style-name="P383">______</text:p>
            <text:p text:style-name="P384"/>
          </table:table-cell>
        </table:table-row>
        <table:table-row table:style-name="TableRow385">
          <table:table-cell table:style-name="TableCell386">
            <text:p text:style-name="P387">Elektroninis derinimo, korekcijos arba konversijos įtais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mperatūros matavimo jutiklis ir elektroninis blokas (jei jie kolonėlėje yra)</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Elektromechaniniai skaitikliai<text:s/></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Slėgio reguliavimo įtaisas (tik suskystintų dujų kolonėlėms ir suslėgtų gamtinių dujų kolonėlėm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Normal"/>
      <text:p text:style-name="P438">BENDROJI KOLONĖLĖS PLOMBAVIMO SCHEMA</text:p>
      <text:p text:style-name="Normal"/>
      <table:table table:style-name="Table439">
        <table:table-columns>
          <table:table-column table:style-name="TableColumn440"/>
        </table:table-columns>
        <table:table-row table:style-name="TableRow441">
          <table:table-cell table:style-name="TableCell442">
            <text:p text:style-name="P443">(Nurodomi visi plombuojami kolonėlės įtaisai ir plombų skaičius ant jų)</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
      <text:p text:style-name="Normal"/>
      <text:p text:style-name="P492">Įtaiso plombavimo schema Nr.<text:s/></text:p>
      <text:p text:style-name="Normal"/>
      <text:p text:style-name="P493">KOLONĖLĖS<text:s/><text:tab/><text:s/>PLOMBAVIMO SCHEMA</text:p>
      <text:p text:style-name="P494">(įtaiso pavadinimas)</text:p>
      <text:p text:style-name="Normal"/>
      <table:table table:style-name="Table495">
        <table:table-columns>
          <table:table-column table:style-name="TableColumn496"/>
          <table:table-column table:style-name="TableColumn497"/>
        </table:table-columns>
        <table:table-row table:style-name="TableRow498">
          <table:table-cell table:style-name="TableCell499">
            <text:p text:style-name="P500">Įtaiso tipas</text:p>
          </table:table-cell>
          <table:table-cell table:style-name="TableCell501">
            <text:p text:style-name="P502"/>
          </table:table-cell>
        </table:table-row>
        <table:table-row table:style-name="TableRow503">
          <table:table-cell table:style-name="TableCell504">
            <text:p text:style-name="P505">Identifikavimo numeris (-iai)</text:p>
          </table:table-cell>
          <table:table-cell table:style-name="TableCell506">
            <text:p text:style-name="P507"/>
          </table:table-cell>
        </table:table-row>
      </table:table>
      <text:p text:style-name="Normal"/>
      <table:table table:style-name="Table508">
        <table:table-columns>
          <table:table-column table:style-name="TableColumn509"/>
        </table:table-columns>
        <table:table-row table:style-name="TableRow510">
          <table:table-cell table:style-name="TableCell511">
            <text:p text:style-name="P512">(Rengiama kiekvienam plombuojamo įtaiso tipui atskirame lape. Nurodomos kiekvieno įtaiso tipo plombavimo vietos ir būdai)</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
      <text:p text:style-name="Normal"/>
      <text:p text:style-name="P5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7-01-18T09:09:00Z</meta:creation-date>
    <dc:date>2017-01-18T09:09:00Z</dc:date>
    <meta:template xlink:href="Normal.dotm" xlink:type="simple"/>
    <meta:editing-cycles>2</meta:editing-cycles>
    <meta:editing-duration>PT0S</meta:editing-duration>
    <meta:document-statistic meta:page-count="9" meta:paragraph-count="144" meta:word-count="1712" meta:character-count="13828" meta:row-count="490" meta:non-whitespace-character-count="12260"/>
  </office:meta>
</office:document-meta>
</file>