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NOTARIATO ĮSTATYMO 2, 3, 6, 7, 9, 10, 11, 13, 16, 17, 20, 22, 23, 25, 27, 28, 31, 32, 36, 37, 40, 41, 44, 51, 53, 56, 57, 59, 60 STRAIPSNIŲ IR II</text:span><text:span text:style-name="T16"><text:s/>SKYRIAUS PAVADINIMO PAKEITIMO IR PAPILDYMO, ĮSTATYMO PAPILDYMO 6</text:span><text:span text:style-name="T17">1</text:span><text:span text:style-name="T18">, 6</text:span><text:span text:style-name="T19">2</text:span><text:span text:style-name="T20">, 15</text:span><text:span text:style-name="T21">1</text:span><text:span text:style-name="T22">, 22</text:span><text:span text:style-name="T23">1</text:span><text:span text:style-name="T24">, 27</text:span><text:span text:style-name="T25">1</text:span><text:span text:style-name="T26"><text:s/>STRAIPSNIAIS IR 43, 58, 63, 64 STRAIPSNIŲ PRIPAŽINIMO NETEKUSIAIS GALIOS ĮSTATYMO PROJEKTO IR SU JUO SUSIJUSIŲ ĮSTATYMŲ PROJEKTŲ PATEIKIMO LIETUVOS RESPUBLIKOS SEIMUI</text:span></text:p>
      <text:p text:style-name="P27"/>
      <text:p text:style-name="P28">2002 m. spalio 15 d. Nr. 1623</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ritarti Lietuvos Respublikos notariato įstatymo 2, 3, 6, 7, 9, 10, 11, 13, 16, 17, 20, 22, 23, 25, 27, 28, 31, 32, 36, 37, 40, 41, 44, 51, 53, 56, 57, 59, 60 straipsnių i</text:span><text:span text:style-name="T38">r II skyriaus pavadinimo pakeitimo ir papildymo, įstatymo papildymo 6</text:span><text:span text:style-name="T39">1</text:span><text:span text:style-name="T40">, 6</text:span><text:span text:style-name="T41">2</text:span><text:span text:style-name="T42">, 15</text:span><text:span text:style-name="T43">1</text:span><text:span text:style-name="T44">, 22</text:span><text:span text:style-name="T45">1</text:span><text:span text:style-name="T46">, 27</text:span><text:span text:style-name="T47">1</text:span><text:span text:style-name="T48"><text:s/>straipsniais ir 43, 58, 63, 64 straipsnių pripažinimo netekusiais galios įstatymo, Lietuvos Respublikos notarinių veiksmų atlikimo rajonų savivaldybių seniūnijose įst</text:span><text:span text:style-name="T49">atymo pripažinimo netekusiu galios įstatymo ir Lietuvos Respublikos vietos savivaldos įstatymo 31 straipsnio pakeitimo ir papildymo įstatymo projektams ir pateikti juos Lietuvos Respublikos Seimui.</text:span></text:p>
      <text:p text:style-name="P50"><text:span text:style-name="T51">2</text:span><text:span text:style-name="T52">. Įgalioti teisingumo ministrą V. Markevičių, o jam n</text:span><text:span text:style-name="T53">egalint dalyvauti – teisingumo viceministrą G. Švedą atstovauti Lietuvos Respublikos Vyriausybei, svarstant nurodytuosius įstatymų projektus Lietuvos Respublikos Seime.</text:span></text:p>
      <text:p text:style-name="P54"/>
      <text:p text:style-name="P55"/>
      <text:p text:style-name="P56">MINISTRAS PIRMININKAS<text:tab/>ALGIRDAS BRAZAUSKAS</text:p>
      <text:p text:style-name="Normal"/>
      <text:p text:style-name="P57">TEISINGUMO MINISTRAS<text:tab/>VYTAUTAS MARKEVIČIUS</text:p>
      <text:p text:style-name="P58">______________</text:p>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0:09:00Z</meta:creation-date>
    <dc:date>2015-08-05T20:09:00Z</dc:date>
    <meta:template xlink:href="Normal" xlink:type="simple"/>
    <meta:editing-cycles>2</meta:editing-cycles>
    <meta:editing-duration>PT0S</meta:editing-duration>
    <meta:document-statistic meta:page-count="1" meta:paragraph-count="13" meta:word-count="226" meta:character-count="1517" meta:row-count="48" meta:non-whitespace-character-count="1304"/>
  </office:meta>
</office:document-meta>
</file>