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color="#000000"/>
    </style:style>
  </office:automatic-styles>
  <office:body>
    <office:text text:use-soft-page-breaks="true">
      <text:p text:style-name="P1"><text:span text:style-name="T4"/><text:span text:style-name="T5">LIETUVOS RESPUBLIKOS RYŠIŲ REGULIAVIMO TARNYBOS DIREKTORIAUS</text:span></text:p>
      <text:p text:style-name="P6">ĮSAKYMAS</text:p>
      <text:p text:style-name="P7"/>
      <text:p text:style-name="P8">Dėl sertifikavimo paslaugų teikėjų akreditavimo reikalavimų ir tvarkos aprašo PATVIRTINIMO</text:p>
      <text:p text:style-name="P9"/>
      <text:p text:style-name="P10">2011 m. balandžio 19 d. Nr. 1V-410</text:p>
      <text:p text:style-name="P11">Vilnius</text:p>
      <text:p text:style-name="P12"/>
      <text:p text:style-name="P13"><text:span text:style-name="T14">Vadovaudamasis Lietuvos Respublikos elektroninio parašo įstatymo (Žin., 2000, Nr.<text:s/></text:span><text:a xlink:href="https://www.e-tar.lt/portal/lt/legalAct/TAR.382345294FBF" office:target-frame-name="_blank" xlink:show="new"><text:span text:style-name="T15">61-1827</text:span></text:a><text:span text:style-name="T16">) 14 straipsniu ir Lietuvos Respublikos Vyriausybės 2011 m. sausio 17 d. nutarimo Nr. 32 „Dėl elektroninio parašo priežiūros institucijos“ (Žin., 2011, Nr.<text:s/></text:span><text:a xlink:href="https://www.e-tar.lt/portal/lt/legalAct/TAR.88FD6C5958CC" office:target-frame-name="_blank" xlink:show="new"><text:span text:style-name="T17">8-316</text:span></text:a><text:span text:style-name="T18">) 1 punktu:</text:span></text:p>
      <text:p text:style-name="P19"><text:span text:style-name="T20">1</text:span><text:span text:style-name="T21">.<text:s/></text:span><text:span text:style-name="T22">Tvirtinu</text:span><text:span text:style-name="T23"><text:s/>Sertifikavimo paslaugų teikėjų akreditavimo reikalavimų ir tvarkos aprašą (pridedama).</text:span></text:p>
      <text:p text:style-name="P24"><text:span text:style-name="T25">2</text:span><text:span text:style-name="T26">.<text:s/></text:span><text:span text:style-name="T27">Nustata</text:span><text:span text:style-name="T28">u, kad šis įsakymas įsigalioja 2011 m. gegužės 1 d.</text:span></text:p>
      <text:p text:style-name="P29"><text:span text:style-name="T30">3</text:span><text:span text:style-name="T31">.<text:s/></text:span><text:span text:style-name="T32">Nurodau</text:span><text:span text:style-name="T33"><text:s/>paskelbti šį įsakymą oficialiame leidinyje „Valstybės žinios“.</text:span></text:p>
      <text:p text:style-name="P34"/>
      <text:p text:style-name="P35"/>
      <text:p text:style-name="P36"/>
      <text:p text:style-name="P37"><text:span text:style-name="T38">Direktorius</text:span><text:span text:style-name="T39"><text:tab/>Tomas Barakauskas</text:span></text:p>
      <text:soft-page-break/>
      <text:p text:style-name="P40"><text:span text:style-name="T41">PATVIRTINTA</text:span></text:p>
      <text:p text:style-name="P42">Lietuvos Respublikos<text:s/></text:p>
      <text:p text:style-name="P43">ryšių reguliavimo tarnybos direktoriaus<text:s/></text:p>
      <text:p text:style-name="P44">2011 m. balandžio 19 d. įsakymu Nr. 1V-410</text:p>
      <text:p text:style-name="P45"/>
      <text:p text:style-name="P46"><text:span text:style-name="T47">sertifikavimo paslaugų teikėjų akreditavimo reikalavimų ir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Sertifikavimo paslaugų teikėjų akreditavimo reikalavimų ir tvarkos aprašas (toliau – Aprašas) nustato sertifikavimo paslaugų teikėjų (toliau – paslaugų teikėjas) akreditacinius reikalavimus ir akreditavimo tvarką.</text:span></text:p>
      <text:p text:style-name="P57"><text:span text:style-name="T58">2</text:span><text:span text:style-name="T59">. Paslaugų teikėjų savanoriškos akreditacijos tikslas – įvertinti ir pripažinti paslaugų teikėjo sugebėjimus teikti kokybiškas paslaugas pagal techninius ir saugumo reikalavimus, ne žemesnius negu reikalavimai kvalifikuotus sertifikatus sudarantiems paslaugų teikėjams, ir skatinti elektroninio parašo naudotojų pasitikėjimą paslaugų teikėjų teikiamomis paslaugomis.</text:span></text:p>
      <text:p text:style-name="P60"><text:span text:style-name="T61">3</text:span><text:span text:style-name="T62">. Akreditavimo objektas – paslaugų teikėjo veiklą apibrėžiančių dokumentų ir paslaugų teikimo atitikimas akreditaciniams reikalavimams.</text:span></text:p>
      <text:p text:style-name="P63"><text:span text:style-name="T64">4</text:span><text:span text:style-name="T65">. Apraše vartojamos sąvokos apibrėžtos Lietuvos Respublikos elektroninio parašo įstatyme (Žin., 2000, Nr.<text:s/></text:span><text:a xlink:href="https://www.e-tar.lt/portal/lt/legalAct/TAR.382345294FBF" office:target-frame-name="_blank" xlink:show="new"><text:span text:style-name="T66">61-1827</text:span></text:a><text:span text:style-name="T67">).</text:span></text:p>
      <text:p text:style-name="P68"/>
      <text:p text:style-name="P69"><text:span text:style-name="T70">II</text:span><text:span text:style-name="T71">.<text:s/></text:span><text:span text:style-name="T72">AKREDITACINIAI REIKALAVIMAI SERTIFIKAVIMO PASLAUGŲ TEIKĖJAMS</text:span></text:p>
      <text:p text:style-name="P73"/>
      <text:p text:style-name="P74"><text:span text:style-name="T75">5</text:span><text:span text:style-name="T76">. Paslaugų teikėjas, sudarantis ir tvarkantis sertifikatus, turi teikti paslaugas taikydamas Lietuvos standartą LST ETSI TS 101 456 „Strateginiai reikalavimai, keliami kvalifikuotus sertifikatus išduodantiems sertifikavimo paslaugų teikėjams“.</text:span></text:p>
      <text:p text:style-name="P77"><text:span text:style-name="T78">6</text:span><text:span text:style-name="T79">. Paslaugų teikėjas, teikiantis laiko žymos paslaugas, turi teikti paslaugas taikydamas Lietuvos standartą LST ETSI TS 102 023 „Strateginiai reikalavimai, keliami laiko žymėjimo paslaugų teikėjams“.</text:span></text:p>
      <text:p text:style-name="P80"><text:span text:style-name="T81">7</text:span><text:span text:style-name="T82">. Paslaugų teikėjas turi būti įdiegęs kokybės vadybos sistemą taikydamas Lietuvos standartą LST ISO 9001:2001 „Kokybės vadybos sistemos. Reikalavimai“.</text:span></text:p>
      <text:p text:style-name="P83"><text:span text:style-name="T84">8</text:span><text:span text:style-name="T85">. Paslaugų teikėjas iki prašymo gauti akreditaciją pateikimo datos savo civilinę atsakomybę privalo apdrausti ne mažesne kaip Lietuvos Respublikos ryšių reguliavimo tarnybos (toliau – Tarnyba) nustatyta suma.</text:span></text:p>
      <text:p text:style-name="P86"/>
      <text:p text:style-name="P87"><text:span text:style-name="T88">III</text:span><text:span text:style-name="T89">.<text:s/></text:span><text:span text:style-name="T90">AKREDITACIJOS TEIKIMAS</text:span></text:p>
      <text:p text:style-name="P91"/>
      <text:p text:style-name="P92"><text:span text:style-name="T93">9</text:span><text:span text:style-name="T94">. Paslaugų teikėjus akredituoja Tarnyba.</text:span></text:p>
      <text:p text:style-name="P95"><text:span text:style-name="T96">10</text:span><text:span text:style-name="T97">. Tarnyba, priimdama sprendimą dėl akreditacijos, remiasi paslaugų teikėjo pateiktais, naudojamos elektroninio parašo įrangos techninį ir saugumo lygį patvirtinančiais dokumentais, akredituotų paslaugų teikimo atitikties vertintojų išvadomis ir Lietuvos Respublikos Vyriausybės bei Tarnybos patvirtintų teisės aktų nustatytais reikalavimais.</text:span></text:p>
      <text:p text:style-name="P98"><text:span text:style-name="T99">11</text:span><text:span text:style-name="T100">. Visas su akreditavimu susijusias išlaidas sumoka paslaugų teikėjas.</text:span></text:p>
      <text:p text:style-name="P101"/>
      <text:p text:style-name="P102"><text:span text:style-name="T103">IV</text:span><text:span text:style-name="T104">.<text:s/></text:span><text:span text:style-name="T105">PRAŠYMO PATEIKIMAS</text:span></text:p>
      <text:p text:style-name="P106"/>
      <text:p text:style-name="P107"><text:span text:style-name="T108">12</text:span><text:span text:style-name="T109">. Paslaugų teikėjas, prieš kreipdamasis į Tarnybą dėl akreditacijos, turi atlikti paslaugų teikimo atitikties įvertinimą, sudaręs sutartį su akredituota paslaugų teikėjų teikiamų paslaugų atitikties įvertinimo įstaiga (toliau – Įstaiga), ir gauti dokumentus, patvirtinančius paslaugų teikėjo teikiamų paslaugų atitiktį akreditaciniams reikalavimams. Įstaiga turi būti<text:s/></text:span><text:soft-page-break/><text:span text:style-name="T110">akredituota Lietuvoje arba Europos Sąjungos šalyje paslaugų teikėjų atitikties įvertinimo veiklai.</text:span></text:p>
      <text:p text:style-name="P111"><text:span text:style-name="T112">13</text:span><text:span text:style-name="T113">. Paslaugų teikėjas, norėdamas akredituotis, turi pateikti Tarnybai vadovo ar įgalioto asmens pasirašytą prašymą, kuriame būtų:</text:span></text:p>
      <text:p text:style-name="P114"><text:span text:style-name="T115">13.1</text:span><text:span text:style-name="T116">. paslaugų teikėjo pavadinimas;</text:span></text:p>
      <text:p text:style-name="P117"><text:span text:style-name="T118">13.2</text:span><text:span text:style-name="T119">. paslaugų teikėjo teisinė forma;</text:span></text:p>
      <text:p text:style-name="P120"><text:span text:style-name="T121">13.3</text:span><text:span text:style-name="T122">. paslaugų teikėjo buveinės adresas;</text:span></text:p>
      <text:p text:style-name="P123"><text:span text:style-name="T124">13.4</text:span><text:span text:style-name="T125">. paslaugų teikėjo juridinio asmens kodas;</text:span></text:p>
      <text:p text:style-name="P126"><text:span text:style-name="T127">13.5</text:span><text:span text:style-name="T128">. paslaugų teikėjo registravimo pažymėjimo numeris bei išdavimo data;</text:span></text:p>
      <text:p text:style-name="P129"><text:span text:style-name="T130">13.6</text:span><text:span text:style-name="T131">. paslaugų teikėjo vadovo vardas, pavardė, pareigos ir kontaktiniai duomenys;</text:span></text:p>
      <text:p text:style-name="P132"><text:span text:style-name="T133">13.7</text:span><text:span text:style-name="T134">. pridedamų dokumentų sąrašas.</text:span></text:p>
      <text:p text:style-name="P135"><text:span text:style-name="T136">14</text:span><text:span text:style-name="T137">. Paslaugų teikėjas kartu su prašymu turi pateikti šiuos dokumentus:</text:span></text:p>
      <text:p text:style-name="P138"><text:span text:style-name="T139">14.1</text:span><text:span text:style-name="T140">. paslaugų teikėjo registracijos pažymėjimo kopiją;</text:span></text:p>
      <text:p text:style-name="P141"><text:span text:style-name="T142">14.2</text:span><text:span text:style-name="T143">. paslaugų teikėjo įstatų kopiją;</text:span></text:p>
      <text:p text:style-name="P144"><text:span text:style-name="T145">14.3</text:span><text:span text:style-name="T146">. paslaugų teikėjo steigimo dokumentų kopiją;</text:span></text:p>
      <text:p text:style-name="P147"><text:span text:style-name="T148">14.4</text:span><text:span text:style-name="T149">. paslaugų teikėjo sertifikavimo veiklos nuostatus;</text:span></text:p>
      <text:p text:style-name="P150"><text:span text:style-name="T151">14.5</text:span><text:span text:style-name="T152">. paslaugų teikėjo civilinės atsakomybės draudimo poliso kopiją;</text:span></text:p>
      <text:p text:style-name="P153"><text:span text:style-name="T154">14.6</text:span><text:span text:style-name="T155">. Valstybinės duomenų apsaugos inspekcijos pažymą apie paslaugų teikėjo įregistravimą asmens duomenų valdytojų valstybės registre;</text:span></text:p>
      <text:p text:style-name="P156"><text:span text:style-name="T157">14.7</text:span><text:span text:style-name="T158">. kokybės sistemos sertifikatą;</text:span></text:p>
      <text:p text:style-name="P159"><text:span text:style-name="T160">14.8</text:span><text:span text:style-name="T161">. Įstaigos išduotus liudijimus (sertifikatus), patvirtinančius paslaugų teikėjo teikiamų paslaugų atitiktį, ir paslaugų teikėjo naudojamos elektroninio parašo įrangos gamintojo deklaracijų, patvirtinančių įrangos atitiktį, kopijas.</text:span></text:p>
      <text:p text:style-name="P162"><text:span text:style-name="T163">15</text:span><text:span text:style-name="T164">. Tarnyba, nustačiusi, kad pateikti visi Aprašo 13 ir 14 punktuose reikalaujami duomenys ir dokumentai, registruoja prašymą. Priešingu atveju prašymas neregistruojamas, apie tai informuojant paslaugų teikėją.</text:span></text:p>
      <text:p text:style-name="P165"/>
      <text:p text:style-name="P166"><text:span text:style-name="T167">V</text:span><text:span text:style-name="T168">.<text:s/></text:span><text:span text:style-name="T169">PRAŠYMO NAGRINĖJIMAS IR SPRENDIMO PRIĖMIMAS</text:span></text:p>
      <text:p text:style-name="P170"/>
      <text:p text:style-name="P171"><text:span text:style-name="T172">16</text:span><text:span text:style-name="T173">. Prašymą akredituoti paslaugų teikėją Tarnyba turi išnagrinėti ir priimti sprendimą per 60 kalendorinių dienų nuo prašymo užregistravimo.</text:span></text:p>
      <text:p text:style-name="P174"><text:span text:style-name="T175">17</text:span><text:span text:style-name="T176">. Tarnyba prašymo nagrinėjimo laikotarpiu gali prašyti paslaugų teikėją patikslinti ar papildyti Aprašo 13 ir 14 punktuose reikalaujamus duomenis ir dokumentus.</text:span></text:p>
      <text:p text:style-name="P177"><text:span text:style-name="T178">18</text:span><text:span text:style-name="T179">. Tarnyba, išanalizavusi paslaugų teikėjo pateiktus dokumentus bei atitikties įvertinimo medžiagą, priima sprendimą dėl akreditacijos.</text:span></text:p>
      <text:p text:style-name="P180"><text:span text:style-name="T181">19</text:span><text:span text:style-name="T182">. Jei nustatoma, kad paslaugų teikėjas neatitinka Aprašo II skyriaus reikalavimų, priklausomai nuo neatitikčių pobūdžio Tarnybos siūlymu gali būti nustatomas abipusiai priimtinas terminas neatitiktims pašalinti.</text:span></text:p>
      <text:p text:style-name="P183"><text:span text:style-name="T184">20</text:span><text:span text:style-name="T185">. Jei nustatoma, kad paslaugų teikėjas atitinka Aprašo II skyriaus reikalavimus, paslaugų teikėjui išduodamas akreditacijos pažymėjimas. Apie paslaugų teikėjo akreditaciją skelbiama „Valstybės žinių“ priede „Informaciniai pranešimai“ ir Tarnybos interneto svetainėje.</text:span></text:p>
      <text:p text:style-name="P186"><text:span text:style-name="T187">21</text:span><text:span text:style-name="T188">. Tarnyba atsisako akredituoti paslaugų teikėją, jei iš pateiktų dokumentų nustato, kad paslaugų teikėjas neatitinka Aprašo II skyriaus reikalavimų ir nepašalina neatitikčių per nustatytą abipusiai priimtiną terminą arba paslaugų teikėjo prašyme, prie prašymo pridėtuose dokumentuose pateikti klaidingi duomenys.</text:span></text:p>
      <text:p text:style-name="P189"><text:span text:style-name="T190">22</text:span><text:span text:style-name="T191">. Paslaugų teikėjo akreditacija yra suteikiama 2 metams. Iki akreditacijos galiojimo termino pabaigos pateikus teigiamas Įstaigos pakartotinio įvertinimo išvadas, akreditacija gali būti pratęsta dar 2 metams.</text:span></text:p>
      <text:p text:style-name="P192"><text:span text:style-name="T193">23</text:span><text:span text:style-name="T194">. Paslaugų teikėjas gali kreiptis į Tarnybą dėl atitikimo akreditaciniams reikalavimams pakeitimo, jei jo veikloje įvyko pokyčiai, sąlygojantys akreditacinių reikalavimų tenkinimą.</text:span></text:p>
      <text:p text:style-name="P195"><text:span text:style-name="T196">24</text:span><text:span text:style-name="T197">. Paslaugų teikėjo akreditacija panaikinama, kai paslaugų teikėjas nepratęsia akreditacijos iki suteiktos akreditacijos pabaigos, kai paslaugų teikėjas kreipiasi į Tarnybą su prašymu panaikinti paslaugų teikėjo akreditaciją ar kai paslaugų teikėjas nutraukia savo veiklą.</text:span></text:p>
      <text:p text:style-name="P198"><text:span text:style-name="T199">25</text:span><text:span text:style-name="T200">. Apie paslaugų teikėjo akreditacijos statuso pakeitimus turi būti skelbiama „Valstybės žinių“ priede „Informaciniai pranešimai“ ir Tarnybos interneto svetainėje.</text:span></text:p>
      <text:p text:style-name="P201"/>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8-12T11:35:00Z</meta:creation-date>
    <dc:date>2016-08-12T11:35:00Z</dc:date>
    <meta:template xlink:href="Normal" xlink:type="simple"/>
    <meta:editing-cycles>2</meta:editing-cycles>
    <meta:editing-duration>PT0S</meta:editing-duration>
    <meta:document-statistic meta:page-count="4" meta:paragraph-count="163" meta:word-count="926" meta:character-count="7544" meta:row-count="484" meta:non-whitespace-character-count="6781"/>
  </office:meta>
</office:document-meta>
</file>