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/>
      <text:p text:style-name="P14"><text:span text:style-name="T15">1</text:span><text:span text:style-name="T16">. Lietuvos Respublikos ir Europos investicijų banko pagrindinė sutartis dėl Europos investicijų banko ve</text:span><text:span text:style-name="T17">iklos Lietuvoje, pasirašyta 1998 m. kovo 19 d., Lietuvos Respublikos Seimo ratifikuota 1998 m. birželio 23 d., paskelbta „Valstybės žiniose“ 1998, Nr. 79-2218,<text:s/></text:span><text:span text:style-name="T18">įsigaliojo 1998 m. lapkričio 26 d.</text:span></text:p>
      <text:p text:style-name="P19"><text:span text:style-name="T20">2</text:span><text:span text:style-name="T21">. 1989 m. Bazelio konvencija dėl pavojingų atliekų tarpv</text:span><text:span text:style-name="T22">alstybinio pervežimo bei jų tvarkymo kontrolės, Lietuvos Respublikos Seimo ratifikuota 1998 m. gruodžio 22 d., paskelbta „Valstybės žiniose“ 1999, Nr. 13-307,<text:s/></text:span><text:span text:style-name="T23">Lietuvos Respublikai įsigalioja 1999 m. liepos 21 d.</text:span></text:p>
      <text:p text:style-name="P24"/>
      <text:p text:style-name="P25"/>
      <text:p text:style-name="P26"><text:span text:style-name="T27">TEISĖS IR TARPTAUTINIŲ SUTARČIŲ<text:s/></text:span></text:p>
      <text:p text:style-name="P28">DEPARTAMENTO DIREKTORIAUS PAVADUOTOJA<text:tab/>S. JAKŠTONYTĖ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50:00Z</meta:creation-date>
    <dc:date>2015-09-08T16:50:00Z</dc: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789" meta:row-count="27" meta:non-whitespace-character-count="688"/>
  </office:meta>
</office:document-meta>
</file>