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susisiekimo ministro 2002 m. birželio 26 d. įsakymo Nr. 3-322 „Dėl Klaipėdos valstybinio jūrų uosto rinkliavų taikymo taisyklių“ (Žin., 2002, Nr.<text:s/></text:span><text:a xlink:href="https://www.e-tar.lt/portal/lt/legalAct/TAR.7ADC59785500" office:target-frame-name="_blank" xlink:show="new"><text:span text:style-name="T12">68-2804</text:span></text:a><text:span text:style-name="T13">) 43 punkto paskutinis sakinys turi būti toks: „Šiems laivams netaikomos šių taisyklių 36 punkto nuostatos“.</text:span></text:p>
      <text:p text:style-name="P14"/>
      <text:p text:style-name="P15"/>
      <text:p text:style-name="P16">RINKOTYROS IR TARIFŲ<text:s/></text:p>
      <text:p text:style-name="P17">POSKYRIO VYR. SPECIALISTĖ<text:tab/>ziNA KAIRELIENĖ</text:p>
      <text:p text:style-name="P18">______________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9T18:33:00Z</meta:creation-date>
    <dc:date>2015-09-19T18:33:00Z</dc:date>
    <meta:template xlink:href="Normal" xlink:type="simple"/>
    <meta:editing-cycles>2</meta:editing-cycles>
    <meta:editing-duration>PT0S</meta:editing-duration>
    <meta:document-statistic meta:page-count="1" meta:paragraph-count="7" meta:word-count="60" meta:character-count="457" meta:row-count="21" meta:non-whitespace-character-count="404"/>
  </office:meta>
</office:document-meta>
</file>