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ableColumn40" style:family="table-column">
      <style:table-column-properties style:column-width="0.3437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4409in" style:use-optimal-column-width="false"/>
    </style:style>
    <style:style style:name="TableColumn43" style:family="table-column">
      <style:table-column-properties style:column-width="1.2895in" style:use-optimal-column-width="false"/>
    </style:style>
    <style:style style:name="TableColumn44" style:family="table-column">
      <style:table-column-properties style:column-width="1.3in" style:use-optimal-column-width="false"/>
    </style:style>
    <style:style style:name="TableColumn45" style:family="table-column">
      <style:table-column-properties style:column-width="2.5791in" style:use-optimal-column-width="false"/>
    </style:style>
    <style:style style:name="TableColumn46" style:family="table-column">
      <style:table-column-properties style:column-width="0.3402in" style:use-optimal-column-width="false"/>
    </style:style>
    <style:style style:name="Table39" style:family="table">
      <style:table-properties style:width="6.2986in" fo:margin-left="0in" table:align="lef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784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784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IEŠOSIOS ĮSTAIGOS LIETUVOS RESPUBLIKOS AUDITO, APSKAITOS IR TURTO VERTINIMO INSTITUTO DIREKTORIAUS</text:span></text:p>
      <text:p text:style-name="P3">Į S A K Y M A S</text:p>
      <text:p text:style-name="P4"/>
      <text:p text:style-name="P5">DĖL TURTO VERTINTOJO ASISTENTO KVALIFIKACIJOS SUTEIKIMO IR VERTINTOJO ASISTENTO KVALIFIKACIJOS PAŽYMĖJIMŲ IŠDAVIMO</text:p>
      <text:p text:style-name="P6"/>
      <text:p text:style-name="P7">2012 m. kovo 8 d. Nr.<text:s/>B1-9</text:p>
      <text:p text:style-name="P8">Vilnius</text:p>
      <text:p text:style-name="P9"/>
      <text:p text:style-name="P10"><text:span text:style-name="T11">Vadovaudamasi Turto vertintojo kvalifikacijos pažymėjimo išdavimo, galiojimo sustabdymo ir panaikinimo taisyklių, patvirtintų Lietuvos Respublikos finansų ministro 2003 m. balandžio 29 d. įsakymu Nr. 1K-114 „Dėl Turto vertintojo kvalifikacijo</text:span><text:span text:style-name="T12">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3">41-1892</text:span></text:a><text:span text:style-name="T14">; 2008, Nr.<text:s/></text:span><text:a xlink:href="https://www.e-tar.lt/portal/lt/legalAct/TAR.83FAE9A054D5" office:target-frame-name="_blank" xlink:show="new"><text:span text:style-name="T15">24-883</text:span></text:a><text:span text:style-name="T16">; 2009, Nr.<text:s/></text:span><text:a xlink:href="https://www.e-tar.lt/portal/lt/legalAct/TAR.214ABA2FE92D" office:target-frame-name="_blank" xlink:show="new"><text:span text:style-name="T17">113-4833</text:span></text:a><text:span text:style-name="T18">), 7.1 punktu, Turto arba verslo vertintojo asistento kvalifikacijos egzaminų organizavimo taisyklių, patvirtintų viešosios įstaig</text:span><text:span text:style-name="T19">os Lietuvos Respublikos audito, apskaitos ir turto vertinimo instituto direktoriaus 2008 m. vasario 15 d. įsakymu Nr. 3 „Dėl<text:s/></text:span><text:span text:style-name="T20">t</text:span><text:span text:style-name="T21">urto arba verslo vertintojo asistento kvalifikacijos egzaminų organizavimo taisyklių bei Turto arba verslo vertintojo kvalifikacij</text:span><text:span text:style-name="T22">os egzaminų organizavimo taisyklių patvirtinimo“ (Žin., 2008, Nr.<text:s/></text:span><text:a xlink:href="https://www.e-tar.lt/portal/lt/legalAct/TAR.DD4938FB4BD2" office:target-frame-name="_blank" xlink:show="new"><text:span text:style-name="T23">21-765</text:span></text:a><text:span text:style-name="T24">; 2009, Nr.<text:s/></text:span><text:a xlink:href="https://www.e-tar.lt/portal/lt/legalAct/TAR.7F2E56B981A6" office:target-frame-name="_blank" xlink:show="new"><text:span text:style-name="T25">41-1602</text:span></text:a><text:span text:style-name="T26">), 17 p</text:span><text:span text:style-name="T27">unktu,<text:s/></text:span><text:span text:style-name="T28">v</text:span><text:span text:style-name="T29">iešosios įstaigos Lietuvos Respublikos audito, apskaitos ir turto vertinimo instituto įstatų, patvirtintų Lietuvos Respublikos finansų ministro 2009 m. kovo 23 d. įsakymu Nr. 1K-074 „Dėl finansų ministro 2007 m. spalio 11 d. įsakymo Nr. 1K-294 „Dėl</text:span><text:span text:style-name="T30"><text:s/></text:span><text:span text:style-name="T31">v</text:span><text:span text:style-name="T32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3">36-1396</text:span></text:a><text:span text:style-name="T34">), 40.12 punktu, atsižvelgdama į<text:s/></text:span><text:span text:style-name="T35">2012 m. kovo 8 d. instituto atsakingo darbuotojo išvadą Nr. I-3(12)VA,</text:span></text:p>
      <text:p text:style-name="P36"><text:span text:style-name="T37">s u t e i k i u vertintojo asistento kvalifikaciją ir išduodu Vertintojo asistento kvalifikacijos pažymėjimus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Eil. Nr.</text:span></text:p>
          </table:table-cell>
          <table:covered-table-cell/>
          <table:table-cell table:style-name="TableCell51" table:number-columns-spanned="2">
            <text:p text:style-name="P52">Vertintojo asistento vardas, pavardė</text:p>
          </table:table-cell>
          <table:covered-table-cell/>
          <table:table-cell table:style-name="TableCell53">
            <text:p text:style-name="P54">Vertintojo asistento kvalifikacijos pažymėjimo numeris ir išdavimo data</text:p>
          </table:table-cell>
          <table:table-cell table:style-name="TableCell55" table:number-columns-spanned="2">
            <text:p text:style-name="P56">Vertintojo asistento kvalifikacijos pažymėjimą išdavusi įstaiga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Nekilnojamojo turto vertinimo srityje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2">
            <text:p text:style-name="P71">Justė Antaniūnaitė</text:p>
          </table:table-cell>
          <table:covered-table-cell/>
          <table:table-cell table:style-name="TableCell72">
            <text:p text:style-name="P73">A 001884 2012-03-08</text:p>
          </table:table-cell>
          <table:table-cell table:style-name="TableCell74" table:number-columns-spanned="2">
            <text:p text:style-name="P75">Viešoji įstaiga Lietuvos Respublikos audito, apskaitos ir<text:s/>turto vertinimo institutas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>Lina Baldauskienė</text:p>
          </table:table-cell>
          <table:covered-table-cell/>
          <table:table-cell table:style-name="TableCell81">
            <text:p text:style-name="P82">A 001885 2012-03-08</text:p>
          </table:table-cell>
          <table:table-cell table:style-name="TableCell83" table:number-columns-spanned="2">
            <text:p text:style-name="P84">Viešoji įstaiga Lietuvos Respublikos audito, apskaitos ir turto vertinimo institutas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2">
            <text:p text:style-name="P89">Jurgita Girdvainytė</text:p>
          </table:table-cell>
          <table:covered-table-cell/>
          <table:table-cell table:style-name="TableCell90">
            <text:p text:style-name="P91">A 001878 2012-03-08</text:p>
          </table:table-cell>
          <table:table-cell table:style-name="TableCell92" table:number-columns-spanned="2">
            <text:p text:style-name="P93">Viešoji įstaiga Lietuvos Respublikos audito, apskaitos ir<text:s/>turto vertinimo institutas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4</text:p>
          </table:table-cell>
          <table:covered-table-cell/>
          <table:table-cell table:style-name="TableCell97" table:number-columns-spanned="2">
            <text:p text:style-name="P98">Vaida Ševčenko</text:p>
          </table:table-cell>
          <table:covered-table-cell/>
          <table:table-cell table:style-name="TableCell99">
            <text:p text:style-name="P100">A 001879 2012-03-08</text:p>
          </table:table-cell>
          <table:table-cell table:style-name="TableCell101" table:number-columns-spanned="2">
            <text:p text:style-name="P102">Viešoji įstaiga Lietuvos Respublikos audito, apskaitos ir turto vertinimo institutas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<text:span text:style-name="T110">Kilnojamojo turto vertinimo srityje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5</text:p>
          </table:table-cell>
          <table:covered-table-cell/>
          <table:table-cell table:style-name="TableCell116" table:number-columns-spanned="2">
            <text:p text:style-name="P117">Piotras Andžejevskis</text:p>
          </table:table-cell>
          <table:covered-table-cell/>
          <table:table-cell table:style-name="TableCell118">
            <text:p text:style-name="P119">A 001880 2012-03-08</text:p>
          </table:table-cell>
          <table:table-cell table:style-name="TableCell120" table:number-columns-spanned="2">
            <text:p text:style-name="P121">Viešoji įstaiga<text:s/>Lietuvos Respublikos audito, apskaitos ir turto vertinimo institutas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6</text:p>
          </table:table-cell>
          <table:covered-table-cell/>
          <table:table-cell table:style-name="TableCell125" table:number-columns-spanned="2">
            <text:p text:style-name="P126">Tomas Jokubka</text:p>
          </table:table-cell>
          <table:covered-table-cell/>
          <table:table-cell table:style-name="TableCell127">
            <text:p text:style-name="P128">A 001881 2012-03-08</text:p>
          </table:table-cell>
          <table:table-cell table:style-name="TableCell129" table:number-columns-spanned="2">
            <text:p text:style-name="P130">Viešoji įstaiga Lietuvos Respublikos audito, apskaitos ir turto vertinimo institutas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7</text:p>
          </table:table-cell>
          <table:covered-table-cell/>
          <table:table-cell table:style-name="TableCell134" table:number-columns-spanned="2">
            <text:p text:style-name="P135">Daiva Zajančkauskaitė<text:s/></text:p>
          </table:table-cell>
          <table:covered-table-cell/>
          <table:table-cell table:style-name="TableCell136">
            <text:p text:style-name="P137">A 001882 2012-03-08</text:p>
          </table:table-cell>
          <table:table-cell table:style-name="TableCell138" table:number-columns-spanned="2">
            <text:p text:style-name="P139">Viešoji įstaiga<text:s/>Lietuvos Respublikos audito, apskaitos ir turto vertinimo institutas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Verslo vertinimo srityje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8</text:p>
          </table:table-cell>
          <table:covered-table-cell/>
          <table:table-cell table:style-name="TableCell153" table:number-columns-spanned="2">
            <text:p text:style-name="P154">Edgaras Mechoncevas<text:s/></text:p>
          </table:table-cell>
          <table:covered-table-cell/>
          <table:table-cell table:style-name="TableCell155">
            <text:p text:style-name="P156">A 001883 2012-03-08</text:p>
          </table:table-cell>
          <table:table-cell table:style-name="TableCell157" table:number-columns-spanned="2">
            <text:p text:style-name="P158">Viešoji įstaiga Lietuvos Respublikos audito, apskaitos ir turto vertinimo institutas</text:p>
          </table:table-cell>
          <table:covered-table-cell/>
        </table:table-row>
      </table:table>
      <text:p text:style-name="P159"/>
      <text:p text:style-name="P160"><text:span text:style-name="T161">DIREKTORĖ</text:span><text:span text:style-name="T162"><text:tab/>LINA LIZŪNAITĖ</text:span></text:p>
      <text:p text:style-name="P163"/>
      <text:p text:style-name="P164"><text:span text:style-name="T1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Rima</meta:initial-creator>
    <dc:creator>Adlib User</dc:creator>
    <meta:creation-date>2015-09-09T05:48:00Z</meta:creation-date>
    <dc:date>2015-09-09T05:48:00Z</dc:date>
    <meta:template xlink:href="Normal" xlink:type="simple"/>
    <meta:editing-cycles>2</meta:editing-cycles>
    <meta:editing-duration>PT0S</meta:editing-duration>
    <meta:document-statistic meta:page-count="2" meta:paragraph-count="63" meta:word-count="459" meta:character-count="3535" meta:row-count="149" meta:non-whitespace-character-count="3139"/>
  </office:meta>
</office:document-meta>
</file>