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6 M. LAPKRIČIO 7 D. ĮSAKYMO NR. 524 „DĖL NEPANAUDOTŲ AR GAMYBOS PROCESE SUGADINTŲ TABAKO GAMINIŲ BANDEROLIŲ PRIĖMIMO BEI SAUGOJIMO MUITINĖS DEPARTAMENTE IR MUITO BEI AKCIZO, SUMOKĖTŲ ĮSIGYJANT ŠIAS BANDEROLES, GRĄŽINIMO TVARKOS“ PRIPAŽINIMO NETEKUSIU GALIOS</text:p>
      <text:p text:style-name="P11"/>
      <text:p text:style-name="P12">2004 m. kovo 8 d. Nr. 1B-207</text:p>
      <text:p text:style-name="P13">Vilnius</text:p>
      <text:p text:style-name="P14"/>
      <text:p text:style-name="P15"/>
      <text:p text:style-name="P16"><text:span text:style-name="T17">Atsižvelgdamas į tai, kad neteko galios Lietuvos Respublikos Vyriausybės 1998 m. sausio 14 d. nutarimas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18">7-138</text:span></text:a><text:span text:style-name="T19">):</text:span></text:p>
      <text:p text:style-name="P20"><text:span text:style-name="T21">1</text:span><text:span text:style-name="T22">.<text:s/></text:span><text:span text:style-name="T23">Laikau</text:span><text:span text:style-name="T24"><text:s/>netekusiu galios Muitinės departamento 1996 m. lapkričio 7 d. įsakymą Nr. 524 „Dėl nepanaudotų ar gamybos procese sugadintų tabako gaminių banderolių priėmimo bei saugojimo Muitinės departamente ir muito bei akcizo, sumokėtų įsigyjant šias banderoles, grąžinimo tvarkos“ (Žin., 1996, Nr.<text:s/></text:span><text:a xlink:href="https://www.e-tar.lt/portal/lt/legalAct/TAR.F230B947A163" office:target-frame-name="_blank" xlink:show="new"><text:span text:style-name="T25">109-2502</text:span></text:a><text:span text:style-name="T26">).</text:span></text:p>
      <text:p text:style-name="P27"><text:span text:style-name="T28">2</text:span><text:span text:style-name="T29">.<text:s/></text:span><text:span text:style-name="T30">Pavedu</text:span><text:span text:style-name="T31"><text:s/>Muitinės procedūrų skyriui (N. Motiejūnaitė) paskelbti šį įsakymą oficialiame leidinyje „Valstybės žinios“.</text:span></text:p>
      <text:p text:style-name="P32"/>
      <text:p text:style-name="P33"/>
      <text:p text:style-name="P34"/>
      <text:p text:style-name="P35"><text:span text:style-name="T36">Direktorius</text:span><text:span text:style-name="T3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1T13:06:00Z</meta:creation-date>
    <dc:date>2017-12-11T13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292" meta:row-count="39" meta:non-whitespace-character-count="1136"/>
  </office:meta>
</office:document-meta>
</file>