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break-before="page" fo:text-indent="3.543in"/>
    </style:style>
    <style:style style:name="P28" style:parent-style-name="Normal" style:family="paragraph">
      <style:paragraph-properties fo:widows="0" fo:orphans="0" fo:text-indent="3.543in"/>
      <style:text-properties style:language-asian="lt" style:country-asian="LT"/>
    </style:style>
    <style:style style:name="P29" style:parent-style-name="Normal" style:family="paragraph">
      <style:paragraph-properties fo:widows="0" fo:orphans="0" fo:text-indent="3.543in"/>
      <style:text-properties style:language-asian="lt" style:country-asian="LT"/>
    </style:style>
    <style:style style:name="P30" style:parent-style-name="Normal" style:family="paragraph">
      <style:paragraph-properties fo:widows="0" fo:orphans="0" fo:text-indent="3.543in"/>
      <style:text-properties style:language-asian="lt" style:country-asian="LT"/>
    </style:style>
    <style:style style:name="P31" style:parent-style-name="Normal" style:family="paragraph">
      <style:paragraph-properties fo:widows="0" fo:orphans="0" fo:text-indent="3.543in"/>
      <style:text-properties style:language-asian="lt" style:country-asian="LT"/>
    </style:style>
    <style:style style:name="P32" style:parent-style-name="Normal" style:family="paragraph">
      <style:paragraph-properties fo:widows="0" fo:orphans="0" fo:text-indent="3.543in"/>
      <style:text-properties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widows="0" fo:orphans="0" fo:text-align="center"/>
      <style:text-properties style:font-weight-complex="bold"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widows="0" fo:orphans="0"/>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widows="0" fo:orphans="0" fo:text-align="justify" fo:text-indent="0.3937in"/>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widows="0" fo:orphans="0" fo:text-align="justify" fo:text-indent="0.3937in"/>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widows="0" fo:orphans="0" fo:text-align="justify" fo:text-indent="0.3937in"/>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style:style>
    <style:style style:name="P233" style:parent-style-name="Normal" style:family="paragraph">
      <style:paragraph-properties fo:widows="0" fo:orphans="0" fo:text-align="center"/>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break-before="page" fo:text-indent="3.543in"/>
    </style:style>
    <style:style style:name="P236" style:parent-style-name="Normal" style:family="paragraph">
      <style:paragraph-properties fo:widows="0" fo:orphans="0" fo:text-indent="3.543in"/>
      <style:text-properties style:language-asian="lt" style:country-asian="LT"/>
    </style:style>
    <style:style style:name="P237" style:parent-style-name="Normal" style:family="paragraph">
      <style:paragraph-properties fo:widows="0" fo:orphans="0" fo:text-indent="3.543in"/>
      <style:text-properties style:language-asian="lt" style:country-asian="LT"/>
    </style:style>
    <style:style style:name="P238" style:parent-style-name="Normal" style:family="paragraph">
      <style:paragraph-properties fo:widows="0" fo:orphans="0" fo:text-indent="3.543in"/>
      <style:text-properties style:language-asian="lt" style:country-asian="LT"/>
    </style:style>
    <style:style style:name="P239" style:parent-style-name="Normal" style:family="paragraph">
      <style:paragraph-properties fo:widows="0" fo:orphans="0"/>
      <style:text-properties style:language-asian="lt" style:country-asian="LT"/>
    </style:style>
    <style:style style:name="P240"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242"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43"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44"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language-asian="lt" style:country-asian="LT"/>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2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2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254"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55" style:parent-style-name="Normal" style:family="paragraph">
      <style:paragraph-properties fo:widows="0" fo:orphans="0" fo:text-indent="0.3937in">
        <style:tab-stops>
          <style:tab-stop style:type="right" style:leader-style="solid" style:leader-text="_" style:position="6.3in"/>
        </style:tab-stops>
      </style:paragraph-properties>
      <style:text-properties style:language-asian="lt" style:country-asian="LT"/>
    </style:style>
    <style:style style:name="P256" style:parent-style-name="Normal" style:family="paragraph">
      <style:paragraph-properties fo:widows="0" fo:orphans="0" fo:text-align="center" fo:margin-left="1.4166in">
        <style:tab-stops/>
      </style:paragraph-properties>
      <style:text-properties fo:font-size="11pt" style:font-size-asian="11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keep-with-next="alway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keep-with-next="always" fo:text-align="justify"/>
      <style:text-properties style:language-asian="lt" style:country-asian="LT"/>
    </style:style>
    <style:style style:name="P276" style:parent-style-name="Normal" style:family="paragraph">
      <style:paragraph-properties fo:widows="0" fo:orphans="0" fo:margin-left="0.9166in">
        <style:tab-stops>
          <style:tab-stop style:type="center" style:position="3.8333in"/>
        </style:tab-stops>
      </style:paragraph-properties>
      <style:text-properties style:language-asian="lt" style:country-asian="LT"/>
    </style:style>
    <style:style style:name="P277" style:parent-style-name="Normal" style:family="paragraph">
      <style:paragraph-properties fo:widows="0" fo:orphans="0" fo:margin-left="1.4166in">
        <style:tab-stops>
          <style:tab-stop style:type="center" style:position="3.3333in"/>
        </style:tab-stops>
      </style:paragraph-properties>
    </style:style>
    <style:style style:name="T278" style:parent-style-name="DefaultParagraphFont" style:family="text">
      <style:text-properties fo:font-size="11pt" style:font-size-asian="11pt" style:language-asian="lt" style:country-asian="LT"/>
    </style:style>
    <style:style style:name="T279" style:parent-style-name="DefaultParagraphFont" style:family="text">
      <style:text-properties fo:font-size="11pt" style:font-size-asian="11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style:language-asian="lt" style:country-asian="LT"/>
    </style:style>
  </office:automatic-styles>
  <office:body>
    <office:text text:use-soft-page-breaks="true">
      <text:p text:style-name="P1"><text:span text:style-name="T2"/><text:span text:style-name="T3">AUDITO IR APSKAITOS TARNYBOS DIREKTORIAUS</text:span></text:p>
      <text:p text:style-name="P4"/>
      <text:p text:style-name="P5"><text:span text:style-name="T6">ĮSAKYMAS</text:span></text:p>
      <text:p text:style-name="P7">DĖL KONFIDENCIALUMO IR PROFESINĖS PASLAPTIES LAIKYMOSI TVARKOS APRAŠO TVIRTINIMO</text:p>
      <text:p text:style-name="P8"/>
      <text:p text:style-name="P9">2008 m. gruodžio 30 d. Nr. VAA-4</text:p>
      <text:p text:style-name="P10">Vilnius</text:p>
      <text:p text:style-name="P11"/>
      <text:p text:style-name="P12"><text:span text:style-name="T13">Vadovaudamasis Lietuvos Respublikos audito įstatymo (Žin., 1999, Nr.<text:s/></text:span><text:a xlink:href="https://www.e-tar.lt/portal/lt/legalAct/TAR.9845F775C518" office:target-frame-name="_blank" xlink:show="new"><text:span text:style-name="T14">59-1916</text:span></text:a><text:span text:style-name="T15">; 2008, Nr.<text:s/></text:span><text:a xlink:href="https://www.e-tar.lt/portal/lt/legalAct/TAR.163F0311859D" office:target-frame-name="_blank" xlink:show="new"><text:span text:style-name="T16">82-3233</text:span></text:a><text:span text:style-name="T17">) 6 straipsnio 1 dalimi ir atsižvelgdamas į Audito priežiūros komiteto 2008 m. gruodžio 24 d. nutarimą Nr. 25-12.1.13,</text:span></text:p>
      <text:p text:style-name="P18"><text:span text:style-name="T19">tvirtinu</text:span><text:span text:style-name="T20"><text:s/>Konfidencialumo ir profesinės paslapties laikymosi tvarkos aprašą (pridedama).</text:span></text:p>
      <text:p text:style-name="P21"/>
      <text:p text:style-name="P22"/>
      <text:p text:style-name="P23"/>
      <text:p text:style-name="P24"><text:span text:style-name="T25">DIREKTORIUS</text:span><text:span text:style-name="T26"><text:tab/>AUDRIUS LINARTAS</text:span></text:p>
      <text:p text:style-name="P27"/>
      <text:soft-page-break/>
      <text:p text:style-name="P28">PATVIRTINTA</text:p>
      <text:p text:style-name="P29">Audito ir apskaitos tarnybos direktoriaus<text:s/></text:p>
      <text:p text:style-name="P30">2008 m. gruodžio 30 d.<text:s/></text:p>
      <text:p text:style-name="P31">įsakymu Nr. VAA-4</text:p>
      <text:p text:style-name="P32"/>
      <text:p text:style-name="P33"><text:span text:style-name="T34">KONFIDENCIALUMO IR PROFESINĖS PASLAPTIES LAIKYMOSI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Šis Konfidencialumo ir profesinės paslapties laikymosi tvarkos aprašas (toliau – tvarkos aprašas) nustato konfidencialumo ir profesinės paslapties principų laikymąsi ir tvarką, aplinkybes, kada gali būti atskleidžiama konfidenciali informacija ir kas priima sprendimus dėl konfidencialios informacijos atskleidimo.</text:span></text:p>
      <text:p text:style-name="P44"><text:span text:style-name="T45">2</text:span><text:span text:style-name="T46">. Tvarkos aprašas parengtas vykdant Lietuvos Respublikos audito įstatymo (Žin., 1999, Nr.<text:s/></text:span><text:a xlink:href="https://www.e-tar.lt/portal/lt/legalAct/TAR.9845F775C518" office:target-frame-name="_blank" xlink:show="new"><text:span text:style-name="T47">59-1916</text:span></text:a><text:span text:style-name="T48">; 2008, Nr.<text:s/></text:span><text:a xlink:href="https://www.e-tar.lt/portal/lt/legalAct/TAR.163F0311859D" office:target-frame-name="_blank" xlink:show="new"><text:span text:style-name="T49">82-3233</text:span></text:a><text:span text:style-name="T50">) reikalavimus.</text:span></text:p>
      <text:p text:style-name="P51"><text:span text:style-name="T52">3</text:span><text:span text:style-name="T53">. Tvarkos aprašo reikalavimų turi laikytis atestuotų auditorių (toliau – auditorius) ir audito įmonių atlikto audito kokybės peržiūras ir (ar) auditorių ir audito įmonių audito viešosios priežiūros (toliau – viešoji priežiūra) procedūras įgyvendinantys asmenys (toliau – asmuo):</text:span></text:p>
      <text:p text:style-name="P54"><text:span text:style-name="T55">3.1</text:span><text:span text:style-name="T56">. auditoriai kontrolieriai (toliau – kontrolierius);</text:span></text:p>
      <text:p text:style-name="P57"><text:span text:style-name="T58">3.2</text:span><text:span text:style-name="T59">. Audito priežiūros komiteto (toliau – komitetas) nariai;</text:span></text:p>
      <text:p text:style-name="P60"><text:span text:style-name="T61">3.3</text:span><text:span text:style-name="T62">. Audito ir apskaitos tarnybos (toliau – tarnyba) darbuotojai, įgyvendinantys auditorių ir audito įmonių atlikto audito kokybės užtikrinimą (toliau – atlikto audito kokybės užtikrinimas) ir viešąją priežiūrą, t. y. direktorius, direktoriaus pavaduotojas, visi Audito priežiūros padalinio darbuotojai ir šie Teisės ir veiklos organizavimo padalinio darbuotojai: padalinio vadovas, redaktorius, administratorius ir teisininkas (toliau – tarnybos darbuotojai);</text:span></text:p>
      <text:p text:style-name="P63"><text:span text:style-name="T64">3.4</text:span><text:span text:style-name="T65">. ekspertai, kuriuos iškilusiems klausimams spręsti pasitelkia ar buvo pasitelkę kontrolieriai ar tarnybos darbuotojai, įgyvendindami atlikto audito kokybės užtikrinimą arba viešąją priežiūrą.</text:span></text:p>
      <text:p text:style-name="P66"><text:span text:style-name="T67">4</text:span><text:span text:style-name="T68">. Tvarkos apraše įtvirtintų reikalavimų asmenys privalo laikytis ir po atlikto audito kokybės užtikrinimo, viešosios priežiūros ar susijusių procedūrų pabaigos, kol informacija yra konfidenciali.</text:span></text:p>
      <text:p text:style-name="P69"><text:span text:style-name="T70">5</text:span><text:span text:style-name="T71">. Šiame tvarkos apraše vartojamų sąvokų reikšmės atitinka Audito įstatyme vartojamų sąvokų reikšmes. Kitos tvarkos apraše vartojamos sąvokos:</text:span></text:p>
      <text:p text:style-name="P72"><text:span text:style-name="T73">5.1</text:span><text:span text:style-name="T74">. Profesinę paslaptį sudaranti informacija – informacija, kuri, naudojantis Audito įstatymo nustatytomis teisėmis, įgyvendinant atlikto audito kokybės užtikrinimo ir (ar) viešosios priežiūros procedūras, asmeniui tapo žinoma apie auditorius, audito įmones ir jų audituojamų ar audituotų įmonių veiklą, išskyrus tą informaciją, kuri yra viešai skelbiama.</text:span></text:p>
      <text:p text:style-name="P75"><text:span text:style-name="T76">5.2</text:span><text:span text:style-name="T77">. Konfidenciali informacija – visa informacija, kuri, naudojantis Audito įstatymo nustatytomis teisėmis, įgyvendinant atlikto audito kokybės užtikrinimo ir (ar) viešosios priežiūros procedūras, asmeniui tapo žinoma, išskyrus tą informaciją, kuri yra viešai skelbiama.</text:span></text:p>
      <text:p text:style-name="P78"><text:span text:style-name="T79">5.3</text:span><text:span text:style-name="T80">. Konfidencialumas – asmens įpareigojimas konfidencialią ir profesinę paslaptį sudarančią informaciją naudoti tik įgyvendinant atlikto audito kokybės užtikrinimo ir (ar) viešosios priežiūros procedūras, užtikrinti, kad ji netaptų žinoma tokios teisės neturintiems asmenims, ir neatskleisti jos tretiesiems asmenims, išskyrus teisės aktų nustatytus atvejus, nenaudoti minėtos informacijos asmeniniams ar trečiųjų šalių interesams tenkinti.</text:span></text:p>
      <text:p text:style-name="P81"/>
      <text:p text:style-name="P82"><text:span text:style-name="T83">II</text:span><text:span text:style-name="T84">.<text:s/></text:span><text:span text:style-name="T85">KONFIDENCIALUMO IR PROFESINĖS PASLAPTIES LAIKYMASIS</text:span></text:p>
      <text:p text:style-name="P86"/>
      <text:p text:style-name="P87"><text:span text:style-name="T88">6</text:span><text:span text:style-name="T89">. Asmenys, išvardyti šio tvarkos aprašo 3 punkte, konfidencialią ir profesinę paslaptį<text:s/></text:span><text:soft-page-break/><text:span text:style-name="T90">sudarančią informaciją privalo naudoti tik vadovaudamiesi konfidencialumo principu.</text:span></text:p>
      <text:p text:style-name="P91"><text:span text:style-name="T92">7</text:span><text:span text:style-name="T93">. Siekdamas nepažeisti konfidencialumo ir profesinės paslapties principų, asmuo privalo:</text:span></text:p>
      <text:p text:style-name="P94"><text:span text:style-name="T95">7.1</text:span><text:span text:style-name="T96">. pasirašyti konfidencialumo ir profesinės paslapties laikymosi pasižadėjimą (priedas);</text:span></text:p>
      <text:p text:style-name="P97"><text:span text:style-name="T98">7.2</text:span><text:span text:style-name="T99">. neatskleisti konfidencialią ir profesinę paslaptį sudarančios informacijos tretiesiems asmenims, išskyrus teisės aktų nurodytus atvejus;</text:span></text:p>
      <text:p text:style-name="P100"><text:span text:style-name="T101">7.3</text:span><text:span text:style-name="T102">. nenaudoti konfidencialios ir profesinę paslaptį sudarančios informacijos asmeniniams ar trečiųjų šalių interesams tenkinti;</text:span></text:p>
      <text:p text:style-name="P103"><text:span text:style-name="T104">7.4</text:span><text:span text:style-name="T105">. užtikrinti visų dokumentų, turinčių konfidencialios ir profesinę paslaptį sudarančios informacijos, saugumą, nedaryti tokių dokumentų kopijų, išskyrus atvejus, kai jų reikia nustatytoms funkcijoms vykdyti.</text:span></text:p>
      <text:p text:style-name="P106"><text:span text:style-name="T107">8</text:span><text:span text:style-name="T108">. Konfidencialumo ir profesinės paslapties laikymosi pasižadėjimą privalo pasirašyti:</text:span></text:p>
      <text:p text:style-name="P109"><text:span text:style-name="T110">8.1</text:span><text:span text:style-name="T111">. komiteto narys po jo paskyrimo iki pirmo komiteto posėdžio;</text:span></text:p>
      <text:p text:style-name="P112"><text:span text:style-name="T113">8.2</text:span><text:span text:style-name="T114">. tarnybos darbuotojas prieš darbo pradžią pasirašydamas darbo sutartį, kai priimamas arba perkeliamas į aprašo 3.3 papunktyje išvardytas pareigas;</text:span></text:p>
      <text:p text:style-name="P115"><text:span text:style-name="T116">8.3</text:span><text:span text:style-name="T117">. kontrolierius, jį išrinkus, iki sutarties sudarymo;</text:span></text:p>
      <text:p text:style-name="P118"><text:span text:style-name="T119">8.4</text:span><text:span text:style-name="T120">. ekspertas prieš komiteto posėdį, kuriame turi pateikti informaciją, ar pasirašydamas sutartį.</text:span></text:p>
      <text:p text:style-name="P121"><text:span text:style-name="T122">9</text:span><text:span text:style-name="T123">. Kontrolieriai ar tarnybos darbuotojai privalo užtikrinti, kad pasitelktieji ekspertai būtų pasirašytinai supažindinti su šiuo tvarkos aprašu ir pasirašytų konfidencialumo ir profesinės paslapties laikymosi pasižadėjimą.</text:span></text:p>
      <text:p text:style-name="P124"><text:span text:style-name="T125">10</text:span><text:span text:style-name="T126">. Asmenims keičiantis, atskleidžiant ar prašant suteikti profesinę paslaptį sudarančią informaciją, turi būti užtikrinta, kad informacija adresatą pasiektų saugiu būdu. Tarnybai nusprendus, kad konfidencialią ir profesinę paslaptį sudaranti informacija yra išskirtinai svarbi, dokumentai, turintys tokios informacijos, turi būti pažymimi „KONFIDENCIALIAI“.</text:span></text:p>
      <text:p text:style-name="P127"/>
      <text:p text:style-name="P128"><text:span text:style-name="T129">III</text:span><text:span text:style-name="T130">.<text:s/></text:span><text:span text:style-name="T131">INFORMACIJOS ATSKLEIDIMAS</text:span></text:p>
      <text:p text:style-name="P132"/>
      <text:p text:style-name="P133"><text:span text:style-name="T134">11</text:span><text:span text:style-name="T135">. Konfidencialią ir profesinę paslaptį sudaranti informacija atskleidžiama tarnybos direktoriaus sprendimu.</text:span></text:p>
      <text:p text:style-name="P136"><text:span text:style-name="T137">12</text:span><text:span text:style-name="T138">. Konfidencialią ar profesinę paslaptį sudarančią informaciją prašantis atskleisti asmuo, nurodytas šio tvarkos aprašo 17 ir 19 punktuose, tarnybai turi pateikti prašymą, kuriame būtų detaliai išdėstyta, kokią konfidencialią ir profesinę paslaptį sudarančią informaciją norėtų gauti, kodėl reikia ją atskleisti ir kokiems tikslams ji bus naudojama.</text:span></text:p>
      <text:p text:style-name="P139"><text:span text:style-name="T140">13</text:span><text:span text:style-name="T141">. Prašymą nagrinėja ir galimo informacijos atskleidimo atitiktį tvarkos aprašo reikalavimams tikrina ir parengtą medžiagą tarnybos direktoriui teikia Audito priežiūros padalinys.</text:span></text:p>
      <text:p text:style-name="P142"><text:span text:style-name="T143">14</text:span><text:span text:style-name="T144">. Audito priežiūros padalinys, rengdamas medžiagą ir siūlydamas sprendimo dėl informacijos atskleidimo projektą, turi įsitikinti, kad:</text:span></text:p>
      <text:p text:style-name="P145"><text:span text:style-name="T146">14.1</text:span><text:span text:style-name="T147">. šio tvarkos aprašo 17 ir 19 punktuose nurodytas subjektas gaus tik įgyvendinti prašyme nurodytam tikslui reikalingą informaciją, kurią turi teisę gauti;</text:span></text:p>
      <text:p text:style-name="P148"><text:span text:style-name="T149">14.2</text:span><text:span text:style-name="T150">. perduodama informacija konkretų gavėją pasieks tinkamu būdu, užtikrinančiu jos saugumą.</text:span></text:p>
      <text:p text:style-name="P151"><text:span text:style-name="T152">15</text:span><text:span text:style-name="T153">. Atskirais atvejais konfidenciali ir (ar) profesinę paslaptį sudaranti informacija gali būti tarnybos direktoriaus sprendimu perduodama tik suderinus su komitetu.</text:span></text:p>
      <text:p text:style-name="P154"><text:span text:style-name="T155">16</text:span><text:span text:style-name="T156">. Tarnybos direktoriui priėmus sprendimą, prašančiajam turi būti pateikta konfidenciali ir (ar) profesinę paslaptį sudaranti informacija arba išsiųstas pranešimas, kuriame turi būti nurodyta, kad prašomos informacijos tarnyba nutarė neatskleisti ir tokio sprendimo priežastys.</text:span></text:p>
      <text:p text:style-name="P157"><text:span text:style-name="T158">17</text:span><text:span text:style-name="T159">. Tarnyba, vadovaudamasi Audito įstatymo ir kitų teisės aktų reikalavimais, turi atskleisti konfidencialią ir profesinę paslaptį sudarančią informaciją:</text:span></text:p>
      <text:p text:style-name="P160"><text:span text:style-name="T161">17.1</text:span><text:span text:style-name="T162">. priežiūros institucijoms, Finansų ministerijai, valstybių narių ir valstybių ne narių kompetentingoms institucijoms;</text:span></text:p>
      <text:p text:style-name="P163"><text:span text:style-name="T164">17.2</text:span><text:span text:style-name="T165">. kitoms teisės aktų nurodytoms institucijoms.</text:span></text:p>
      <text:p text:style-name="P166"><text:span text:style-name="T167">18</text:span><text:span text:style-name="T168">. Tarnybos darbuotojai, kontrolieriai, ekspertai, komiteto nariai, suderinę su Audito priežiūros padalinio vadovu, turi atskleisti konfidencialią ir profesinę paslaptį sudarančią informaciją, kai vieną tarnybos darbuotoją, kontrolierių, komiteto narį ar ekspertą dėl vienokių ar kitokių priežasčių keičia kitas tarnybos darbuotojas, kontrolierius ar ekspertas arba ši informacija reikalinga tiesioginėms jų funkcijoms atlikti.</text:span></text:p>
      <text:p text:style-name="P169"><text:span text:style-name="T170">19</text:span><text:span text:style-name="T171">. Konfidencialią ir profesinę paslaptį sudarančią informaciją, kuri reikalinga tos organizacijos narių atlikto audito kokybės užtikrinimui, tarnyba gali atskleisti auditorius ir (ar) audito įmones vienijančiai profesinei organizacijai.</text:span></text:p>
      <text:p text:style-name="P172"><text:span text:style-name="T173">20</text:span><text:span text:style-name="T174">. Tarnybos direktorius, suderinęs su komitetu, savo sprendimu konfidencialią ir profesinę paslaptį sudarančią informaciją, be 17–19 punktuose nurodytų, gali atskleisti ir kitiems asmenims. Toks informacijos atskleidimas neturi pažeisti viešojo intereso.</text:span></text:p>
      <text:p text:style-name="P175"><text:span text:style-name="T176">21</text:span><text:span text:style-name="T177">. Komiteto nariai gali atskleisti konfidencialią ir profesinę paslaptį sudarančią informaciją savo atstovaujamų institucijų vadovybei, tik jei garantuojamas pateiktos informacijos konfidencialumas.</text:span></text:p>
      <text:p text:style-name="P178"/>
      <text:p text:style-name="P179"><text:span text:style-name="T180">IV</text:span><text:span text:style-name="T181">.<text:s/></text:span><text:span text:style-name="T182">ATSAKOMYBĖ UŽ KONFIDENCIALUMO IR PROFESINĖS PASLAPTIES PAŽEIDIMĄ</text:span></text:p>
      <text:p text:style-name="P183"/>
      <text:p text:style-name="P184"><text:span text:style-name="T185">22</text:span><text:span text:style-name="T186">. Paaiškėjus, kad asmuo nesilaikė konfidencialumo ar profesinės paslapties principo, gali būti priimtas sprendimas skirti drausminę nuobaudą, atšaukti komiteto narį, kontrolierių ar atsisakyti eksperto teikiamų paslaugų:</text:span></text:p>
      <text:p text:style-name="P187"><text:span text:style-name="T188">22.1</text:span><text:span text:style-name="T189">. Sprendimus dėl tarnybos darbuotojų priima jų padalinio vadovas ir teikia direktoriui tvirtinti.</text:span></text:p>
      <text:p text:style-name="P190"><text:span text:style-name="T191">22.2</text:span><text:span text:style-name="T192">. Sprendimus dėl direktoriaus pavaduotojo, padalinių vadovų priima direktorius.</text:span></text:p>
      <text:p text:style-name="P193"><text:span text:style-name="T194">22.3</text:span><text:span text:style-name="T195">. Sprendimus dėl direktoriaus priima tarnybos visuotinis dalininkų susirinkimas.</text:span></text:p>
      <text:p text:style-name="P196"><text:span text:style-name="T197">22.4</text:span><text:span text:style-name="T198">. Sprendimus dėl ekspertų priima Audito priežiūros padalinio vadovas ir teikia tarnybos direktoriui tvirtinti.</text:span></text:p>
      <text:p text:style-name="P199"><text:span text:style-name="T200">22.5</text:span><text:span text:style-name="T201">. Sprendimus dėl kontrolierių, suderinęs su komitetu, priima padalinio vadovas ir teikia tarnybos direktoriui tvirtinti. Sprendimus įgyvendina Auditorių rūmai.</text:span></text:p>
      <text:p text:style-name="P202"><text:span text:style-name="T203">22.6</text:span><text:span text:style-name="T204">. Sprendimus dėl komiteto narių inicijuoja komiteto pirmininkas, dėl pirmininko – tarnybos direktorius. Tarnybos direktorius siūlo visuotiniam dalininkų susirinkimui atšaukti komiteto narį, o jį delegavusi institucija siūlo kitą kandidatą į komiteto narius.</text:span></text:p>
      <text:p text:style-name="P205"><text:span text:style-name="T206">23</text:span><text:span text:style-name="T207">. Tarnybos darbuotojams gali būti skiriamos šios drausminės nuobaudos:</text:span></text:p>
      <text:p text:style-name="P208"><text:span text:style-name="T209">23.1</text:span><text:span text:style-name="T210">. pastaba;</text:span></text:p>
      <text:p text:style-name="P211"><text:span text:style-name="T212">23.2</text:span><text:span text:style-name="T213">. papeikimas;</text:span></text:p>
      <text:p text:style-name="P214"><text:span text:style-name="T215">23.3</text:span><text:span text:style-name="T216">. atleidimas iš darbo.</text:span></text:p>
      <text:p text:style-name="P217"><text:span text:style-name="T218">24</text:span><text:span text:style-name="T219">. Asmuo, nesilaikęs konfidencialumo ar profesinės paslapties principų, už tarnybai ar tretiesiems asmenims padarytą žalą atsako Lietuvos Respublikos teisės aktų nustatyta tvarka.</text:span></text:p>
      <text:p text:style-name="P220"/>
      <text:p text:style-name="P221"><text:span text:style-name="T222">V</text:span><text:span text:style-name="T223">.<text:s/></text:span><text:span text:style-name="T224">BAIGIAMOSIOS NUOSTATOS</text:span></text:p>
      <text:p text:style-name="P225"/>
      <text:p text:style-name="P226"><text:span text:style-name="T227">25</text:span><text:span text:style-name="T228">. Su tvarkos aprašu 3 punkte minėti asmenys turi būti supažindinti pasirašytinai.</text:span></text:p>
      <text:p text:style-name="P229"><text:span text:style-name="T230">26</text:span><text:span text:style-name="T231">. Iki tvarkos aprašo įsigaliojimo priimti tarnybos darbuotojai, kurie turi laikytis tvarkos aprašo reikalavimų, paskirti komiteto nariai ir išrinkti kontrolieriai konfidencialumo pasižadėjimus pasirašo ne vėliau kaip per 5 darbo dienas po šio tvarkos aprašo įsigaliojimo.</text:span></text:p>
      <text:p text:style-name="P232"/>
      <text:p text:style-name="P233"><text:span text:style-name="T234">_________________</text:span></text:p>
      <text:p text:style-name="P235"/>
      <text:soft-page-break/>
      <text:p text:style-name="P236">Konfidencialumo ir profesinės paslapties<text:s/></text:p>
      <text:p text:style-name="P237">laikymosi tvarkos aprašo</text:p>
      <text:p text:style-name="P238">priedas</text:p>
      <text:p text:style-name="P239"/>
      <text:p text:style-name="P240">_<text:tab/></text:p>
      <text:p text:style-name="P241">(Kontrolieriaus, Audito priežiūros komiteto nario, Audito ir apskaitos tarnybos darbuotojo ar eksperto vardas ir pavardė)</text:p>
      <text:p text:style-name="P242"/>
      <text:p text:style-name="P243">Viešosios įstaigos Audito ir apskaitos tarnybai</text:p>
      <text:p text:style-name="P244"/>
      <text:p text:style-name="P245"><text:span text:style-name="T246">KONFIDENCIALUMO IR PROFESINĖS PASLAPTIES LAIKYMOSI<text:s/></text:span></text:p>
      <text:p text:style-name="P247"><text:span text:style-name="T248">PASIŽADĖJIMAS</text:span></text:p>
      <text:p text:style-name="P249"/>
      <text:p text:style-name="P250">__________________________</text:p>
      <text:p text:style-name="P251">(data)</text:p>
      <text:p text:style-name="P252">__________________________</text:p>
      <text:p text:style-name="P253">(vieta)</text:p>
      <text:p text:style-name="P254"/>
      <text:p text:style-name="P255">Būdamas (-a)<text:tab/>,</text:p>
      <text:p text:style-name="P256">(Kontrolierius, Audito priežiūros komiteto narys, Audito ir apskaitos tarnybos darbuotojas, ekspertas)</text:p>
      <text:p text:style-name="P257"><text:span text:style-name="T258">1</text:span><text:span text:style-name="T259">. pasižadu:</text:span></text:p>
      <text:p text:style-name="P260"><text:span text:style-name="T261">1.1</text:span><text:span text:style-name="T262">. saugoti konfidencialią ir profesinę paslaptį sudarančią informaciją, kuri taps žinoma, ir naudoti tik įstatymų ir kitų teisės aktų nustatytais atvejais ir tvarka;</text:span></text:p>
      <text:p text:style-name="P263"><text:span text:style-name="T264">1.2</text:span><text:span text:style-name="T265">. saugoti man patikėtus dokumentus, kuriuose yra konfidencialios ir profesinę paslaptį sudarančios informacijos, tokiu būdu, kad tretieji asmenys neturėtų galimybės su jais susipažinti ar pasinaudoti;</text:span></text:p>
      <text:p text:style-name="P266"><text:span text:style-name="T267">1.3</text:span><text:span text:style-name="T268">. neatskleisti kitiems asmenims man žinomos ar mano turimuose dokumentuose esančios konfidencialios ir profesinę paslaptį sudarančios informacijos, jei jos atskleidimas prieštarauja teisės aktams, kenkia visuomenės interesams.</text:span></text:p>
      <text:p text:style-name="P269"><text:span text:style-name="T270">2</text:span><text:span text:style-name="T271">. Man išaiškinta, kad konfidencialią ir profesinę paslaptį turinčią informaciją sudaro visa su auditorių ir audito įmonių atlikto audito kokybės užtikrinimu ir auditorių ir audito įmonių viešąja priežiūra susijusi informacija.</text:span></text:p>
      <text:p text:style-name="P272"><text:span text:style-name="T273">3</text:span><text:span text:style-name="T274">. Esu įspėtas, kad, pažeidęs šį pasižadėjimą, turėsiu atlyginti padarytą žalą Lietuvos Respublikos teisės aktų nustatyta tvarka ir atsakysiu šio tvarkos aprašo IV skyriaus nustatyta tvarka.</text:span></text:p>
      <text:p text:style-name="P275"/>
      <text:p text:style-name="P276">___________________<text:tab/>______________________________</text:p>
      <text:p text:style-name="P277"><text:span text:style-name="T278">(Parašas)</text:span><text:span text:style-name="T279"><text:tab/>(Vardas, pavardė)</text:span></text:p>
      <text:p text:style-name="P280"><text:span text:style-name="T2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06:03:00Z</meta:creation-date>
    <dc:date>2016-02-25T06:03:00Z</dc:date>
    <meta:template xlink:href="Normal" xlink:type="simple"/>
    <meta:editing-cycles>2</meta:editing-cycles>
    <meta:editing-duration>PT0S</meta:editing-duration>
    <meta:document-statistic meta:page-count="5" meta:paragraph-count="114" meta:word-count="1487" meta:character-count="12498" meta:row-count="383" meta:non-whitespace-character-count="11125"/>
  </office:meta>
</office:document-meta>
</file>