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weight-complex="bold" fo:text-transform="uppercase" fo:color="#000000"/>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weight-complex="bold" fo:text-transform="uppercase" fo:color="#000000" fo:letter-spacing="0.0416in"/>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text-properties fo:color="#000000" style:font-size-complex="12pt"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fo:break-before="page" fo:margin-left="3.1493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style="italic" style:font-style-asian="italic" style:font-style-complex="italic"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color="#000000" fo:hyphenate="false"/>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widows="0" fo:orphans="0" fo:text-align="justify" fo:text-indent="0.3937in"/>
      <style:text-properties fo:color="#000000" fo:hyphenate="false"/>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P1701" style:parent-style-name="Normal" style:family="paragraph">
      <style:paragraph-properties fo:widows="0" fo:orphans="0" fo:text-align="justify" fo:text-indent="0.3937in"/>
      <style:text-properties fo:color="#000000" fo:hyphenate="false"/>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FF" style:text-underline-type="single" style:text-underline-style="solid" style:text-underline-width="auto" style:text-underline-mode="continuou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font-weight="bold" style:font-weight-asian="bold" style:font-weight-complex="bold" fo:text-transform="uppercase" fo:color="#000000"/>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P1717" style:parent-style-name="Normal" style:family="paragraph">
      <style:paragraph-properties fo:widows="0" fo:orphans="0" fo:text-align="justify" fo:text-indent="0.3937in"/>
      <style:text-properties fo:color="#000000" fo:hyphenate="false"/>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style:font-style-complex="italic"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00"/>
    </style:style>
    <style:style style:name="P1755" style:parent-style-name="Normal" style:family="paragraph">
      <style:paragraph-properties fo:widows="0" fo:orphans="0" fo:text-align="justify"/>
      <style:text-properties fo:color="#000000" fo:hyphenate="false"/>
    </style:style>
    <style:style style:name="P1756" style:parent-style-name="Normal" style:family="paragraph">
      <style:paragraph-properties fo:widows="0" fo:orphans="0" fo:text-align="justify"/>
      <style:text-properties fo:color="#000000" fo:hyphenate="false"/>
    </style:style>
    <style:style style:name="TableColumn1758" style:family="table-column">
      <style:table-column-properties style:column-width="2.15in"/>
    </style:style>
    <style:style style:name="TableColumn1759" style:family="table-column">
      <style:table-column-properties style:column-width="2.15in"/>
    </style:style>
    <style:style style:name="TableColumn1760" style:family="table-column">
      <style:table-column-properties style:column-width="2.15in"/>
    </style:style>
    <style:style style:name="Table1757" style:family="table">
      <style:table-properties style:width="6.45in" fo:margin-left="0in" table:align="left"/>
    </style:style>
    <style:style style:name="TableRow1761" style:family="table-row">
      <style:table-row-properties style:min-row-height="0.0138in" fo:keep-together="alway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fo:text-align="justify" fo:margin-right="0.0833in"/>
      <style:text-properties fo:color="#000000" fo:hyphenate="false"/>
    </style:style>
    <style:style style:name="P1764" style:parent-style-name="Normal" style:family="paragraph">
      <style:paragraph-properties fo:widows="0" fo:orphans="0" fo:margin-right="0.0833in"/>
      <style:text-properties fo:color="#000000" fo:hyphenate="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fo:text-align="justify" fo:margin-left="0.0166in" fo:margin-right="0.0666in">
        <style:tab-stops/>
      </style:paragraph-properties>
      <style:text-properties fo:color="#000000" fo:hyphenate="false"/>
    </style:style>
    <style:style style:name="P1767" style:parent-style-name="Normal" style:family="paragraph">
      <style:paragraph-properties fo:widows="0" fo:orphans="0" fo:margin-left="0.0166in" fo:margin-right="0.0666in">
        <style:tab-stops/>
      </style:paragraph-properties>
      <style:text-properties fo:color="#000000" fo:hyphenate="fals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fo:text-align="justify" fo:margin-left="0.1166in">
        <style:tab-stops/>
      </style:paragraph-properties>
      <style:text-properties fo:color="#000000" fo:hyphenate="false"/>
    </style:style>
    <style:style style:name="P1770" style:parent-style-name="Normal" style:family="paragraph">
      <style:paragraph-properties fo:widows="0" fo:orphans="0" fo:margin-left="0.1166in">
        <style:tab-stops/>
      </style:paragraph-properties>
      <style:text-properties fo:color="#000000" fo:hyphenate="false"/>
    </style:style>
    <style:style style:name="TableRow1771" style:family="table-row">
      <style:table-row-properties style:min-row-height="0.0138in" fo:keep-together="alway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fo:margin-right="0.0833in"/>
      <style:text-properties fo:color="#000000" fo:hyphenate="false"/>
    </style:style>
    <style:style style:name="P1774" style:parent-style-name="Normal" style:family="paragraph">
      <style:paragraph-properties fo:widows="0" fo:orphans="0" fo:margin-right="0.0833in"/>
      <style:text-properties fo:color="#000000" fo:hyphenate="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fo:margin-left="0.0166in" fo:margin-right="0.0666in">
        <style:tab-stops/>
      </style:paragraph-properties>
      <style:text-properties fo:color="#000000" fo:hyphenate="false"/>
    </style:style>
    <style:style style:name="P1777" style:parent-style-name="Normal" style:family="paragraph">
      <style:paragraph-properties fo:widows="0" fo:orphans="0" fo:margin-left="0.0166in" fo:margin-right="0.0666in">
        <style:tab-stops/>
      </style:paragraph-properties>
      <style:text-properties fo:color="#000000" fo:hyphenate="fals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fo:margin-left="0.1166in">
        <style:tab-stops/>
      </style:paragraph-properties>
      <style:text-properties fo:color="#000000" fo:hyphenate="false"/>
    </style:style>
    <style:style style:name="P1780" style:parent-style-name="Normal" style:family="paragraph">
      <style:paragraph-properties fo:widows="0" fo:orphans="0" fo:margin-left="0.1166in">
        <style:tab-stops/>
      </style:paragraph-properties>
      <style:text-properties fo:color="#000000" fo:hyphenate="false"/>
    </style:style>
    <style:style style:name="TableRow1781" style:family="table-row">
      <style:table-row-properties style:min-row-height="0.0138in" fo:keep-together="alway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fo:margin-right="0.0833in"/>
      <style:text-properties fo:color="#000000" fo:hyphenate="false"/>
    </style:style>
    <style:style style:name="P1784" style:parent-style-name="Normal" style:family="paragraph">
      <style:paragraph-properties fo:widows="0" fo:orphans="0" fo:margin-right="0.0833in"/>
      <style:text-properties fo:color="#000000"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fo:margin-left="0.0166in" fo:margin-right="0.0666in">
        <style:tab-stops/>
      </style:paragraph-properties>
      <style:text-properties fo:color="#000000" fo:hyphenate="false"/>
    </style:style>
    <style:style style:name="P1787" style:parent-style-name="Normal" style:family="paragraph">
      <style:paragraph-properties fo:widows="0" fo:orphans="0" fo:margin-left="0.0166in" fo:margin-right="0.0666in">
        <style:tab-stops/>
      </style:paragraph-properties>
      <style:text-properties fo:color="#000000" fo:hyphenate="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fo:margin-left="0.1166in">
        <style:tab-stops/>
      </style:paragraph-properties>
      <style:text-properties fo:color="#000000" fo:hyphenate="false"/>
    </style:style>
    <style:style style:name="P1790" style:parent-style-name="Normal" style:family="paragraph">
      <style:paragraph-properties fo:widows="0" fo:orphans="0" fo:margin-left="0.1166in">
        <style:tab-stops/>
      </style:paragraph-properties>
      <style:text-properties fo:color="#000000" fo:hyphenate="false"/>
    </style:style>
    <style:style style:name="P1791" style:parent-style-name="Normal" style:family="paragraph">
      <style:paragraph-properties fo:widows="0" fo:orphans="0"/>
      <style:text-properties fo:hyphenate="false"/>
    </style:style>
    <style:style style:name="P1792" style:parent-style-name="Normal" style:family="paragraph">
      <style:paragraph-properties fo:widows="0" fo:orphans="0" fo:text-align="center"/>
      <style:text-properties fo:hyphenate="false"/>
    </style:style>
    <style:style style:name="T1793" style:parent-style-name="DefaultParagraphFont" style:family="text">
      <style:text-properties fo:color="#000000"/>
    </style:style>
    <style:style style:name="P1794" style:parent-style-name="Normal" style:family="paragraph">
      <style:paragraph-properties fo:widows="0" fo:orphans="0"/>
      <style:text-properties fo:hyphenate="false"/>
    </style:style>
    <style:style style:name="P1795" style:parent-style-name="Normal" style:family="paragraph">
      <style:paragraph-properties fo:widows="0" fo:orphans="0" fo:break-before="page" fo:margin-left="3.1493in">
        <style:tab-stops/>
      </style:paragraph-properties>
      <style:text-properties fo:hyphenate="false"/>
    </style:style>
    <style:style style:name="T1796" style:parent-style-name="DefaultParagraphFont" style:family="text">
      <style:text-properties fo:color="#000000"/>
    </style:style>
    <style:style style:name="P1797" style:parent-style-name="Normal" style:family="paragraph">
      <style:paragraph-properties fo:widows="0" fo:orphans="0" fo:margin-left="3.1493in">
        <style:tab-stops/>
      </style:paragraph-properties>
      <style:text-properties fo:color="#000000" fo:hyphenate="false"/>
    </style:style>
    <style:style style:name="P1798" style:parent-style-name="Normal" style:family="paragraph">
      <style:paragraph-properties fo:widows="0" fo:orphans="0" fo:margin-left="3.1493in">
        <style:tab-stops/>
      </style:paragraph-properties>
      <style:text-properties fo:color="#000000" fo:hyphenate="false"/>
    </style:style>
    <style:style style:name="P1799" style:parent-style-name="Normal" style:family="paragraph">
      <style:paragraph-properties fo:widows="0" fo:orphans="0" fo:margin-left="3.1493in">
        <style:tab-stops/>
      </style:paragraph-properties>
      <style:text-properties fo:color="#000000" fo:hyphenate="false"/>
    </style:style>
    <style:style style:name="P1800" style:parent-style-name="Normal" style:family="paragraph">
      <style:paragraph-properties fo:widows="0" fo:orphans="0" fo:margin-left="3.1493in">
        <style:tab-stops/>
      </style:paragraph-properties>
      <style:text-properties fo:color="#000000" fo:hyphenate="false"/>
    </style:style>
    <style:style style:name="P1801" style:parent-style-name="Normal" style:family="paragraph">
      <style:paragraph-properties fo:widows="0" fo:orphans="0" fo:margin-left="3.1493in">
        <style:tab-stops/>
      </style:paragraph-properties>
      <style:text-properties fo:color="#000000" fo:hyphenate="false"/>
    </style:style>
    <style:style style:name="P1802" style:parent-style-name="Normal" style:family="paragraph">
      <style:paragraph-properties fo:widows="0" fo:orphans="0" fo:text-align="justify"/>
      <style:text-properties fo:color="#000000" fo:hyphenate="false"/>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weight="bold" style:font-weight-asian="bold" style:font-weight-complex="bold" fo:text-transform="uppercase" fo:color="#000000"/>
    </style:style>
    <style:style style:name="P1805" style:parent-style-name="Normal" style:family="paragraph">
      <style:paragraph-properties fo:widows="0" fo:orphans="0" fo:text-align="center"/>
      <style:text-properties fo:color="#000000" fo:hyphenate="false"/>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FF" style:text-underline-type="single" style:text-underline-style="solid" style:text-underline-width="auto" style:text-underline-mode="continuou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FF" style:text-underline-type="single" style:text-underline-style="solid" style:text-underline-width="auto" style:text-underline-mode="continuou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FF" style:text-underline-type="single" style:text-underline-style="solid" style:text-underline-width="auto" style:text-underline-mode="continuous"/>
    </style:style>
    <style:style style:name="T1879" style:parent-style-name="DefaultParagraphFont" style:family="text">
      <style:text-properties fo:color="#000000"/>
    </style:style>
    <style:style style:name="T1880" style:parent-style-name="DefaultParagraphFont" style:family="text">
      <style:text-properties fo:color="#0000FF" style:text-underline-type="single" style:text-underline-style="solid" style:text-underline-width="auto" style:text-underline-mode="continuous"/>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FF" style:text-underline-type="single" style:text-underline-style="solid" style:text-underline-width="auto" style:text-underline-mode="continuous"/>
    </style:style>
    <style:style style:name="T1985" style:parent-style-name="DefaultParagraphFont" style:family="text">
      <style:text-properties fo:color="#000000"/>
    </style:style>
    <style:style style:name="T1986" style:parent-style-name="DefaultParagraphFont" style:family="text">
      <style:text-properties fo:color="#0000FF" style:text-underline-type="single" style:text-underline-style="solid" style:text-underline-width="auto" style:text-underline-mode="continuous"/>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00"/>
    </style:style>
    <style:style style:name="T1999" style:parent-style-name="DefaultParagraphFont" style:family="text">
      <style:text-properties fo:color="#0000FF" style:text-underline-type="single" style:text-underline-style="solid" style:text-underline-width="auto" style:text-underline-mode="continuous"/>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P2013" style:parent-style-name="Normal" style:family="paragraph">
      <style:paragraph-properties fo:widows="0" fo:orphans="0" fo:text-align="center"/>
      <style:text-properties fo:hyphenate="false"/>
    </style:style>
    <style:style style:name="T2014" style:parent-style-name="DefaultParagraphFont" style:family="text">
      <style:text-properties fo:font-weight="bold" style:font-weight-asian="bold" style:font-weight-complex="bold" fo:text-transform="uppercase" fo:color="#000000"/>
    </style:style>
    <style:style style:name="T2015" style:parent-style-name="DefaultParagraphFont" style:family="text">
      <style:text-properties fo:font-weight="bold" style:font-weight-asian="bold" style:font-weight-complex="bold" fo:text-transform="uppercase" fo:color="#000000"/>
    </style:style>
    <style:style style:name="T2016" style:parent-style-name="DefaultParagraphFont" style:family="text">
      <style:text-properties fo:font-weight="bold" style:font-weight-asian="bold" style:font-weight-complex="bold" fo:text-transform="uppercase" fo:color="#000000"/>
    </style:style>
    <style:style style:name="T2017" style:parent-style-name="DefaultParagraphFont" style:family="text">
      <style:text-properties fo:font-weight="bold" style:font-weight-asian="bold" style:font-weight-complex="bold" fo:text-transform="uppercase" fo:color="#000000"/>
    </style:style>
    <style:style style:name="P2018" style:parent-style-name="Normal" style:family="paragraph">
      <style:paragraph-properties fo:widows="0" fo:orphans="0" fo:text-align="justify" fo:text-indent="0.3937in"/>
      <style:text-properties fo:color="#000000" fo:hyphenate="false"/>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text-transform="uppercase"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text-transform="uppercase"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text-transform="uppercase" fo:color="#000000"/>
    </style:style>
    <style:style style:name="T2051" style:parent-style-name="DefaultParagraphFont" style:family="text">
      <style:text-properties fo:color="#000000"/>
    </style:style>
    <style:style style:name="T2052" style:parent-style-name="DefaultParagraphFont" style:family="text">
      <style:text-properties fo:text-transform="uppercase"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text-transform="uppercase" fo:color="#000000"/>
    </style:style>
    <style:style style:name="T2058" style:parent-style-name="DefaultParagraphFont" style:family="text">
      <style:text-properties fo:color="#000000"/>
    </style:style>
    <style:style style:name="T2059" style:parent-style-name="DefaultParagraphFont" style:family="text">
      <style:text-properties fo:text-transform="uppercase"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text-transform="uppercase" fo:color="#000000"/>
    </style:style>
    <style:style style:name="T2063" style:parent-style-name="DefaultParagraphFont" style:family="text">
      <style:text-properties fo:color="#000000"/>
    </style:style>
    <style:style style:name="T2064" style:parent-style-name="DefaultParagraphFont" style:family="text">
      <style:text-properties fo:text-transform="uppercase"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text-transform="uppercase" fo:color="#000000"/>
    </style:style>
    <style:style style:name="T2070" style:parent-style-name="DefaultParagraphFont" style:family="text">
      <style:text-properties fo:color="#000000"/>
    </style:style>
    <style:style style:name="T2071" style:parent-style-name="DefaultParagraphFont" style:family="text">
      <style:text-properties fo:text-transform="uppercase"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text-transform="uppercase" fo:color="#000000"/>
    </style:style>
    <style:style style:name="T2075" style:parent-style-name="DefaultParagraphFont" style:family="text">
      <style:text-properties fo:color="#000000"/>
    </style:style>
    <style:style style:name="T2076" style:parent-style-name="DefaultParagraphFont" style:family="text">
      <style:text-properties fo:text-transform="uppercase"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text-transform="uppercase" fo:color="#000000"/>
    </style:style>
    <style:style style:name="T2106" style:parent-style-name="DefaultParagraphFont" style:family="text">
      <style:text-properties fo:color="#000000"/>
    </style:style>
    <style:style style:name="T2107" style:parent-style-name="DefaultParagraphFont" style:family="text">
      <style:text-properties fo:text-transform="uppercase"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text-transform="uppercase" fo:color="#000000"/>
    </style:style>
    <style:style style:name="T2113" style:parent-style-name="DefaultParagraphFont" style:family="text">
      <style:text-properties fo:color="#000000"/>
    </style:style>
    <style:style style:name="T2114" style:parent-style-name="DefaultParagraphFont" style:family="text">
      <style:text-properties fo:text-transform="uppercase"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text-transform="uppercase" fo:color="#000000"/>
    </style:style>
    <style:style style:name="T2121" style:parent-style-name="DefaultParagraphFont" style:family="text">
      <style:text-properties fo:color="#000000"/>
    </style:style>
    <style:style style:name="T2122" style:parent-style-name="DefaultParagraphFont" style:family="text">
      <style:text-properties fo:text-transform="uppercase" fo:color="#000000"/>
    </style:style>
    <style:style style:name="T2123" style:parent-style-name="DefaultParagraphFont" style:family="text">
      <style:text-properties fo:color="#000000"/>
    </style:style>
    <style:style style:name="T2124" style:parent-style-name="DefaultParagraphFont" style:family="text">
      <style:text-properties fo:text-transform="uppercase" fo:color="#000000"/>
    </style:style>
    <style:style style:name="T2125" style:parent-style-name="DefaultParagraphFont" style:family="text">
      <style:text-properties fo:color="#000000"/>
    </style:style>
    <style:style style:name="T2126" style:parent-style-name="DefaultParagraphFont" style:family="text">
      <style:text-properties fo:text-transform="uppercase" fo:color="#000000"/>
    </style:style>
    <style:style style:name="T2127" style:parent-style-name="DefaultParagraphFont" style:family="text">
      <style:text-properties fo:color="#000000"/>
    </style:style>
    <style:style style:name="T2128" style:parent-style-name="DefaultParagraphFont" style:family="text">
      <style:text-properties fo:text-transform="uppercase" fo:color="#000000"/>
    </style:style>
    <style:style style:name="T2129" style:parent-style-name="DefaultParagraphFont" style:family="text">
      <style:text-properties fo:color="#000000"/>
    </style:style>
    <style:style style:name="T2130" style:parent-style-name="DefaultParagraphFont" style:family="text">
      <style:text-properties fo:text-transform="uppercase"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text-transform="uppercase" fo:color="#000000"/>
    </style:style>
    <style:style style:name="T2136" style:parent-style-name="DefaultParagraphFont" style:family="text">
      <style:text-properties fo:color="#000000"/>
    </style:style>
    <style:style style:name="T2137" style:parent-style-name="DefaultParagraphFont" style:family="text">
      <style:text-properties fo:text-transform="uppercase"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text-transform="uppercase" fo:color="#000000"/>
    </style:style>
    <style:style style:name="T2152" style:parent-style-name="DefaultParagraphFont" style:family="text">
      <style:text-properties fo:color="#000000"/>
    </style:style>
    <style:style style:name="T2153" style:parent-style-name="DefaultParagraphFont" style:family="text">
      <style:text-properties fo:text-transform="uppercase" fo:color="#000000"/>
    </style:style>
    <style:style style:name="T2154" style:parent-style-name="DefaultParagraphFont" style:family="text">
      <style:text-properties fo:color="#000000"/>
    </style:style>
    <style:style style:name="T2155" style:parent-style-name="DefaultParagraphFont" style:family="text">
      <style:text-properties fo:text-transform="uppercase" fo:color="#000000"/>
    </style:style>
    <style:style style:name="T2156" style:parent-style-name="DefaultParagraphFont" style:family="text">
      <style:text-properties fo:color="#000000"/>
    </style:style>
    <style:style style:name="T2157" style:parent-style-name="DefaultParagraphFont" style:family="text">
      <style:text-properties fo:text-transform="uppercase"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P2160" style:parent-style-name="Normal" style:family="paragraph">
      <style:paragraph-properties fo:widows="0" fo:orphans="0" fo:text-align="center"/>
      <style:text-properties fo:hyphenate="false"/>
    </style:style>
    <style:style style:name="T2161" style:parent-style-name="DefaultParagraphFont" style:family="text">
      <style:text-properties fo:font-weight="bold" style:font-weight-asian="bold" style:font-weight-complex="bold" fo:text-transform="uppercase" fo:color="#000000"/>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P2164" style:parent-style-name="Normal" style:family="paragraph">
      <style:paragraph-properties fo:widows="0" fo:orphans="0" fo:text-align="justify" fo:text-indent="0.3937in"/>
      <style:text-properties fo:color="#000000" fo:hyphenate="false"/>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text-transform="uppercase" fo:color="#000000"/>
    </style:style>
    <style:style style:name="T2169" style:parent-style-name="DefaultParagraphFont" style:family="text">
      <style:text-properties fo:color="#000000"/>
    </style:style>
    <style:style style:name="T2170" style:parent-style-name="DefaultParagraphFont" style:family="text">
      <style:text-properties fo:text-transform="uppercase" fo:color="#000000"/>
    </style:style>
    <style:style style:name="T2171" style:parent-style-name="DefaultParagraphFont" style:family="text">
      <style:text-properties fo:color="#000000"/>
    </style:style>
    <style:style style:name="T2172" style:parent-style-name="DefaultParagraphFont" style:family="text">
      <style:text-properties fo:text-transform="uppercase" fo:color="#000000"/>
    </style:style>
    <style:style style:name="T2173" style:parent-style-name="DefaultParagraphFont" style:family="text">
      <style:text-properties fo:color="#000000"/>
    </style:style>
    <style:style style:name="T2174" style:parent-style-name="DefaultParagraphFont" style:family="text">
      <style:text-properties fo:text-transform="uppercase"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text-transform="uppercase" fo:color="#000000"/>
    </style:style>
    <style:style style:name="T2178" style:parent-style-name="DefaultParagraphFont" style:family="text">
      <style:text-properties fo:color="#000000"/>
    </style:style>
    <style:style style:name="T2179" style:parent-style-name="DefaultParagraphFont" style:family="text">
      <style:text-properties fo:text-transform="uppercase" fo:color="#000000"/>
    </style:style>
    <style:style style:name="T2180" style:parent-style-name="DefaultParagraphFont" style:family="text">
      <style:text-properties fo:color="#000000"/>
    </style:style>
    <style:style style:name="T2181" style:parent-style-name="DefaultParagraphFont" style:family="text">
      <style:text-properties fo:font-style="italic" style:font-style-asian="italic" style:font-style-complex="italic"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text-transform="uppercase"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text-transform="uppercase" fo:color="#000000"/>
    </style:style>
    <style:style style:name="T2190" style:parent-style-name="DefaultParagraphFont" style:family="text">
      <style:text-properties fo:color="#000000"/>
    </style:style>
    <style:style style:name="T2191" style:parent-style-name="DefaultParagraphFont" style:family="text">
      <style:text-properties fo:text-transform="uppercase" fo:color="#000000"/>
    </style:style>
    <style:style style:name="T2192" style:parent-style-name="DefaultParagraphFont" style:family="text">
      <style:text-properties fo:color="#000000"/>
    </style:style>
    <style:style style:name="T2193" style:parent-style-name="DefaultParagraphFont" style:family="text">
      <style:text-properties fo:text-transform="uppercase"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text-transform="uppercase" fo:color="#000000"/>
    </style:style>
    <style:style style:name="T2199" style:parent-style-name="DefaultParagraphFont" style:family="text">
      <style:text-properties fo:color="#000000"/>
    </style:style>
    <style:style style:name="T2200" style:parent-style-name="DefaultParagraphFont" style:family="text">
      <style:text-properties fo:text-transform="uppercase"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text-transform="uppercase" fo:color="#000000"/>
    </style:style>
    <style:style style:name="T2206" style:parent-style-name="DefaultParagraphFont" style:family="text">
      <style:text-properties fo:color="#000000"/>
    </style:style>
    <style:style style:name="T2207" style:parent-style-name="DefaultParagraphFont" style:family="text">
      <style:text-properties fo:text-transform="uppercase" fo:color="#000000"/>
    </style:style>
    <style:style style:name="T2208" style:parent-style-name="DefaultParagraphFont" style:family="text">
      <style:text-properties fo:color="#000000"/>
    </style:style>
    <style:style style:name="T2209" style:parent-style-name="DefaultParagraphFont" style:family="text">
      <style:text-properties fo:text-transform="uppercase" fo:color="#000000"/>
    </style:style>
    <style:style style:name="T2210" style:parent-style-name="DefaultParagraphFont" style:family="text">
      <style:text-properties fo:color="#000000"/>
    </style:style>
    <style:style style:name="T2211" style:parent-style-name="DefaultParagraphFont" style:family="text">
      <style:text-properties fo:text-transform="uppercase"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text-transform="uppercase" fo:color="#000000"/>
    </style:style>
    <style:style style:name="T2218" style:parent-style-name="DefaultParagraphFont" style:family="text">
      <style:text-properties fo:color="#000000"/>
    </style:style>
    <style:style style:name="T2219" style:parent-style-name="DefaultParagraphFont" style:family="text">
      <style:text-properties fo:text-transform="uppercase" fo:color="#000000"/>
    </style:style>
    <style:style style:name="T2220" style:parent-style-name="DefaultParagraphFont" style:family="text">
      <style:text-properties fo:color="#000000"/>
    </style:style>
    <style:style style:name="T2221" style:parent-style-name="DefaultParagraphFont" style:family="text">
      <style:text-properties fo:text-transform="uppercase" fo:color="#000000"/>
    </style:style>
    <style:style style:name="T2222" style:parent-style-name="DefaultParagraphFont" style:family="text">
      <style:text-properties fo:color="#000000"/>
    </style:style>
    <style:style style:name="T2223" style:parent-style-name="DefaultParagraphFont" style:family="text">
      <style:text-properties fo:text-transform="uppercase"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style="italic" style:font-style-asian="italic" style:font-style-complex="italic"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text-transform="uppercase" fo:color="#000000"/>
    </style:style>
    <style:style style:name="T2232" style:parent-style-name="DefaultParagraphFont" style:family="text">
      <style:text-properties fo:color="#000000"/>
    </style:style>
    <style:style style:name="T2233" style:parent-style-name="DefaultParagraphFont" style:family="text">
      <style:text-properties fo:text-transform="uppercase" fo:color="#000000"/>
    </style:style>
    <style:style style:name="T2234" style:parent-style-name="DefaultParagraphFont" style:family="text">
      <style:text-properties fo:color="#000000"/>
    </style:style>
    <style:style style:name="T2235" style:parent-style-name="DefaultParagraphFont" style:family="text">
      <style:text-properties fo:text-transform="uppercase" fo:color="#000000"/>
    </style:style>
    <style:style style:name="T2236" style:parent-style-name="DefaultParagraphFont" style:family="text">
      <style:text-properties fo:color="#000000"/>
    </style:style>
    <style:style style:name="T2237" style:parent-style-name="DefaultParagraphFont" style:family="text">
      <style:text-properties fo:text-transform="uppercase"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text-transform="uppercase" fo:color="#000000"/>
    </style:style>
    <style:style style:name="T2242" style:parent-style-name="DefaultParagraphFont" style:family="text">
      <style:text-properties fo:color="#000000"/>
    </style:style>
    <style:style style:name="T2243" style:parent-style-name="DefaultParagraphFont" style:family="text">
      <style:text-properties fo:text-transform="uppercase"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text-transform="uppercase" fo:color="#000000"/>
    </style:style>
    <style:style style:name="T2249" style:parent-style-name="DefaultParagraphFont" style:family="text">
      <style:text-properties fo:color="#000000"/>
    </style:style>
    <style:style style:name="T2250" style:parent-style-name="DefaultParagraphFont" style:family="text">
      <style:text-properties fo:text-transform="uppercase" fo:color="#000000"/>
    </style:style>
    <style:style style:name="T2251" style:parent-style-name="DefaultParagraphFont" style:family="text">
      <style:text-properties fo:color="#000000"/>
    </style:style>
    <style:style style:name="T2252" style:parent-style-name="DefaultParagraphFont" style:family="text">
      <style:text-properties fo:text-transform="uppercase" fo:color="#000000"/>
    </style:style>
    <style:style style:name="T2253" style:parent-style-name="DefaultParagraphFont" style:family="text">
      <style:text-properties fo:color="#000000"/>
    </style:style>
    <style:style style:name="T2254" style:parent-style-name="DefaultParagraphFont" style:family="text">
      <style:text-properties fo:text-transform="uppercase" fo:color="#000000"/>
    </style:style>
    <style:style style:name="T2255" style:parent-style-name="DefaultParagraphFont" style:family="text">
      <style:text-properties fo:color="#000000"/>
    </style:style>
    <style:style style:name="T2256" style:parent-style-name="DefaultParagraphFont" style:family="text">
      <style:text-properties fo:text-transform="uppercase"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text-transform="uppercase" fo:color="#000000"/>
    </style:style>
    <style:style style:name="T2260" style:parent-style-name="DefaultParagraphFont" style:family="text">
      <style:text-properties fo:color="#000000"/>
    </style:style>
    <style:style style:name="T2261" style:parent-style-name="DefaultParagraphFont" style:family="text">
      <style:text-properties fo:text-transform="uppercase" fo:color="#000000"/>
    </style:style>
    <style:style style:name="T2262" style:parent-style-name="DefaultParagraphFont" style:family="text">
      <style:text-properties fo:color="#000000"/>
    </style:style>
    <style:style style:name="T2263" style:parent-style-name="DefaultParagraphFont" style:family="text">
      <style:text-properties fo:text-transform="uppercase"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text-transform="uppercase" fo:color="#000000"/>
    </style:style>
    <style:style style:name="T2269" style:parent-style-name="DefaultParagraphFont" style:family="text">
      <style:text-properties fo:color="#000000"/>
    </style:style>
    <style:style style:name="T2270" style:parent-style-name="DefaultParagraphFont" style:family="text">
      <style:text-properties fo:text-transform="uppercase" fo:color="#000000"/>
    </style:style>
    <style:style style:name="T2271" style:parent-style-name="DefaultParagraphFont" style:family="text">
      <style:text-properties fo:color="#000000"/>
    </style:style>
    <style:style style:name="T2272" style:parent-style-name="DefaultParagraphFont" style:family="text">
      <style:text-properties fo:text-transform="uppercase" fo:color="#000000"/>
    </style:style>
    <style:style style:name="T2273" style:parent-style-name="DefaultParagraphFont" style:family="text">
      <style:text-properties fo:color="#000000"/>
    </style:style>
    <style:style style:name="T2274" style:parent-style-name="DefaultParagraphFont" style:family="text">
      <style:text-properties fo:text-transform="uppercase"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style="italic" style:font-style-asian="italic" style:font-style-complex="italic"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text-transform="uppercase" fo:color="#000000"/>
    </style:style>
    <style:style style:name="T2283" style:parent-style-name="DefaultParagraphFont" style:family="text">
      <style:text-properties fo:color="#000000"/>
    </style:style>
    <style:style style:name="T2284" style:parent-style-name="DefaultParagraphFont" style:family="text">
      <style:text-properties fo:text-transform="uppercase" fo:color="#000000"/>
    </style:style>
    <style:style style:name="T2285" style:parent-style-name="DefaultParagraphFont" style:family="text">
      <style:text-properties fo:color="#000000"/>
    </style:style>
    <style:style style:name="T2286" style:parent-style-name="DefaultParagraphFont" style:family="text">
      <style:text-properties fo:text-transform="uppercase" fo:color="#000000"/>
    </style:style>
    <style:style style:name="T2287" style:parent-style-name="DefaultParagraphFont" style:family="text">
      <style:text-properties fo:color="#000000"/>
    </style:style>
    <style:style style:name="T2288" style:parent-style-name="DefaultParagraphFont" style:family="text">
      <style:text-properties fo:text-transform="uppercase" fo:color="#000000"/>
    </style:style>
    <style:style style:name="T2289" style:parent-style-name="DefaultParagraphFont" style:family="text">
      <style:text-properties fo:color="#000000"/>
    </style:style>
    <style:style style:name="T2290" style:parent-style-name="DefaultParagraphFont" style:family="text">
      <style:text-properties fo:text-transform="uppercase" fo:color="#000000"/>
    </style:style>
    <style:style style:name="T2291" style:parent-style-name="DefaultParagraphFont" style:family="text">
      <style:text-properties fo:color="#000000"/>
    </style:style>
    <style:style style:name="T2292" style:parent-style-name="DefaultParagraphFont" style:family="text">
      <style:text-properties fo:text-transform="uppercase" fo:color="#000000"/>
    </style:style>
    <style:style style:name="T2293" style:parent-style-name="DefaultParagraphFont" style:family="text">
      <style:text-properties fo:color="#000000"/>
    </style:style>
    <style:style style:name="T2294" style:parent-style-name="DefaultParagraphFont" style:family="text">
      <style:text-properties fo:text-transform="uppercase" fo:color="#000000"/>
    </style:style>
    <style:style style:name="T2295" style:parent-style-name="DefaultParagraphFont" style:family="text">
      <style:text-properties fo:color="#000000"/>
    </style:style>
    <style:style style:name="T2296" style:parent-style-name="DefaultParagraphFont" style:family="text">
      <style:text-properties fo:text-transform="uppercase"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text-transform="uppercase" fo:color="#000000"/>
    </style:style>
    <style:style style:name="T2302" style:parent-style-name="DefaultParagraphFont" style:family="text">
      <style:text-properties fo:color="#000000"/>
    </style:style>
    <style:style style:name="T2303" style:parent-style-name="DefaultParagraphFont" style:family="text">
      <style:text-properties fo:text-transform="uppercase"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color="#000000" fo:hyphenate="false"/>
    </style:style>
    <style:style style:name="P2311" style:parent-style-name="Normal" style:family="paragraph">
      <style:paragraph-properties fo:widows="0" fo:orphans="0" fo:text-align="justify" fo:text-indent="0.3937in"/>
      <style:text-properties fo:color="#000000" fo:hyphenate="false"/>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text-transform="uppercase" fo:color="#000000"/>
    </style:style>
    <style:style style:name="T2319" style:parent-style-name="DefaultParagraphFont" style:family="text">
      <style:text-properties fo:color="#000000"/>
    </style:style>
    <style:style style:name="T2320" style:parent-style-name="DefaultParagraphFont" style:family="text">
      <style:text-properties fo:text-transform="uppercase" fo:color="#000000"/>
    </style:style>
    <style:style style:name="T2321" style:parent-style-name="DefaultParagraphFont" style:family="text">
      <style:text-properties fo:color="#000000"/>
    </style:style>
    <style:style style:name="T2322" style:parent-style-name="DefaultParagraphFont" style:family="text">
      <style:text-properties fo:text-transform="uppercase" fo:color="#000000"/>
    </style:style>
    <style:style style:name="T2323" style:parent-style-name="DefaultParagraphFont" style:family="text">
      <style:text-properties fo:color="#000000"/>
    </style:style>
    <style:style style:name="T2324" style:parent-style-name="DefaultParagraphFont" style:family="text">
      <style:text-properties fo:text-transform="uppercase"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P2327" style:parent-style-name="Normal" style:family="paragraph">
      <style:paragraph-properties fo:widows="0" fo:orphans="0" fo:text-align="center"/>
      <style:text-properties fo:hyphenate="false"/>
    </style:style>
    <style:style style:name="T2328" style:parent-style-name="DefaultParagraphFont" style:family="text">
      <style:text-properties fo:font-weight="bold" style:font-weight-asian="bold" style:font-weight-complex="bold" fo:text-transform="uppercase" fo:color="#000000"/>
    </style:style>
    <style:style style:name="T2329" style:parent-style-name="DefaultParagraphFont" style:family="text">
      <style:text-properties fo:font-weight="bold" style:font-weight-asian="bold" style:font-weight-complex="bold" fo:text-transform="uppercase" fo:color="#000000"/>
    </style:style>
    <style:style style:name="T2330" style:parent-style-name="DefaultParagraphFont" style:family="text">
      <style:text-properties fo:font-weight="bold" style:font-weight-asian="bold" style:font-weight-complex="bold" fo:text-transform="uppercase" fo:color="#000000"/>
    </style:style>
    <style:style style:name="P2331" style:parent-style-name="Normal" style:family="paragraph">
      <style:paragraph-properties fo:widows="0" fo:orphans="0" fo:text-align="justify" fo:text-indent="0.3937in"/>
      <style:text-properties fo:color="#000000" fo:hyphenate="false"/>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FF" style:text-underline-type="single" style:text-underline-style="solid" style:text-underline-width="auto" style:text-underline-mode="continuous"/>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FF" style:text-underline-type="single" style:text-underline-style="solid" style:text-underline-width="auto" style:text-underline-mode="continuou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P2369" style:parent-style-name="Normal" style:family="paragraph">
      <style:paragraph-properties fo:widows="0" fo:orphans="0" fo:break-before="page" fo:text-align="center"/>
      <style:text-properties fo:hyphenate="false"/>
    </style:style>
    <style:style style:name="T2370" style:parent-style-name="DefaultParagraphFont" style:family="text">
      <style:text-properties fo:font-weight="bold" style:font-weight-asian="bold" style:font-weight-complex="bold" fo:text-transform="uppercase" fo:color="#000000"/>
    </style:style>
    <style:style style:name="T2371" style:parent-style-name="DefaultParagraphFont" style:family="text">
      <style:text-properties fo:font-weight="bold" style:font-weight-asian="bold" style:font-weight-complex="bold" fo:text-transform="uppercase" fo:color="#000000"/>
    </style:style>
    <style:style style:name="T2372" style:parent-style-name="DefaultParagraphFont" style:family="text">
      <style:text-properties fo:font-weight="bold" style:font-weight-asian="bold" style:font-weight-complex="bold" fo:text-transform="uppercase" fo:color="#000000"/>
    </style:style>
    <style:style style:name="P2373" style:parent-style-name="Normal" style:family="paragraph">
      <style:paragraph-properties fo:widows="0" fo:orphans="0" fo:text-align="justify" fo:text-indent="0.3937in"/>
      <style:text-properties fo:color="#000000" fo:hyphenate="false"/>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style:text-properties fo:color="#000000" style:font-size-complex="12pt" fo:hyphenate="false"/>
    </style:style>
    <style:style style:name="P2394" style:parent-style-name="Normal" style:family="paragraph">
      <style:paragraph-properties fo:widows="0" fo:orphans="0" fo:text-align="justify" fo:text-indent="0.3937in"/>
      <style:text-properties fo:color="#000000" fo:hyphenate="false"/>
    </style:style>
    <style:style style:name="P2395" style:parent-style-name="Normal" style:family="paragraph">
      <style:paragraph-properties fo:widows="0" fo:orphans="0" fo:text-align="justify" fo:text-indent="0.3937in"/>
      <style:text-properties fo:color="#000000" fo:hyphenate="false"/>
    </style:style>
    <style:style style:name="P2396" style:parent-style-name="Normal" style:family="paragraph">
      <style:paragraph-properties fo:widows="0" fo:orphans="0" fo:text-align="justify" fo:text-indent="0.3937in"/>
      <style:text-properties fo:color="#000000" fo:hyphenate="false"/>
    </style:style>
    <style:style style:name="P2397" style:parent-style-name="Normal" style:family="paragraph">
      <style:paragraph-properties fo:widows="0" fo:orphans="0" fo:text-align="justify"/>
      <style:text-properties fo:hyphenate="false"/>
    </style:style>
    <style:style style:name="P2398" style:parent-style-name="Normal" style:family="paragraph">
      <style:paragraph-properties fo:widows="0" fo:orphans="0" fo:text-align="center"/>
      <style:text-properties fo:hyphenate="false"/>
    </style:style>
    <style:style style:name="T2399" style:parent-style-name="DefaultParagraphFont" style:family="text">
      <style:text-properties fo:color="#000000"/>
    </style:style>
  </office:automatic-styles>
  <office:body>
    <office:text text:use-soft-page-breaks="true">
      <text:p text:style-name="P1"><text:span text:style-name="T4"/><text:span text:style-name="T5">valstybinio studijų fondo direktoriAus</text:span></text:p>
      <text:p text:style-name="P6">ĮSAKYMAS</text:p>
      <text:p text:style-name="P7"/>
      <text:p text:style-name="P8">DĖl LIETUVOS VALSTYBINIO MOKSLO IR STUDIJŲ FONDO DIREKTORIAUS 2007 M. GRUODŽIO 14 D. ĮSAKYMO Nr. v1-71 „dĖL steigiamų informacinių sistemų „Paskola-3“ ir „mokslas“ nuostatų<text:s/>patvirtinimo“ PAKEITIMO</text:p>
      <text:p text:style-name="P9"/>
      <text:p text:style-name="P10">2010 m. rugsėjo 14 d. Nr. V1-52</text:p>
      <text:p text:style-name="P11">Vilnius</text:p>
      <text:p text:style-name="P12"/>
      <text:p text:style-name="P13"><text:span text:style-name="T14">Pakeičiu</text:span><text:span text:style-name="T15"><text:s/>Lietuvos valstybinio mokslo ir studijų fondo direktoriaus 2007 m. gruodžio 14 d. įsakymą Nr. V1-71 „Dėl steigiamų informacinių sistemų „Paskola-3“ ir „Mokslas“ nuostatų patvirtinim</text:span><text:span text:style-name="T16">o“ ir jį išdėstau nauja redakcija:</text:span></text:p>
      <text:p text:style-name="P17"/>
      <text:p text:style-name="P18"><text:span text:style-name="T19">„VALSTYBINIO STUDIJŲ FONDO DIREKTORIUS</text:span></text:p>
      <text:p text:style-name="P20"><text:span text:style-name="T21">ĮSAKYMAS</text:span></text:p>
      <text:p text:style-name="P22"/>
      <text:p text:style-name="P23"><text:span text:style-name="T24">DĖL PASKOLŲ STUDENTAMS SUTEIKIMO, ADMINISTRAVIMO IR GRĄŽINIMO INFORMACINĖS SISTEMOS NUOSTATŲ IR DUOMENŲ SAUGOS NUOSTATŲ PATVIRTINIMO</text:span></text:p>
      <text:p text:style-name="P25"/>
      <text:p text:style-name="P26"><text:span text:style-name="T27">Vadovaudamasis Valstybinio stud</text:span><text:span text:style-name="T28">ijų fondo nuostatų, patvirtintų Lietuvos Respublikos Vyriausybės 1993 m. liepos 21 d. nutarimu Nr. 540 „Dėl Valstybinio studijų fondo nuostatų patvirtinimo“ (Žin., 1993, Nr.<text:s/></text:span><text:a xlink:href="https://www.e-tar.lt/portal/lt/legalAct/TAR.DA0C11CB3DA8" office:target-frame-name="_blank" xlink:show="new"><text:span text:style-name="T29">32-741</text:span></text:a><text:span text:style-name="T30">; 2005, Nr. 34-1098; 2009, Nr.<text:s/></text:span><text:a xlink:href="https://www.e-tar.lt/portal/lt/legalAct/TAR.E808C412C556" office:target-frame-name="_blank" xlink:show="new"><text:span text:style-name="T31">102-4256</text:span></text:a><text:span text:style-name="T32">), 11.8 punktu, Valstybės informacinių sistemų steigimo ir įteisinimo taisyklių, patvirtintų Lietuvos Respublikos Vyriausybės 2004 m</text:span><text:span text:style-name="T33">. balandžio 19 d. nutarimu Nr. 451 „Dėl Valstybės informacinių sistemų steigimo ir įteisinimo taisyklių patvirtinimo“ (Žin., 2004, Nr.<text:s/></text:span><text:a xlink:href="https://www.e-tar.lt/portal/lt/legalAct/TAR.8A15CAD68103" office:target-frame-name="_blank" xlink:show="new"><text:span text:style-name="T34">58-2061</text:span></text:a><text:span text:style-name="T35">), 8 punktu bei Bendrųjų elektronin</text:span><text:span text:style-name="T36">ės informacijos saugos valstybės institucijų ir įstaigų informacinėse sistemose reikalavimų, patvirtintų Lietuvos Respublikos Vyriausybės 1997 m. rugsėjo 4 d. nutarimu Nr. 952 „Dėl elektroninės informacijos saugos valstybės institucijų ir įstaigų informaci</text:span><text:span text:style-name="T37">nėse sistemose“ (Žin., 1997, Nr.<text:s/></text:span><text:a xlink:href="https://www.e-tar.lt/portal/lt/legalAct/TAR.69A782236F58" office:target-frame-name="_blank" xlink:show="new"><text:span text:style-name="T38">83-2075</text:span></text:a><text:span text:style-name="T39">; 2007, Nr. 49-1891), 9 punktu:</text:span></text:p>
      <text:p text:style-name="P40"><text:span text:style-name="T41">1</text:span><text:span text:style-name="T42">.<text:s/></text:span><text:span text:style-name="T43">Tvirtinu</text:span><text:span text:style-name="T44"><text:s/>Paskolų studentams suteikimo, administravimo ir grąžinimo informacinės sistemos nuostatus (</text:span><text:span text:style-name="T45">pridedama);</text:span></text:p>
      <text:p text:style-name="P46"><text:span text:style-name="T47">2</text:span><text:span text:style-name="T48">.<text:s/></text:span><text:span text:style-name="T49">Tvirtinu</text:span><text:span text:style-name="T50"><text:s/>Paskolų studentams suteikimo, administravimo ir grąžinimo informacinės sistemos duomenų saugos nuostatus (pridedama);</text:span></text:p>
      <text:p text:style-name="P51"><text:span text:style-name="T52">3</text:span><text:span text:style-name="T53">.<text:s/></text:span><text:span text:style-name="T54">Skiriu</text:span><text:span text:style-name="T55"><text:s/>Valstybinio studijų fondo Informacinių technologijų skyriaus vedėją Viačeslavą Kaledą Paskolų st</text:span><text:span text:style-name="T56">udentams suteikimo, administravimo ir grąžinimo informacinės sistemos saugos įgaliotiniu;</text:span></text:p>
      <text:p text:style-name="P57"><text:span text:style-name="T58">4</text:span><text:span text:style-name="T59">.<text:s/></text:span><text:span text:style-name="T60">Pavedu</text:span><text:span text:style-name="T61"><text:s/>Valstybinio studijų fondo Informacinių technologijų skyriaus vedėjui Viačeslavui Kaledai iki 2010 m. lapkričio 1 d. parengti ir teisės aktų nustatyta tv</text:span><text:span text:style-name="T62">arka suderinti:</text:span></text:p>
      <text:p text:style-name="P63"><text:span text:style-name="T64">4.1</text:span><text:span text:style-name="T65">. Paskolų studentams suteikimo, administravimo ir grąžinimo informacinės sistemos saugaus elektroninės informacijos tvarkymo taisykles;</text:span></text:p>
      <text:p text:style-name="P66"><text:span text:style-name="T67">4.2</text:span><text:span text:style-name="T68">. Paskolų studentams suteikimo, administravimo ir grąžinimo informacinės sistemos veiklos tę</text:span><text:span text:style-name="T69">stinumo valdymo planą;</text:span></text:p>
      <text:p text:style-name="P70"><text:span text:style-name="T71">4.3</text:span><text:span text:style-name="T72">. Paskolų studentams suteikimo, administravimo ir grąžinimo informacinės sistemos naudotojų administravimo taisykles;</text:span></text:p>
      <text:p text:style-name="P73"><text:span text:style-name="T74">5</text:span><text:span text:style-name="T75">.<text:s/></text:span><text:span text:style-name="T76">Pavedu</text:span><text:span text:style-name="T77"><text:s/>įsakymo vykdymą kontroliuoti Valstybinio studijų fondo direktoriaus pavaduotojui Algiui Zubr</text:span><text:span text:style-name="T78">ui.“</text:span></text:p>
      <text:p text:style-name="P79"/>
      <text:p text:style-name="P80"/>
      <text:p text:style-name="P81"><text:span text:style-name="T82">Direktorius<text:s/></text:span><text:span text:style-name="T83"><text:tab/>Sigitas Renčys</text:span></text:p>
      <text:p text:style-name="P84"/>
      <text:p text:style-name="P85"><text:span text:style-name="T86">_________________</text:span></text:p>
      <text:p text:style-name="P87"/>
      <text:soft-page-break/>
      <text:p text:style-name="P88"><text:span text:style-name="T89">PATVIRTINTA</text:span></text:p>
      <text:p text:style-name="P90">Lietuvos valstybinio<text:s/></text:p>
      <text:p text:style-name="P91">mokslo ir studijų fondo direktoriaus<text:s/></text:p>
      <text:p text:style-name="P92">2007 m. gruodžio 14 d. įsakymu Nr. V1-71<text:s/></text:p>
      <text:p text:style-name="P93">(Valstybinio studijų fondo direktoriaus<text:s/></text:p>
      <text:p text:style-name="P94">2010 m. rugsėjo 14 d. įsakymo<text:s/>Nr. V1-52 redakcija)</text:p>
      <text:p text:style-name="P95"/>
      <text:p text:style-name="P96"><text:span text:style-name="T97">PASKOLŲ STUDENTAMS SUTEIKIMO, ADMINISTRAVIMO IR GRĄŽINIMO INFORMACINĖS SISTEMOS 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askolų studentams suteikimo, administravimo ir grąžinimo informacinės sistemos nuostatai (toliau – Nuostat</text:span><text:span text:style-name="T107">ai) reglamentuoja Paskolų studentams suteikimo, administravimo ir grąžinimo informacinės sistemos (toliau – IS „Paskola-3“) steigimo pagrindą ir tikslus, organizacinę struktūrą, informacinę struktūrą, funkcinę struktūrą, kaupiamų duomenų šaltinius, IS „Pas</text:span><text:span text:style-name="T108">kola-3“ duomenų saugos reikalavimus, IS „Paskola-3“ finansavimą, modernizavimą ir likvidavimą.</text:span></text:p>
      <text:p text:style-name="P109"/>
      <text:p text:style-name="P110"><text:span text:style-name="T111">II</text:span><text:span text:style-name="T112">.<text:s/></text:span><text:span text:style-name="T113">STEIGIMO PAGRINDAS IR TIKSLAI</text:span></text:p>
      <text:p text:style-name="P114"/>
      <text:p text:style-name="P115"><text:span text:style-name="T116">2</text:span><text:span text:style-name="T117">. IS „Paskola-3“:</text:span></text:p>
      <text:p text:style-name="P118"><text:span text:style-name="T119">2.1</text:span><text:span text:style-name="T120">. steigiama įgyvendinant šiuos teisės aktus:</text:span></text:p>
      <text:p text:style-name="P121"><text:span text:style-name="T122">2.1.1</text:span><text:span text:style-name="T123">. Lietuvos Respublikos mokslo ir studijų įstatymo (Žin., 2009, Nr.<text:s/></text:span><text:a xlink:href="https://www.e-tar.lt/portal/lt/legalAct/TAR.C595FF45F869" office:target-frame-name="_blank" xlink:show="new"><text:span text:style-name="T124">54-2140</text:span></text:a><text:span text:style-name="T125">) 14 ir 74 straipsnius;</text:span></text:p>
      <text:p text:style-name="P126"><text:span text:style-name="T127">2.1.2</text:span><text:span text:style-name="T128">. Valstybės paskolų ir valstybės remiamų paskolų studentams suteikimo,</text:span><text:span text:style-name="T129"><text:s/>administravimo ir grąžinimo tvarkos aprašą, patvirtintą Lietuvos Respublikos Vyriausybės 2009 m. gegužės 27 d. nutarimu Nr. 480 „Dėl Valstybės paskolų ir valstybės remiamų paskolų studentams suteikimo, administravimo ir grąžinimo tvarkos aprašo patvirtini</text:span><text:span text:style-name="T130">mo“ (Žin., 2009, Nr.<text:s/></text:span><text:a xlink:href="https://www.e-tar.lt/portal/lt/legalAct/TAR.5D93FB6D76BC" office:target-frame-name="_blank" xlink:show="new"><text:span text:style-name="T131">64-2569</text:span></text:a><text:span text:style-name="T132">) (toliau – Aprašas);</text:span></text:p>
      <text:p text:style-name="P133"><text:span text:style-name="T134">2.1.3</text:span><text:span text:style-name="T135">. Paskolų teikimo studentams nuostatus, patvirtintus Lietuvos valstybinio mokslo ir studijų fondo direktoriaus 2009 m.</text:span><text:span text:style-name="T136"><text:s/>rugpjūčio 24 d. įsakymu Nr.V1-29 „Dėl paskolų teikimo studentams nuostatų patvirtinimo“ (Žin., 2009, Nr.<text:s/></text:span><text:a xlink:href="https://www.e-tar.lt/portal/lt/legalAct/TAR.4C02CA452EAC" office:target-frame-name="_blank" xlink:show="new"><text:span text:style-name="T137">102-4278</text:span></text:a><text:span text:style-name="T138">);</text:span></text:p>
      <text:p text:style-name="P139"><text:span text:style-name="T140">2.2</text:span><text:span text:style-name="T141">. steigiama ir tvarkoma vadovaujantis šias teisės<text:s/></text:span><text:span text:style-name="T142">aktais:</text:span></text:p>
      <text:p text:style-name="P143"><text:span text:style-name="T144">2.2.1</text:span><text:span text:style-name="T145">. Valstybinio studijų fondo nuostatais, patvirtintais Lietuvos Respublikos Vyriausybės 1993 m. liepos 21 d. nutarimu Nr. 540 „Dėl Valstybinio studijų fondo nuostatų patvirtinimo“ (Žin., 1993, Nr.<text:s/></text:span><text:a xlink:href="https://www.e-tar.lt/portal/lt/legalAct/TAR.DA0C11CB3DA8" office:target-frame-name="_blank" xlink:show="new"><text:span text:style-name="T146">32-741</text:span></text:a><text:span text:style-name="T147">, 2005, Nr. 34-1098; 2009, Nr.<text:s/></text:span><text:a xlink:href="https://www.e-tar.lt/portal/lt/legalAct/TAR.E808C412C556" office:target-frame-name="_blank" xlink:show="new"><text:span text:style-name="T148">102-4256</text:span></text:a><text:span text:style-name="T149">; 2010, Nr.<text:s/></text:span><text:a xlink:href="https://www.e-tar.lt/portal/lt/legalAct/TAR.F929E0902CC1" office:target-frame-name="_blank" xlink:show="new"><text:span text:style-name="T150">59-2901</text:span></text:a><text:span text:style-name="T151">);</text:span></text:p>
      <text:p text:style-name="P152"><text:span text:style-name="T153">2.2.2</text:span><text:span text:style-name="T154">. Lietuvos Respublikos Vyriausybės 2004 m. balandžio 19 d. nutarimu Nr. 451 „Dėl Valstybės informacinių sistemų steigimo ir įteisinimo taisyklių patvirtinimo“ (Žin., 2004, Nr.<text:s/></text:span><text:a xlink:href="https://www.e-tar.lt/portal/lt/legalAct/TAR.8A15CAD68103" office:target-frame-name="_blank" xlink:show="new"><text:span text:style-name="T155">58-2061</text:span></text:a><text:span text:style-name="T156">; 2007, Nr.<text:s/></text:span><text:a xlink:href="https://www.e-tar.lt/portal/lt/legalAct/TAR.CFB4EDC66989" office:target-frame-name="_blank" xlink:show="new"><text:span text:style-name="T157">110-4506</text:span></text:a><text:span text:style-name="T158">; 2010, Nr.<text:s/></text:span><text:a xlink:href="https://www.e-tar.lt/portal/lt/legalAct/TAR.B0D2067D90CE" office:target-frame-name="_blank" xlink:show="new"><text:span text:style-name="T159">48-2316</text:span></text:a><text:span text:style-name="T160">);</text:span></text:p>
      <text:p text:style-name="P161"><text:span text:style-name="T162">2.2.3</text:span><text:span text:style-name="T163">. Informacinės visuomenės plė</text:span><text:span text:style-name="T164">tros komiteto prie Lietuvos Respublikos Vyriausybės direktoriaus 2004 m. spalio 15 d. įsakymu Nr. T-131 „Dėl valstybės informacinių sistemų kūrimo metodinių dokumentų patvirtinimo“ (Žin., 2004, Nr.<text:s/></text:span><text:a xlink:href="https://www.e-tar.lt/portal/lt/legalAct/TAR.24ABC3ED1345" office:target-frame-name="_blank" xlink:show="new"><text:span text:style-name="T165">155-5679</text:span></text:a><text:span text:style-name="T166">; 2005 Nr. 34-1134);</text:span></text:p>
      <text:p text:style-name="P167"><text:span text:style-name="T168">2.2.4</text:span><text:span text:style-name="T169">. Lietuvos Respublikos asmens duomenų teisinės apsaugos įstatymu (Žin., 1996, Nr.<text:s/></text:span><text:a xlink:href="https://www.e-tar.lt/portal/lt/legalAct/TAR.5368B592234C" office:target-frame-name="_blank" xlink:show="new"><text:span text:style-name="T170">63-1479</text:span></text:a><text:span text:style-name="T171">; 2003, Nr.<text:s/></text:span><text:a xlink:href="https://www.e-tar.lt/portal/lt/legalAct/TAR.A5D68BD2EAFF" office:target-frame-name="_blank" xlink:show="new"><text:span text:style-name="T172">15-597</text:span></text:a><text:span text:style-name="T173">; 2008, Nr.<text:s/></text:span><text:a xlink:href="https://www.e-tar.lt/portal/lt/legalAct/TAR.C90729CAD468" office:target-frame-name="_blank" xlink:show="new"><text:span text:style-name="T174">22-804</text:span></text:a><text:span text:style-name="T175">) (toliau – Asmens duomenų teisinės pasaugos įstatymas);</text:span></text:p>
      <text:p text:style-name="P176"><text:span text:style-name="T177">2.2.5</text:span><text:span text:style-name="T178">. šiais Nuostatais.</text:span></text:p>
      <text:p text:style-name="P179"><text:span text:style-name="T180">3</text:span><text:span text:style-name="T181">. IS „Paskola-3“ tikslas – užtikrinti efektyvų paskolų administravimą, teikiant, kaupiant, sisteminant ir analizuojant duomenis apie paskolos gavėjus ir paskolas, reikalingus<text:s/></text:span><text:soft-page-break/><text:span text:style-name="T182">Valstybiniam studijų fondui (toliau – Fondas) administruojant:</text:span></text:p>
      <text:p text:style-name="P183"><text:span text:style-name="T184">3.1</text:span><text:span text:style-name="T185">. paskola</text:span><text:span text:style-name="T186">s studijų įmokoms mokėti, jei jos nebuvo sumokėtos Lietuvos Respublikos valstybės biudžeto lėšomis (suteiktos nuo 2003 m. sausio 1 d. iki 2009 m. gegužės 30 d. studentams, kurie pradėjo studijas nuo 2002–2003 studijų metų iki 2008–2009 metų studijų metų) b</text:span><text:span text:style-name="T187">ei valstybės paskolas (teikiamos nuo 2009 m. gegužės 31 d.) studentams, mokantiems Lietuvos Respublikos mokslo ir studijų įstatymo 94 straipsnio 4 dalyje nustatyto dydžio studijų įmoką (toliau vadinama paskola studijų įmokai mokėti);</text:span></text:p>
      <text:p text:style-name="P188"><text:span text:style-name="T189">3.2</text:span><text:span text:style-name="T190">. paskolas<text:s/></text:span><text:span text:style-name="T191">studijų kainai sumokėti;</text:span></text:p>
      <text:p text:style-name="P192"><text:span text:style-name="T193">3.3</text:span><text:span text:style-name="T194">. paskolas gyvenimo išlaidoms;</text:span></text:p>
      <text:p text:style-name="P195"><text:span text:style-name="T196">3.4</text:span><text:span text:style-name="T197">. paskolas dalinėms studijoms pagal tarptautines sutartis ir susitarimus (suteiktos nuo 2003 m. sausio 1 d. iki 2009 m. gegužės 30 d.) bei paskolas dalinėms studijoms pagal tarptautines<text:s/></text:span><text:span text:style-name="T198">(tarpžinybines) sutartis (teikiamos nuo 2009 m. gegužės 31 d., toliau – paskolos dalinėms studijoms užsienyje).</text:span></text:p>
      <text:p text:style-name="P199"><text:span text:style-name="T200">IS „Paskola-3“ kaupiamų asmens duomenų tvarkymo tikslas – valstybės paskolų, valstybės remiamų paskolų suteikimas, administravimas ir grąžinimo<text:s/></text:span><text:span text:style-name="T201">kontrolė ir iki Aprašo įsigaliojimo valstybės lėšomis suteiktų ir Fondo administruojamų paskolų grąžinimo kontrolė.</text:span></text:p>
      <text:p text:style-name="P202"><text:span text:style-name="T203">4</text:span><text:span text:style-name="T204">. Valstybės lėšomis iki Aprašo įsigaliojimo išduotos paskolos yra Nuostatų 3.1, 3.3, 3.4 punktuose nurodytų rūšių paskolos, suteiktos</text:span><text:span text:style-name="T205"><text:s/>iki 2009–2010 studijų metų. Valstybės paskolos yra Nuostatų 3.1 punkte nurodytos paskolos, suteiktos 2009–2010 ir vėlesniais studijų metais. Valstybės remiamos paskolos yra Nuostatų 3.2, 3.3, 3.4 punktuose nurodytos paskolos su valstybės garantija, suteik</text:span><text:span text:style-name="T206">tos iš kredito įstaigų lėšų 2009–2010 ir vėlesniais studijų metais. Šiame punkte nurodytos paskolos toliau šiuose Nuostatuose kartu vadinamos paskolomis;</text:span></text:p>
      <text:p text:style-name="P207"><text:span text:style-name="T208">5</text:span><text:span text:style-name="T209">. IS „Paskola-3“ pagrindinės funkcijos – automatizuotas paskolos gavėjų prašymų-anketų pateikimo,</text:span><text:span text:style-name="T210"><text:s/>informacijos apie paskolas ir jų grąžinimą pateikimo paskolos gavėjui, informacinių pranešimų siuntimo paskolos gavėjui, studentų, kuriems siūloma sudaryti valstybės paskolų sutartis, sąrašo bei studentų, kuriems siūloma sudaryti valstybės remiamų paskolų</text:span><text:span text:style-name="T211"><text:s/>sutartis, sąrašo, sutarčių sudarymo ir pasirašymo, valstybės paskolų išmokėjimo, valstybės remiamų paskolų palūkanų apmokėjimo, valstybės garantijos, kitų įsipareigojimų, skolininkų (įsipareigojimų vykdymo), paskolų grąžinimo, paskolų grąžinimo grafiko ke</text:span><text:span text:style-name="T212">itimo, teismo proceso, siunčiamų dokumentų, buhalterinės atskaitomybės, apibendrintos informacijos apie paskolas, informacinės sistemos, vartotojų nustatymo, žinynų, studijų duomenų pasikeitimų, duomenų apie asmenis, išbrauktus iš studentų sąrašų, perėjimo</text:span><text:span text:style-name="T213"><text:s/>prie euro valiutos administravimas, valstybės paskolų ir valstybės remiamų paskolų suteikimo ir išmokėjimo paslaugų teikimas elektroninėje erdvėje.</text:span></text:p>
      <text:p text:style-name="P214"><text:span text:style-name="T215">6</text:span><text:span text:style-name="T216">. IS „Paskola-3“ sukūrimo laukiamas rezultatas – sukurta sistema, užtikrinanti efektyvų šių Nuostatų 5</text:span><text:span text:style-name="T217"><text:s/>punkte aprašytų funkcijų vykdymą.</text:span></text:p>
      <text:p text:style-name="P218"/>
      <text:p text:style-name="P219"><text:span text:style-name="T220">III</text:span><text:span text:style-name="T221">.<text:s/></text:span><text:span text:style-name="T222">ORGANIZACINĖ STRUKTŪRA</text:span></text:p>
      <text:p text:style-name="P223"/>
      <text:p text:style-name="P224"><text:span text:style-name="T225">7</text:span><text:span text:style-name="T226">. IS „Paskola-3“ organizacinę struktūrą sudaro:</text:span></text:p>
      <text:p text:style-name="P227"><text:span text:style-name="T228">7.1</text:span><text:span text:style-name="T229">. IS „Paskola-3“ valdytojas;</text:span></text:p>
      <text:p text:style-name="P230"><text:span text:style-name="T231">7.2</text:span><text:span text:style-name="T232">. IS „Paskola-3“ tvarkytojas;</text:span></text:p>
      <text:p text:style-name="P233"><text:span text:style-name="T234">7.3</text:span><text:span text:style-name="T235">. IS „Paskola-3“ duomenų teikėjai – valstybės instituc</text:span><text:span text:style-name="T236">ijos ir registrai, nuolat teikiantys duomenis iš informacinių sistemų, valstybės ir (ar) žinybinių registrų, nurodyti Nuostatų 12 punkte;</text:span></text:p>
      <text:p text:style-name="P237"><text:span text:style-name="T238">7.4</text:span><text:span text:style-name="T239">. IS „Paskola-3“ kaupiamų duomenų šaltiniai – juridiniai asmenys, išskyrus IS „Paskola-3“ duomenų teikėjus, ir<text:s/></text:span><text:span text:style-name="T240">(ar) fiziniai asmenys, teikiantys IS „Paskola-3“ pirminius duomenis, nurodyti Nuostatų 13 punkte;</text:span></text:p>
      <text:p text:style-name="P241"><text:span text:style-name="T242">7.5</text:span><text:span text:style-name="T243">. IS „Paskola-3“ duomenų gavėjai – institucijos, kiti juridiniai ir (ar) fiziniai asmenys, gaunantys IS „Paskola-3“ duomenis, nurodyti Nuostatų 14 punk</text:span><text:span text:style-name="T244">te.</text:span></text:p>
      <text:p text:style-name="P245"><text:span text:style-name="T246">8</text:span><text:span text:style-name="T247">. IS „Paskola-3“ valdytojas yra Fondas.</text:span></text:p>
      <text:p text:style-name="P248"><text:span text:style-name="T249">9</text:span><text:span text:style-name="T250">. Fondas, kaip IS „Paskola-3“ valdytojas, atlieka šias funkcijas:</text:span></text:p>
      <text:p text:style-name="P251"><text:span text:style-name="T252">9.1</text:span><text:span text:style-name="T253">. rengia ir priima norminius aktus, susijusius su IS „Paskola-3“ tvarkymu;</text:span></text:p>
      <text:p text:style-name="P254"><text:span text:style-name="T255">9.2</text:span><text:span text:style-name="T256">. užtikrina, kad IS „Paskola-3“ būtų tvarkoma<text:s/></text:span><text:span text:style-name="T257">vadovaujantis Lietuvos Respublikos įstatymais, šiais Nuostatais ir kitais teisės aktais;</text:span></text:p>
      <text:p text:style-name="P258"><text:span text:style-name="T259">9.3</text:span><text:span text:style-name="T260">. sprendžia klausimus dėl IS „Paskola-3“ techninių ir programinių priemonių įsigijimo, įdiegimo ir modernizavimo;</text:span></text:p>
      <text:p text:style-name="P261"><text:span text:style-name="T262">9.4</text:span><text:span text:style-name="T263">. analizuoja teisines, technines, techn</text:span><text:span text:style-name="T264">ologines, metodologines ir organizacines IS „Paskola-3“ tvarkymo problemas ir priima sprendimus dėl jos tvarkymo užtikrinimo;</text:span></text:p>
      <text:p text:style-name="P265"><text:span text:style-name="T266">9.5</text:span><text:span text:style-name="T267">. vykdo IS „Paskola-3“ funkcionavimo priežiūrą;</text:span></text:p>
      <text:p text:style-name="P268"><text:span text:style-name="T269">9.6</text:span><text:span text:style-name="T270">. sudaro duomenų teikimo sutartis su valstybės institucijomis ir kit</text:span><text:span text:style-name="T271">ais juridiniais asmenimis.</text:span></text:p>
      <text:p text:style-name="P272"><text:span text:style-name="T273">10</text:span><text:span text:style-name="T274">. IS „Paskola-3“ tvarkytojas yra Fondas.</text:span></text:p>
      <text:p text:style-name="P275"><text:span text:style-name="T276">11</text:span><text:span text:style-name="T277">. Fondas, kaip IS „Paskola-3“ tvarkytojas, atlieka šias funkcijas:</text:span></text:p>
      <text:p text:style-name="P278"><text:span text:style-name="T279">11.1</text:span><text:span text:style-name="T280">. tvarko IS „Paskola-3“, kurioje kaupiami, atnaujinami ir saugomi IS „Paskola-3“ duomenys, bei užtikr</text:span><text:span text:style-name="T281">ina šių duomenų saugą;</text:span></text:p>
      <text:p text:style-name="P282"><text:span text:style-name="T283">11.2</text:span><text:span text:style-name="T284">. užtikrina IS „Paskola-3“ duomenų bazės, kurioje kaupiami, atnaujinami ir saugomi duomenys, administravimą bei saugą;</text:span></text:p>
      <text:p text:style-name="P285"><text:span text:style-name="T286">11.3</text:span><text:span text:style-name="T287">. užtikrina IS „Paskola-3“ panaudojimą vykdant paskolų studentams administravimą;</text:span></text:p>
      <text:p text:style-name="P288"><text:span text:style-name="T289">11.4</text:span><text:span text:style-name="T290">. užtikr</text:span><text:span text:style-name="T291">ina IS „Paskola-3“daromų duomenų kopijų magnetinėse laikmenose saugą;</text:span></text:p>
      <text:p text:style-name="P292"><text:span text:style-name="T293">11.5</text:span><text:span text:style-name="T294">. organizuoja darbuotojų, dirbančių su IS „Paskola-3“, apmokymą bei periodišką jų kvalifikacijos kėlimą;</text:span></text:p>
      <text:p text:style-name="P295"><text:span text:style-name="T296">11.6</text:span><text:span text:style-name="T297">. pagal duomenų teikimo sutartis ir prašymus teikia IS „Paskola-3</text:span><text:span text:style-name="T298">“ duomenis valstybės institucijoms bei įstaigoms, kitiems duomenų gavėjams bei gauna ir naudoja valstybės institucijų bei įstaigų informacinių sistemų, valstybės ir (ar) žinybinių registrų duomenis įstatymų, kitų teisės aktų, reglamentuojančių duomenų teik</text:span><text:span text:style-name="T299">imą, ir šių Nuostatų nustatyta tvarka.</text:span></text:p>
      <text:p text:style-name="P300"><text:span text:style-name="T301">12</text:span><text:span text:style-name="T302">. IS „Paskola-3“ duomenų teikėjai yra:</text:span></text:p>
      <text:p text:style-name="P303"><text:span text:style-name="T304">12.1</text:span><text:span text:style-name="T305">. Lietuvos darbo birža prie Socialinės apsaugos ir darbo ministerijos;</text:span></text:p>
      <text:p text:style-name="P306"><text:span text:style-name="T307">12.2</text:span><text:span text:style-name="T308">. Gyventojų registro tarnyba prie Lietuvos Respublikos vidaus reikalų ministerijos;</text:span></text:p>
      <text:p text:style-name="P309"><text:span text:style-name="T310">12.3</text:span><text:span text:style-name="T311">. Valstybinio socialinio draudimo fondo valdyba prie Socialinės apsaugos ir darbo ministerijos;</text:span></text:p>
      <text:p text:style-name="P312"><text:span text:style-name="T313">12.4</text:span><text:span text:style-name="T314">. Lietuvos Respublikos socialinės apsaugos ir darbo ministerija (Socialinės paramos šeimai informacinė sistema (toliau – SPIS));</text:span></text:p>
      <text:p text:style-name="P315"><text:span text:style-name="T316">12.5</text:span><text:span text:style-name="T317">. Lietuv</text:span><text:span text:style-name="T318">os Respublikos švietimo ir mokslo ministerija (Studentų registras);</text:span></text:p>
      <text:p text:style-name="P319"><text:span text:style-name="T320">12.6</text:span><text:span text:style-name="T321">. Neįgalumo ir darbingumo nustatymo tarnyba prie Socialinės apsaugos ir darbo ministerijos;</text:span></text:p>
      <text:p text:style-name="P322"><text:span text:style-name="T323">12.7</text:span><text:span text:style-name="T324">. kitos valstybės institucijos ir įstaigos, nuolat teikiančios duomenis iš kitų<text:s/></text:span><text:span text:style-name="T325">informacinių sistemų, valstybės ir (ar) žinybinių registrų.</text:span></text:p>
      <text:p text:style-name="P326"><text:span text:style-name="T327">13</text:span><text:span text:style-name="T328">. IS „Paskola-3“ kaupiamų duomenų šaltiniai:</text:span></text:p>
      <text:p text:style-name="P329"><text:span text:style-name="T330">13.1</text:span><text:span text:style-name="T331">. mokslo ir studijų institucijos;</text:span></text:p>
      <text:p text:style-name="P332"><text:span text:style-name="T333">13.2</text:span><text:span text:style-name="T334">. Lietuvos aukštųjų mokyklų asociacija bendrajam priėmimui organizuoti (toliau – LAMA BPO);</text:span></text:p>
      <text:p text:style-name="P335"><text:span text:style-name="T336">1</text:span><text:span text:style-name="T337">3.3</text:span><text:span text:style-name="T338">. kredito įstaigos;</text:span></text:p>
      <text:p text:style-name="P339"><text:span text:style-name="T340">13.4</text:span><text:span text:style-name="T341">. studentai/paskolų gavėjai;</text:span></text:p>
      <text:p text:style-name="P342"><text:span text:style-name="T343">13.5</text:span><text:span text:style-name="T344">. kiti juridiniai ir (ar) fiziniai asmenys, galintys pateikti duomenis, reikalingus paskolų administravimui.</text:span></text:p>
      <text:p text:style-name="P345"><text:span text:style-name="T346">14</text:span><text:span text:style-name="T347">. IS „Paskola-3“ duomenų gavėjai:</text:span></text:p>
      <text:p text:style-name="P348"><text:span text:style-name="T349">14.1</text:span><text:span text:style-name="T350">. kredito įstaigos,<text:s/></text:span><text:span text:style-name="T351">teikiančios valstybės remiamas paskolas;</text:span></text:p>
      <text:p text:style-name="P352"><text:span text:style-name="T353">14.2</text:span><text:span text:style-name="T354">. mokslo ir studijų institucijos;</text:span></text:p>
      <text:p text:style-name="P355"><text:span text:style-name="T356">14.3</text:span><text:span text:style-name="T357">. Lietuvos Respublikos švietimo ir mokslo ministerija (Studentų registras);</text:span></text:p>
      <text:p text:style-name="P358"><text:span text:style-name="T359">14.4</text:span><text:span text:style-name="T360">. Lietuvos Respublikos finansų ministerija;</text:span></text:p>
      <text:p text:style-name="P361"><text:span text:style-name="T362">14.5</text:span><text:span text:style-name="T363">. Studentai/paskolų gavėjai;</text:span></text:p>
      <text:p text:style-name="P364"><text:span text:style-name="T365">14.6</text:span><text:span text:style-name="T366">. kiti juridiniai ir (ar) fiziniai asmenys, turintys įstatymų nustatytą teisę gauti duomenis ir pateikę prašymus IS „Paskola-3“ valdytojo nustatyta tvarka.</text:span></text:p>
      <text:p text:style-name="P367"/>
      <text:p text:style-name="P368"><text:span text:style-name="T369">IV</text:span><text:span text:style-name="T370">.<text:s/></text:span><text:span text:style-name="T371">INFORMACINĖ STRUKTŪRA</text:span></text:p>
      <text:p text:style-name="P372"/>
      <text:p text:style-name="P373"><text:span text:style-name="T374">15</text:span><text:span text:style-name="T375">. IS „Paskola-3“ renkama, apdorojama ir kaupiama v</text:span><text:span text:style-name="T376">isa šių Nuostatų 3 punkte nurodytam tikslui įgyvendinti reikalinga informacija apie paskolos gavėją ir jam suteiktas paskolas. Duomenys saugomi dviejose duomenų bazėse – centrinėje ir Fondo vidinio tinklo aplikacijų serverio (toliau – WEB) duomenų bazėje:</text:span></text:p>
      <text:p text:style-name="P377"><text:span text:style-name="T378">15.1</text:span><text:span text:style-name="T379">. WEB duomenų bazė skirta pradinių paskolos gavėjų duomenų surinkimui, studentų, kuriems siūloma sudaryti valstybės remiamų paskolų sutartis, sąrašo bei studentų, kuriems siūloma sudaryti valstybės paskolų sutartis, sąrašo sudarymui, studentų<text:s/></text:span><text:span text:style-name="T380">konkursinės eilės palūkanoms valstybės lėšomis apmokėti sudarymui, paskolos gavėjų paimtų paskolų istorijai atvaizduoti. Negavusių paskolų studentų asmens duomenys neatstatomai sunaikinami;</text:span></text:p>
      <text:p text:style-name="P381"><text:span text:style-name="T382">15.2</text:span><text:span text:style-name="T383">. centrinė duomenų bazė (CDB) skirta visų asmens, bendros<text:s/></text:span><text:span text:style-name="T384">paskirties ir buhalterinių duomenų saugojimui. Į centrinę duomenų bazę patenka tik gavusių paskolas studentų asmens informacija, kuri saugoma ir administruojama 10 metų nuo to momento, kai paskola bus visiškai grąžinta arba nurašyta.</text:span></text:p>
      <text:p text:style-name="P385"><text:span text:style-name="T386">16</text:span><text:span text:style-name="T387">. WEB duomenų<text:s/></text:span><text:span text:style-name="T388">bazėje kaupiami duomenys:</text:span></text:p>
      <text:p text:style-name="P389"><text:span text:style-name="T390">16.1</text:span><text:span text:style-name="T391">. paskolos gavėjo anketiniai duomenys:</text:span></text:p>
      <text:p text:style-name="P392"><text:span text:style-name="T393">16.1.1</text:span><text:span text:style-name="T394">. asmens kodas;</text:span></text:p>
      <text:p text:style-name="P395"><text:span text:style-name="T396">16.1.2</text:span><text:span text:style-name="T397">. asmens vardas;</text:span></text:p>
      <text:p text:style-name="P398"><text:span text:style-name="T399">16.1.3</text:span><text:span text:style-name="T400">. asmens pavardė;</text:span></text:p>
      <text:p text:style-name="P401"><text:span text:style-name="T402">16.1.4</text:span><text:span text:style-name="T403">. asmens dokumento rūšis;</text:span></text:p>
      <text:p text:style-name="P404"><text:span text:style-name="T405">16.1.5</text:span><text:span text:style-name="T406">. galiojančio asmens dokumento numeris;</text:span></text:p>
      <text:p text:style-name="P407"><text:span text:style-name="T408">16.1.6</text:span><text:span text:style-name="T409">. gyvenamo</text:span><text:span text:style-name="T410">ji vieta;</text:span></text:p>
      <text:p text:style-name="P411"><text:span text:style-name="T412">16.1.7</text:span><text:span text:style-name="T413">. šeiminė padėtis ir nepilnamečių vaikų skaičius;</text:span></text:p>
      <text:p text:style-name="P414"><text:span text:style-name="T415">16.1.8</text:span><text:span text:style-name="T416">. dabartinis adresas;</text:span></text:p>
      <text:p text:style-name="P417"><text:span text:style-name="T418">16.1.9</text:span><text:span text:style-name="T419">. mokslo ir studijų institucijos pavadinimas;</text:span></text:p>
      <text:p text:style-name="P420"><text:span text:style-name="T421">16.1.10</text:span><text:span text:style-name="T422">. fakulteto pavadinimas;</text:span></text:p>
      <text:p text:style-name="P423"><text:span text:style-name="T424">16.1.11</text:span><text:span text:style-name="T425">. studijų forma, pakopa ir kursas;</text:span></text:p>
      <text:p text:style-name="P426"><text:span text:style-name="T427">16.1.12</text:span><text:span text:style-name="T428">.<text:s/></text:span><text:span text:style-name="T429">numatoma studijų baigimo data;</text:span></text:p>
      <text:p text:style-name="P430"><text:span text:style-name="T431">16.1.13</text:span><text:span text:style-name="T432">. elektroninio pašto adresas;</text:span></text:p>
      <text:p text:style-name="P433"><text:span text:style-name="T434">16.1.14</text:span><text:span text:style-name="T435">. telefono numeris;</text:span></text:p>
      <text:p text:style-name="P436"><text:span text:style-name="T437">16.1.15</text:span><text:span text:style-name="T438">. pašto indeksas;</text:span></text:p>
      <text:p text:style-name="P439"><text:span text:style-name="T440">16.1.16</text:span><text:span text:style-name="T441">. darbovietės pavadinimas;</text:span></text:p>
      <text:p text:style-name="P442"><text:span text:style-name="T443">16.1.17</text:span><text:span text:style-name="T444">. paskolos gavėjo anketinių duomenų pasikeitimo priežastys ir pagrindai;</text:span></text:p>
      <text:p text:style-name="P445"><text:span text:style-name="T446">16.1.18</text:span><text:span text:style-name="T447">. požymis, kad studentas neturi teisės užimti valstybės finansuojamos studijų vietos ar gauti studijų kainos kompensacijos;</text:span></text:p>
      <text:p text:style-name="P448"><text:span text:style-name="T449">16.1.19</text:span><text:span text:style-name="T450">. požymis, kad studentas išvyksta dalinėms studijoms pagal tarptautines (tarpžinybines) sutartis;</text:span></text:p>
      <text:p text:style-name="P451"><text:span text:style-name="T452">16.1.20</text:span><text:span text:style-name="T453">. p</text:span><text:span text:style-name="T454">ožymis, kad studentas studijuoja valstybės iš dalies finansuojamoje vietoje;</text:span></text:p>
      <text:p text:style-name="P455"><text:span text:style-name="T456">16.2</text:span><text:span text:style-name="T457">. studentų, kuriems siūloma sudaryti valstybės remiamų paskolų sutartis, sąrašų duomenys:</text:span></text:p>
      <text:p text:style-name="P458"><text:span text:style-name="T459">16.2.1</text:span><text:span text:style-name="T460">. asmens kodas;</text:span></text:p>
      <text:p text:style-name="P461"><text:span text:style-name="T462">16.2.2</text:span><text:span text:style-name="T463">. asmens vardas;</text:span></text:p>
      <text:p text:style-name="P464"><text:span text:style-name="T465">16.2.3</text:span><text:span text:style-name="T466">. asmens pavardė;</text:span></text:p>
      <text:p text:style-name="P467"><text:span text:style-name="T468">16.2.4</text:span><text:span text:style-name="T469">. skolininko požymis;</text:span></text:p>
      <text:p text:style-name="P470"><text:span text:style-name="T471">16.2.5</text:span><text:span text:style-name="T472">. mokslo ir studijų institucijos pavadinimas;</text:span></text:p>
      <text:p text:style-name="P473"><text:span text:style-name="T474">16.2.6</text:span><text:span text:style-name="T475">. fakulteto pavadinimas;</text:span></text:p>
      <text:p text:style-name="P476"><text:span text:style-name="T477">16.2.7</text:span><text:span text:style-name="T478">. studijų programos pavadinimas;</text:span></text:p>
      <text:p text:style-name="P479"><text:span text:style-name="T480">16.2.8</text:span><text:span text:style-name="T481">. studijų forma, pakopa, kursas;</text:span></text:p>
      <text:p text:style-name="P482"><text:span text:style-name="T483">16.2.9</text:span><text:span text:style-name="T484">. numatoma studijų baigimo data;</text:span></text:p>
      <text:p text:style-name="P485"><text:span text:style-name="T486">16</text:span><text:span text:style-name="T487">.2.10</text:span><text:span text:style-name="T488">. metinė studijų kaina;</text:span></text:p>
      <text:p text:style-name="P489"><text:span text:style-name="T490">16.2.11</text:span><text:span text:style-name="T491">. už semestrą mokama metinės studijų kainos dalis;</text:span></text:p>
      <text:p text:style-name="P492"><text:span text:style-name="T493">16.2.12</text:span><text:span text:style-name="T494">. paskolos rūšis;</text:span></text:p>
      <text:p text:style-name="P495"><text:span text:style-name="T496">16.2.13</text:span><text:span text:style-name="T497">. palūkanų padengimo už paskolos gavėją studijų metu požymis;</text:span></text:p>
      <text:p text:style-name="P498"><text:span text:style-name="T499">16.2.14</text:span><text:span text:style-name="T500">. valstybės garantuojamos paskolos maksimali suma;</text:span></text:p>
      <text:p text:style-name="P501"><text:span text:style-name="T502">16.2.15</text:span><text:span text:style-name="T503">. paskolai teikiamos garantijos požymis;</text:span></text:p>
      <text:p text:style-name="P504"><text:span text:style-name="T505">16.2.16</text:span><text:span text:style-name="T506">. prioritetas;</text:span></text:p>
      <text:p text:style-name="P507"><text:span text:style-name="T508">16.2.17</text:span><text:span text:style-name="T509">. paskutinės išlaikytos sesijos vidurkis arba stojimo balas;</text:span></text:p>
      <text:p text:style-name="P510"><text:span text:style-name="T511">16.2.18</text:span><text:span text:style-name="T512">. prašymo-anketos pateikimo data ir laikas;</text:span></text:p>
      <text:p text:style-name="P513"><text:span text:style-name="T514">16.3</text:span><text:span text:style-name="T515">. paskolos sutarčių duomenys (valstybės<text:s/></text:span><text:span text:style-name="T516">remiamos paskolos):</text:span></text:p>
      <text:p text:style-name="P517"><text:span text:style-name="T518">16.3.1</text:span><text:span text:style-name="T519">. unikalus kredito įstaigos užklausimo registracijos numeris;</text:span></text:p>
      <text:p text:style-name="P520"><text:span text:style-name="T521">16.3.2</text:span><text:span text:style-name="T522">. kredito įstaigos užklausos pateikimo data ir laikas;</text:span></text:p>
      <text:p text:style-name="P523"><text:span text:style-name="T524">16.3.3</text:span><text:span text:style-name="T525">. paskolos rūšis;</text:span></text:p>
      <text:p text:style-name="P526"><text:span text:style-name="T527">16.3.4</text:span><text:span text:style-name="T528">. paskolos sutarties numeris;</text:span></text:p>
      <text:p text:style-name="P529"><text:span text:style-name="T530">16.3.5</text:span><text:span text:style-name="T531">. paskolos sutarties pa</text:span><text:span text:style-name="T532">sirašymo data;</text:span></text:p>
      <text:p text:style-name="P533"><text:span text:style-name="T534">16.3.6</text:span><text:span text:style-name="T535">. paskolos suma;</text:span></text:p>
      <text:p text:style-name="P536"><text:span text:style-name="T537">16.3.7</text:span><text:span text:style-name="T538">. paskolos valiuta;</text:span></text:p>
      <text:p text:style-name="P539"><text:span text:style-name="T540">16.3.8</text:span><text:span text:style-name="T541">. palūkanų tipas;</text:span></text:p>
      <text:p text:style-name="P542"><text:span text:style-name="T543">16.3.9</text:span><text:span text:style-name="T544">. palūkanų padengimo už paskolos gavėją studijų metu požymis;</text:span></text:p>
      <text:p text:style-name="P545"><text:span text:style-name="T546">16.3.10</text:span><text:span text:style-name="T547">. paskolai taikomas kintamas palūkanų dydis (VILIBOR/EURIBOR/Euro LIBOR);</text:span></text:p>
      <text:p text:style-name="P548"><text:span text:style-name="T549">16.3.11</text:span><text:span text:style-name="T550">. fiksuota palūkanų norma (arba kintamų palūkanų atveju marža);</text:span></text:p>
      <text:p text:style-name="P551"><text:span text:style-name="T552">16.3.12</text:span><text:span text:style-name="T553">. fiksuotų palūkanų (arba kintamų palūkanų atveju maržos) mokėjimo atidėjimas (mėnesiais);</text:span></text:p>
      <text:p text:style-name="P554"><text:span text:style-name="T555">16.3.13</text:span><text:span text:style-name="T556">. kintamų palūkanų dydžio (VILIBOR/EURIBOR/Euro LIBOR) mokėjimo ati</text:span><text:span text:style-name="T557">dėjimas (mėnesiais);</text:span></text:p>
      <text:p text:style-name="P558"><text:span text:style-name="T559">16.3.14</text:span><text:span text:style-name="T560">. palūkanų perskaičiavimo periodas (mėnesiais);</text:span></text:p>
      <text:p text:style-name="P561"><text:span text:style-name="T562">16.3.15</text:span><text:span text:style-name="T563">. palūkanų perskaičiavimo diena;</text:span></text:p>
      <text:p text:style-name="P564"><text:span text:style-name="T565">16.3.16</text:span><text:span text:style-name="T566">. delspinigių norma (procentais);</text:span></text:p>
      <text:p text:style-name="P567"><text:span text:style-name="T568">16.3.17</text:span><text:span text:style-name="T569">. paskolos grąžinimo pradžios data;</text:span></text:p>
      <text:p text:style-name="P570"><text:span text:style-name="T571">16.3.18</text:span><text:span text:style-name="T572">. numatoma studijų baigimo<text:s/></text:span><text:span text:style-name="T573">data;</text:span></text:p>
      <text:p text:style-name="P574"><text:span text:style-name="T575">16.3.19</text:span><text:span text:style-name="T576">. numatoma paskolos grąžinimo pabaigos data/paskolos grąžinimo pabaigos data;</text:span></text:p>
      <text:p text:style-name="P577"><text:span text:style-name="T578">16.3.20</text:span><text:span text:style-name="T579">. įmokos mėnesio diena;</text:span></text:p>
      <text:p text:style-name="P580"><text:span text:style-name="T581">16.4</text:span><text:span text:style-name="T582">. paskolos išmokėjimo duomenys (valstybės remiamos paskolos):</text:span></text:p>
      <text:p text:style-name="P583"><text:span text:style-name="T584">16.4.1</text:span><text:span text:style-name="T585">. unikalus kredito įstaigos užklausos registra</text:span><text:span text:style-name="T586">cijos numeris;</text:span></text:p>
      <text:p text:style-name="P587"><text:span text:style-name="T588">16.4.2</text:span><text:span text:style-name="T589">. kredito įstaigos užklausos pateikimo data ir laikas;</text:span></text:p>
      <text:p text:style-name="P590"><text:span text:style-name="T591">16.4.3</text:span><text:span text:style-name="T592">. valiutos kodas;</text:span></text:p>
      <text:p text:style-name="P593"><text:span text:style-name="T594">16.4.4</text:span><text:span text:style-name="T595">. išmokėjimo data;</text:span></text:p>
      <text:p text:style-name="P596"><text:span text:style-name="T597">16.4.5</text:span><text:span text:style-name="T598">. išmokėta suma;</text:span></text:p>
      <text:p text:style-name="P599"><text:span text:style-name="T600">16.5</text:span><text:span text:style-name="T601">. duomenys apie kredito įstaigos gautas įmokas (valstybės remiamos paskolos):</text:span></text:p>
      <text:p text:style-name="P602"><text:span text:style-name="T603">16.5.1</text:span><text:span text:style-name="T604">. unikalus kredito įstaigos užklausos registracijos numeris;</text:span></text:p>
      <text:p text:style-name="P605"><text:span text:style-name="T606">16.5.2</text:span><text:span text:style-name="T607">. kredito įstaigos užklausos pateikimo data ir laikas;</text:span></text:p>
      <text:p text:style-name="P608"><text:span text:style-name="T609">16.5.3</text:span><text:span text:style-name="T610">. skolininko požymis (įmoka padengta nepilnai);</text:span></text:p>
      <text:p text:style-name="P611"><text:span text:style-name="T612">16.5.4</text:span><text:span text:style-name="T613">. įmokos data;</text:span></text:p>
      <text:p text:style-name="P614"><text:span text:style-name="T615">16.5.5</text:span><text:span text:style-name="T616">. valiuta;</text:span></text:p>
      <text:p text:style-name="P617"><text:span text:style-name="T618">16.5.6</text:span><text:span text:style-name="T619">.<text:s/></text:span><text:span text:style-name="T620">padengtų palūkanų suma;</text:span></text:p>
      <text:p text:style-name="P621"><text:span text:style-name="T622">16.5.7</text:span><text:span text:style-name="T623">. fiksuota palūkanų norma (arba marža, kai palūkanos yra kintamos);</text:span></text:p>
      <text:p text:style-name="P624"><text:span text:style-name="T625">16.5.8</text:span><text:span text:style-name="T626">. padengtos paskolos suma;</text:span></text:p>
      <text:p text:style-name="P627"><text:span text:style-name="T628">16.6</text:span><text:span text:style-name="T629">. duomenys apie paskolų grąžinimo atidėjimus, atleidimą nuo paskolos grąžinimo<text:s/></text:span><text:soft-page-break/><text:span text:style-name="T630">(valstybės remiamos paskolos</text:span><text:span text:style-name="T631">):</text:span></text:p>
      <text:p text:style-name="P632"><text:span text:style-name="T633">16.6.1</text:span><text:span text:style-name="T634">. kreipimosi į Fondą dėl paskolos grąžinimo termino atidėjimo, atleidimo nuo paskolos grąžinimo data;</text:span></text:p>
      <text:p text:style-name="P635"><text:span text:style-name="T636">16.6.2</text:span><text:span text:style-name="T637">. paskolos grąžinimo termino atidėjimo, atleidimo nuo paskolos grąžinimo sprendimo priėmimo data;</text:span></text:p>
      <text:p text:style-name="P638"><text:span text:style-name="T639">16.6.3</text:span><text:span text:style-name="T640">. paskolos grąžinimo term</text:span><text:span text:style-name="T641">ino atidėjimo, atleidimo nuo paskolos grąžinimo sprendimo priėmimo numeris;</text:span></text:p>
      <text:p text:style-name="P642"><text:span text:style-name="T643">16.6.4</text:span><text:span text:style-name="T644">. data, nuo kada atidedamas paskolos grąžinimo terminas, atleidžiama nuo paskolos grąžinimo;</text:span></text:p>
      <text:p text:style-name="P645"><text:span text:style-name="T646">16.6.5</text:span><text:span text:style-name="T647">. data, iki kada atidedamas paskolos grąžinimas;</text:span></text:p>
      <text:p text:style-name="P648"><text:span text:style-name="T649">16.6.6</text:span><text:span text:style-name="T650">. požymi</text:span><text:span text:style-name="T651">s, kad grąžinimo termino atidėjimo laikotarpiu palūkanas už paskolos gavėją apmoka Fondas;</text:span></text:p>
      <text:p text:style-name="P652"><text:span text:style-name="T653">16.6.7</text:span><text:span text:style-name="T654">. paskolos grąžinimo termino atidėjimo, atleidimo nuo paskolos grąžinimo priežastis/požymis;</text:span></text:p>
      <text:p text:style-name="P655"><text:span text:style-name="T656">16.6.8</text:span><text:span text:style-name="T657">. dokumento, įrodančio paskolos grąžinimo termino at</text:span><text:span text:style-name="T658">idėjimo, atleidimo nuo paskolos grąžinimo priežastį, numeris;</text:span></text:p>
      <text:p text:style-name="P659"><text:span text:style-name="T660">16.6.9</text:span><text:span text:style-name="T661">. dokumento, įrodančio paskolos grąžinimo termino atidėjimo, atleidimo nuo paskolos grąžinimo priežastį, data;</text:span></text:p>
      <text:p text:style-name="P662"><text:span text:style-name="T663">16.7</text:span><text:span text:style-name="T664">. Gyventojų registro tarnybos prie Lietuvos Respublikos vidaus<text:s/></text:span><text:span text:style-name="T665">reikalų ministerijos teikiami duomenys (Lietuvos Respublikos gyventojų registras):</text:span></text:p>
      <text:p text:style-name="P666"><text:span text:style-name="T667">16.7.1</text:span><text:span text:style-name="T668">. galiojantis asmens kodas;</text:span></text:p>
      <text:p text:style-name="P669"><text:span text:style-name="T670">16.7.2</text:span><text:span text:style-name="T671">. asmens vardas;</text:span></text:p>
      <text:p text:style-name="P672"><text:span text:style-name="T673">16.7.3</text:span><text:span text:style-name="T674">. asmens pavardė;</text:span></text:p>
      <text:p text:style-name="P675"><text:span text:style-name="T676">16.7.4</text:span><text:span text:style-name="T677">. galiojančio asmens dokumento rūšis;</text:span></text:p>
      <text:p text:style-name="P678"><text:span text:style-name="T679">16.7.5</text:span><text:span text:style-name="T680">. galiojančio asmens dok</text:span><text:span text:style-name="T681">umento numeris;</text:span></text:p>
      <text:p text:style-name="P682"><text:span text:style-name="T683">16.7.6</text:span><text:span text:style-name="T684">. mirties data (jei asmuo miręs);</text:span></text:p>
      <text:p text:style-name="P685"><text:span text:style-name="T686">16.7.7</text:span><text:span text:style-name="T687">. deklaruota ar apskaityta gyvenamoji vieta;</text:span></text:p>
      <text:p text:style-name="P688"><text:span text:style-name="T689">16.7.8</text:span><text:span text:style-name="T690">. šeiminė padėtis ir nepilnamečių vaikų skaičius;</text:span></text:p>
      <text:p text:style-name="P691"><text:span text:style-name="T692">16.8</text:span><text:span text:style-name="T693">. Lietuvos Respublikos švietimo ir mokslo ministerijos teikiami<text:s/></text:span><text:span text:style-name="T694">duomenys (Studentų registras):</text:span></text:p>
      <text:p text:style-name="P695"><text:span text:style-name="T696">16.8.1</text:span><text:span text:style-name="T697">. mokslo ir studijų institucijos pavadinimas, įmonės kodas;</text:span></text:p>
      <text:p text:style-name="P698"><text:span text:style-name="T699">16.8.2</text:span><text:span text:style-name="T700">. studento būsena (studentas/ne studentas);</text:span></text:p>
      <text:p text:style-name="P701"><text:span text:style-name="T702">16.8.3</text:span><text:span text:style-name="T703">. studijų programa;</text:span></text:p>
      <text:p text:style-name="P704"><text:span text:style-name="T705">16.8.4</text:span><text:span text:style-name="T706">. studijų forma;</text:span></text:p>
      <text:p text:style-name="P707"><text:span text:style-name="T708">16.8.5</text:span><text:span text:style-name="T709">. studijų pakopa;</text:span></text:p>
      <text:p text:style-name="P710"><text:span text:style-name="T711">16.8.6</text:span><text:span text:style-name="T712">. kursas</text:span><text:span text:style-name="T713">;</text:span></text:p>
      <text:p text:style-name="P714"><text:span text:style-name="T715">16.8.7</text:span><text:span text:style-name="T716">. paskutinio semestro vidurkis;</text:span></text:p>
      <text:p text:style-name="P717"><text:span text:style-name="T718">16.8.8</text:span><text:span text:style-name="T719">. požymis, kad studentas studijuoja valstybės iš dalies finansuojamoje vietoje;</text:span></text:p>
      <text:p text:style-name="P720"><text:span text:style-name="T721">16.8.9</text:span><text:span text:style-name="T722">. požymis, kad studentas išvyksta dalinėms studijoms pagal tarptautines (tarpžinybines) sutartis;</text:span></text:p>
      <text:p text:style-name="P723"><text:span text:style-name="T724">16.8.10</text:span><text:span text:style-name="T725">. s</text:span><text:span text:style-name="T726">tudijų baigimo data;</text:span></text:p>
      <text:p text:style-name="P727"><text:span text:style-name="T728">16.8.11</text:span><text:span text:style-name="T729">. studijų nutraukimo/sustabdymo data;</text:span></text:p>
      <text:p text:style-name="P730"><text:span text:style-name="T731">16.8.12</text:span><text:span text:style-name="T732">. studijų atnaujinimo data;</text:span></text:p>
      <text:p text:style-name="P733"><text:span text:style-name="T734">16.9</text:span><text:span text:style-name="T735">. duomenys apie kredito įstaigas:</text:span></text:p>
      <text:p text:style-name="P736"><text:span text:style-name="T737">16.9.1</text:span><text:span text:style-name="T738">. kredito įstaigos pavadinimas;</text:span></text:p>
      <text:p text:style-name="P739"><text:span text:style-name="T740">16.9.2</text:span><text:span text:style-name="T741">. kredito įstaigos kodas.</text:span></text:p>
      <text:p text:style-name="P742"><text:span text:style-name="T743">17</text:span><text:span text:style-name="T744">. Centrinėje<text:s/></text:span><text:span text:style-name="T745">duomenų bazėje (CDB) kaupiami duomenys:</text:span></text:p>
      <text:p text:style-name="P746"><text:span text:style-name="T747">17.1</text:span><text:span text:style-name="T748">. studentų, kuriems siūloma sudaryti valstybės paskolų sutartis, sąrašų duomenys:</text:span></text:p>
      <text:p text:style-name="P749"><text:span text:style-name="T750">17.1.1</text:span><text:span text:style-name="T751">. asmens kodas;</text:span></text:p>
      <text:p text:style-name="P752"><text:span text:style-name="T753">17.1.2</text:span><text:span text:style-name="T754">. asmens vardas;</text:span></text:p>
      <text:p text:style-name="P755"><text:span text:style-name="T756">17.1.3</text:span><text:span text:style-name="T757">. asmens pavardė;</text:span></text:p>
      <text:p text:style-name="P758"><text:span text:style-name="T759">17.1.4</text:span><text:span text:style-name="T760">. numatoma studijų baigimo data;</text:span></text:p>
      <text:p text:style-name="P761"><text:span text:style-name="T762">17.1</text:span><text:span text:style-name="T763">.5</text:span><text:span text:style-name="T764">. paskolos suma;</text:span></text:p>
      <text:p text:style-name="P765"><text:span text:style-name="T766">17.1.6</text:span><text:span text:style-name="T767">. prioritetas;</text:span></text:p>
      <text:p text:style-name="P768"><text:span text:style-name="T769">17.1.7</text:span><text:span text:style-name="T770">. mokslo ir studijų institucijos pavadinimas;</text:span></text:p>
      <text:p text:style-name="P771"><text:span text:style-name="T772">17.1.8</text:span><text:span text:style-name="T773">. fakulteto pavadinimas;</text:span></text:p>
      <text:p text:style-name="P774"><text:span text:style-name="T775">17.1.9</text:span><text:span text:style-name="T776">. studijų programa;</text:span></text:p>
      <text:p text:style-name="P777"><text:span text:style-name="T778">17.1.10</text:span><text:span text:style-name="T779">. studijų forma, pakopa, kursas;</text:span></text:p>
      <text:p text:style-name="P780"><text:span text:style-name="T781">17.1.11</text:span><text:span text:style-name="T782">. paskutinės išlaikytos sesijos<text:s/></text:span><text:span text:style-name="T783">vidurkis;</text:span></text:p>
      <text:p text:style-name="P784"><text:span text:style-name="T785">17.1.12</text:span><text:span text:style-name="T786">. paskolos suteikimo požymis;</text:span></text:p>
      <text:p text:style-name="P787"><text:span text:style-name="T788">17.2</text:span><text:span text:style-name="T789">. paskolos sutarčių duomenys (valstybės paskolos):</text:span></text:p>
      <text:p text:style-name="P790"><text:span text:style-name="T791">17.2.1</text:span><text:span text:style-name="T792">. paskolos suma;</text:span></text:p>
      <text:p text:style-name="P793"><text:span text:style-name="T794">17.2.2</text:span><text:span text:style-name="T795">. mokslo ir studijų institucijos, į kurios sąskaitą pervedama paskola, pavadinimas;</text:span></text:p>
      <text:p text:style-name="P796"><text:span text:style-name="T797">17.2.3</text:span><text:span text:style-name="T798">. paskolos suta</text:span><text:span text:style-name="T799">rties data;</text:span></text:p>
      <text:p text:style-name="P800"><text:span text:style-name="T801">17.2.4</text:span><text:span text:style-name="T802">. paskolos sutarties numeris;</text:span></text:p>
      <text:p text:style-name="P803"><text:span text:style-name="T804">17.2.5</text:span><text:span text:style-name="T805">. numatoma paskolos grąžinimo pradžios data/paskolos grąžinimo pradžios data;</text:span></text:p>
      <text:p text:style-name="P806"><text:span text:style-name="T807">17.2.6</text:span><text:span text:style-name="T808">. numatoma paskolos grąžinimo pabaigos data/paskolos grąžinimo pabaigos data;</text:span></text:p>
      <text:p text:style-name="P809"><text:span text:style-name="T810">17.2.7</text:span><text:span text:style-name="T811">. paskolos rūšis;</text:span></text:p>
      <text:p text:style-name="P812"><text:span text:style-name="T813">17.3</text:span><text:span text:style-name="T814">. paskolos sutarčių duomenys, perėmus paskolos gavėjo įsipareigojimą grąžinti paskolą kredito įstaigai (valstybės remiamos paskolos):</text:span></text:p>
      <text:p text:style-name="P815"><text:span text:style-name="T816">17.3.1</text:span><text:span text:style-name="T817">. paskolos rūšis;</text:span></text:p>
      <text:p text:style-name="P818"><text:span text:style-name="T819">17.3.2</text:span><text:span text:style-name="T820">. paskolos sutarties numeris;</text:span></text:p>
      <text:p text:style-name="P821"><text:span text:style-name="T822">17.3.3</text:span><text:span text:style-name="T823">. paskolos sutarties pasirašymo data</text:span><text:span text:style-name="T824">;</text:span></text:p>
      <text:p text:style-name="P825"><text:span text:style-name="T826">17.3.4</text:span><text:span text:style-name="T827">. paskolos suma;</text:span></text:p>
      <text:p text:style-name="P828"><text:span text:style-name="T829">17.3.5</text:span><text:span text:style-name="T830">. paskolos valiuta;</text:span></text:p>
      <text:p text:style-name="P831"><text:span text:style-name="T832">17.3.6</text:span><text:span text:style-name="T833">. palūkanų tipas;</text:span></text:p>
      <text:p text:style-name="P834"><text:span text:style-name="T835">17.3.7</text:span><text:span text:style-name="T836">. palūkanų padengimo už paskolos gavėją studijų metu požymis;</text:span></text:p>
      <text:p text:style-name="P837"><text:span text:style-name="T838">17.3.8</text:span><text:span text:style-name="T839">. paskolai taikomas kintamas palūkanų dydis (VILIBOR/EURIBOR/Euro LIBOR);</text:span></text:p>
      <text:p text:style-name="P840"><text:span text:style-name="T841">17.3.9</text:span><text:span text:style-name="T842">. f</text:span><text:span text:style-name="T843">iksuota palūkanų norma (arba kintamų palūkanų atveju marža);</text:span></text:p>
      <text:p text:style-name="P844"><text:span text:style-name="T845">17.3.10</text:span><text:span text:style-name="T846">. fiksuotų palūkanų (arba kintamų palūkanų atveju maržos) mokėjimo atidėjimas (mėnesiais);</text:span></text:p>
      <text:p text:style-name="P847"><text:span text:style-name="T848">17.3.11</text:span><text:span text:style-name="T849">. kintamų palūkanų dydžio (VILIBOR/EURIBOR/Euro LIBOR) mokėjimo atidėjimas (mėnesi</text:span><text:span text:style-name="T850">ais);</text:span></text:p>
      <text:p text:style-name="P851"><text:span text:style-name="T852">17.3.12</text:span><text:span text:style-name="T853">. palūkanų perskaičiavimo periodas (mėnesiais);</text:span></text:p>
      <text:p text:style-name="P854"><text:span text:style-name="T855">17.3.13</text:span><text:span text:style-name="T856">. palūkanų perskaičiavimo diena;</text:span></text:p>
      <text:p text:style-name="P857"><text:span text:style-name="T858">17.3.14</text:span><text:span text:style-name="T859">. delspinigių norma (procentais);</text:span></text:p>
      <text:p text:style-name="P860"><text:span text:style-name="T861">17.3.15</text:span><text:span text:style-name="T862">. paskolos grąžinimo pradžios data;</text:span></text:p>
      <text:p text:style-name="P863"><text:span text:style-name="T864">17.3.16</text:span><text:span text:style-name="T865">. numatoma studijų baigimo data/studijų<text:s/></text:span><text:span text:style-name="T866">baigimo data;</text:span></text:p>
      <text:p text:style-name="P867"><text:span text:style-name="T868">17.3.17</text:span><text:span text:style-name="T869">. numatoma paskolos grąžinimo pabaigos data/paskolos grąžinimo pabaigos data;</text:span></text:p>
      <text:p text:style-name="P870"><text:span text:style-name="T871">17.3.18</text:span><text:span text:style-name="T872">. įmokos mėnesio diena;</text:span></text:p>
      <text:p text:style-name="P873"><text:span text:style-name="T874">17.3.19</text:span><text:span text:style-name="T875">. požymis, kad paskola teismo sprendimu padalinta keliems asmenims, teismo sprendimo data, bylos numeris ir</text:span><text:span text:style-name="T876"><text:s/>teismo pavadinimas;</text:span></text:p>
      <text:p text:style-name="P877"><text:span text:style-name="T878">17.4</text:span><text:span text:style-name="T879">. paskolos sutarčių duomenys (valstybės lėšomis iki Aprašo įsigaliojimo išduotos paskolos):</text:span></text:p>
      <text:p text:style-name="P880"><text:span text:style-name="T881">17.4.1</text:span><text:span text:style-name="T882">. paskolos suma;</text:span></text:p>
      <text:p text:style-name="P883"><text:span text:style-name="T884">17.4.2</text:span><text:span text:style-name="T885">. paskolos sutarties data;</text:span></text:p>
      <text:p text:style-name="P886"><text:span text:style-name="T887">17.4.3</text:span><text:span text:style-name="T888">. paskolos sutarties numeris;</text:span></text:p>
      <text:p text:style-name="P889"><text:span text:style-name="T890">17.4.4</text:span><text:span text:style-name="T891">. paskolos grąžinimo<text:s/></text:span><text:span text:style-name="T892">pradžios data;</text:span></text:p>
      <text:p text:style-name="P893"><text:span text:style-name="T894">17.4.5</text:span><text:span text:style-name="T895">. paskolos grąžinimo pabaigos data;</text:span></text:p>
      <text:p text:style-name="P896"><text:span text:style-name="T897">17.4.6</text:span><text:span text:style-name="T898">. paskolos rūšis.</text:span></text:p>
      <text:p text:style-name="P899"><text:span text:style-name="T900">17.5</text:span><text:span text:style-name="T901">. paskolos grąžinimo grafikų duomenys (valstybės paskolos ir valstybės lėšomis iki Aprašo įsigaliojimo išduotos paskolos):</text:span></text:p>
      <text:p text:style-name="P902"><text:span text:style-name="T903">17.5.1</text:span><text:span text:style-name="T904">. paskolos grąžinimo metai</text:span><text:span text:style-name="T905">, ketvirtis;</text:span></text:p>
      <text:p text:style-name="P906"><text:span text:style-name="T907">17.5.2</text:span><text:span text:style-name="T908">. paskolos skolos likutis;</text:span></text:p>
      <text:p text:style-name="P909"><text:span text:style-name="T910">17.5.3</text:span><text:span text:style-name="T911">. ketvirtinė įmoka (paskolos dalis ir palūkanos);</text:span></text:p>
      <text:p text:style-name="P912"><text:span text:style-name="T913">17.6</text:span><text:span text:style-name="T914">. požymis, kad paskola teismo sprendimu padalinta keliems asmenims, teismo sprendimo data, bylos numeris ir teismo pavadinimas;</text:span></text:p>
      <text:p text:style-name="P915"><text:span text:style-name="T916">17.7</text:span><text:span text:style-name="T917">. paskolos išmokėjimo duomenys (valstybės paskolos ir valstybės lėšomis iki Aprašo įsigaliojimo išduotos paskolos):</text:span></text:p>
      <text:p text:style-name="P918"><text:span text:style-name="T919">17.7.1</text:span><text:span text:style-name="T920">. išmokėta suma;</text:span></text:p>
      <text:p text:style-name="P921"><text:span text:style-name="T922">17.7.2</text:span><text:span text:style-name="T923">. mokėjimo pavedimo numeris;</text:span></text:p>
      <text:p text:style-name="P924"><text:span text:style-name="T925">17.7.3</text:span><text:span text:style-name="T926">. mokėjimo pavedimo data;</text:span></text:p>
      <text:p text:style-name="P927"><text:span text:style-name="T928">17.8</text:span><text:span text:style-name="T929">. duomenys apie gautas įmokas<text:s/></text:span><text:span text:style-name="T930">(valstybės paskolos ir valstybės lėšomis iki Aprašo įsigaliojimo išduotos paskolos):</text:span></text:p>
      <text:p text:style-name="P931"><text:span text:style-name="T932">17.8.1</text:span><text:span text:style-name="T933">. banko išrašo numeris;</text:span></text:p>
      <text:p text:style-name="P934"><text:span text:style-name="T935">17.8.2</text:span><text:span text:style-name="T936">. banko išrašo data;</text:span></text:p>
      <text:p text:style-name="P937"><text:span text:style-name="T938">17.8.3</text:span><text:span text:style-name="T939">. įmokos suma;</text:span></text:p>
      <text:p text:style-name="P940"><text:span text:style-name="T941">17.8.4</text:span><text:span text:style-name="T942">. įmokos numeris;</text:span></text:p>
      <text:p text:style-name="P943"><text:span text:style-name="T944">17.8.5</text:span><text:span text:style-name="T945">. įmokos data;</text:span></text:p>
      <text:p text:style-name="P946"><text:span text:style-name="T947">17.9</text:span><text:span text:style-name="T948">. duomenys apie grąž</text:span><text:span text:style-name="T949">intas sumas (valstybės paskolos ir valstybės lėšomis iki Aprašo įsigaliojimo išduotos paskolos):</text:span></text:p>
      <text:p text:style-name="P950"><text:span text:style-name="T951">17.9.1</text:span><text:span text:style-name="T952">. delspinigių suma (priskaičiuota);</text:span></text:p>
      <text:p text:style-name="P953"><text:span text:style-name="T954">17.9.2</text:span><text:span text:style-name="T955">. delspinigių suma (padengta);</text:span></text:p>
      <text:p text:style-name="P956"><text:span text:style-name="T957">17.9.3</text:span><text:span text:style-name="T958">. palūkanų suma (padengta);</text:span></text:p>
      <text:p text:style-name="P959"><text:span text:style-name="T960">17.9.4</text:span><text:span text:style-name="T961">. padengtos procesinės<text:s/></text:span><text:span text:style-name="T962">palūkanos;</text:span></text:p>
      <text:p text:style-name="P963"><text:span text:style-name="T964">17.9.5</text:span><text:span text:style-name="T965">. padengta paskolos suma;</text:span></text:p>
      <text:p text:style-name="P966"><text:span text:style-name="T967">17.9.6</text:span><text:span text:style-name="T968">. permokos suma;</text:span></text:p>
      <text:p text:style-name="P969"><text:span text:style-name="T970">17.9.7</text:span><text:span text:style-name="T971">. permokos grąžinimo dokumento numeris;</text:span></text:p>
      <text:p text:style-name="P972"><text:span text:style-name="T973">17.9.8</text:span><text:span text:style-name="T974">. permokos grąžinimo dokumento data;</text:span></text:p>
      <text:p text:style-name="P975"><text:span text:style-name="T976">17.9.9</text:span><text:span text:style-name="T977">. sąskaitos, į kurią gražinta permokos suma, numeris;</text:span></text:p>
      <text:p text:style-name="P978"><text:span text:style-name="T979">17.10</text:span><text:span text:style-name="T980">. Duomenys</text:span><text:span text:style-name="T981"><text:s/>apie grąžintas už paskolos gavėją kredito įstaigai sumokėtas sumas vykdant garantinius įsipareigojimus ar perėmus paskolos gavėjo teises ir pareigas pagal valstybės remiamų paskolų sutartis sumas (kitų įsipareigojimų vykdymas)(valstybės remiamos paskolos)</text:span><text:span text:style-name="T982">:</text:span></text:p>
      <text:p text:style-name="P983"><text:span text:style-name="T984">17.10.1</text:span><text:span text:style-name="T985">. paraišką dėl garantinių/kitų įsipareigojimų vykdymo pateikusio kredito įstaigos darbuotojo pareigos, vardas, pavardė;</text:span></text:p>
      <text:p text:style-name="P986"><text:span text:style-name="T987">17.10.2</text:span><text:span text:style-name="T988">. unikalus kredito įstaigos užklausos registracijos numeris;</text:span></text:p>
      <text:p text:style-name="P989"><text:span text:style-name="T990">17.10.3</text:span><text:span text:style-name="T991">. kredito įstaigos užklausos pateikimo<text:s/></text:span><text:span text:style-name="T992">data ir laikas;</text:span></text:p>
      <text:p text:style-name="P993"><text:span text:style-name="T994">17.10.4</text:span><text:span text:style-name="T995">. paraiškos, dėl garantinių/kitų įsipareigojimų vykdymo numeris;</text:span></text:p>
      <text:p text:style-name="P996"><text:span text:style-name="T997">17.10.5</text:span><text:span text:style-name="T998">. valiuta;</text:span></text:p>
      <text:p text:style-name="P999"><text:span text:style-name="T1000">17.10.6</text:span><text:span text:style-name="T1001">. vykdant garantinius įsipareigojimus/kitus įsipareigojimus Fondo kredito įstaigai sumokėta paskolos dalies suma;</text:span></text:p>
      <text:p text:style-name="P1002"><text:span text:style-name="T1003">17.10.7</text:span><text:span text:style-name="T1004">. vykd</text:span><text:span text:style-name="T1005">ant garantinius įsipareigojimus/kitus įsipareigojimus Fondo kredito įstaigai sumokėta palūkanų suma;</text:span></text:p>
      <text:p text:style-name="P1006"><text:span text:style-name="T1007">17.10.8</text:span><text:span text:style-name="T1008">. paskolos gavėjo įsiskolinimas kredito įstaigai, susidaręs iki paskolos gavėjo kreipimosi į Fondą dėl paskolos grąžinimo termino atidėjimo/atle</text:span><text:span text:style-name="T1009">idimo nuo paskolos grąžinimo dienos;</text:span></text:p>
      <text:p text:style-name="P1010"><text:span text:style-name="T1011">17.10.9</text:span><text:span text:style-name="T1012">. paskolos gavėjo įsiskolinimas kredito įstaigai, susidaręs nuo paskolos gavėjo kreipimosi į Fondą dėl paskolos grąžinimo termino atidėjimo/atleidimo nuo paskolos grąžinimo iki sutarties dėl paskolos gavėjo t</text:span><text:span text:style-name="T1013">eisių ir pareigų pagal valstybės remiamos paskolos sutartį perėmimo/ kredito įstaigos sutikimo dėl paskolos gavėjo teisių ir pareigų pagal valstybės remiamos paskolos sutartį perėmimo pateikimo Fondui dienos;</text:span></text:p>
      <text:p text:style-name="P1014"><text:span text:style-name="T1015">17.10.10</text:span><text:span text:style-name="T1016">. paskolos gavėjo įsiskolinimas kre</text:span><text:span text:style-name="T1017">dito įstaigai, susidaręs nuo sutarties dėl paskolos gavėjo teisių ir pareigų pagal valstybės remiamos paskolos sutartį perėmimo/kredito<text:s/></text:span><text:soft-page-break/><text:span text:style-name="T1018">įstaigos sutikimo dėl paskolos gavėjo teisių ir pareigų pagal valstybės remiamos paskolos sutartį perėmimo pateikimo Fon</text:span><text:span text:style-name="T1019">dui dienos iki pirmos įmokos perėmus paskolos gavėjo teises ir pareigas dienos bei pirmos eilinės įmokos suma;</text:span></text:p>
      <text:p text:style-name="P1020"><text:span text:style-name="T1021">17.10.11</text:span><text:span text:style-name="T1022">. fiksuota palūkanų norma (arba kintamų palūkanų atveju marža);</text:span></text:p>
      <text:p text:style-name="P1023"><text:span text:style-name="T1024">17.10.12</text:span><text:span text:style-name="T1025">. periodo, už kurį apmokama pradžios ir pabaigos datos;</text:span></text:p>
      <text:p text:style-name="P1026"><text:span text:style-name="T1027">17.10.13</text:span><text:span text:style-name="T1028">. garantinių/kitų įsipareigojimų vykdymo pagrindas.</text:span></text:p>
      <text:p text:style-name="P1029"><text:span text:style-name="T1030">17.11</text:span><text:span text:style-name="T1031">. Duomenys apie paskolos gavėjo grąžintas sumas Fondui įvykdžius garantinius įsipareigojimus ir (arba) kitus įsipareigojimus (perėmus paskolos gavėjo teises ir pareigas pagal valstyb</text:span><text:span text:style-name="T1032">ės remiamos paskolos sutartį):</text:span></text:p>
      <text:p text:style-name="P1033"><text:span text:style-name="T1034">17.11.1</text:span><text:span text:style-name="T1035">. banko išrašo numeris;</text:span></text:p>
      <text:p text:style-name="P1036"><text:span text:style-name="T1037">17.11.2</text:span><text:span text:style-name="T1038">. banko išrašo data;</text:span></text:p>
      <text:p text:style-name="P1039"><text:span text:style-name="T1040">17.11.3</text:span><text:span text:style-name="T1041">. įmokos valiuta;</text:span></text:p>
      <text:p text:style-name="P1042"><text:span text:style-name="T1043">17.11.4</text:span><text:span text:style-name="T1044">. įmokos suma;</text:span></text:p>
      <text:p text:style-name="P1045"><text:span text:style-name="T1046">17.11.5</text:span><text:span text:style-name="T1047">. įmokos numeris;</text:span></text:p>
      <text:p text:style-name="P1048"><text:span text:style-name="T1049">17.11.6</text:span><text:span text:style-name="T1050">. įmokos data.</text:span></text:p>
      <text:p text:style-name="P1051"><text:span text:style-name="T1052">17.12</text:span><text:span text:style-name="T1053">. Duomenys apie paskolos gavėjo įmokas<text:s/></text:span><text:span text:style-name="T1054">Fondui įvykdžius garantinius įsipareigojimus ir (arba) kitus įsipareigojimus (perėmus paskolos gavėjo teises ir pareigas pagal valstybės remiamų paskolų sutartis);</text:span></text:p>
      <text:p text:style-name="P1055"><text:span text:style-name="T1056">17.12.1</text:span><text:span text:style-name="T1057">. delspinigių suma (priskaičiuota);</text:span></text:p>
      <text:p text:style-name="P1058"><text:span text:style-name="T1059">17.12.2</text:span><text:span text:style-name="T1060">. delspinigių suma (padengta);</text:span></text:p>
      <text:p text:style-name="P1061"><text:span text:style-name="T1062">17.12.3</text:span><text:span text:style-name="T1063">. palūkanų suma (padengta);</text:span></text:p>
      <text:p text:style-name="P1064"><text:span text:style-name="T1065">17.12.4</text:span><text:span text:style-name="T1066">. palūkanų suma (priskaičiuota);</text:span></text:p>
      <text:p text:style-name="P1067"><text:span text:style-name="T1068">17.12.5</text:span><text:span text:style-name="T1069">. teismo procesinės palūkanos (padengta);</text:span></text:p>
      <text:p text:style-name="P1070"><text:span text:style-name="T1071">17.12.6</text:span><text:span text:style-name="T1072">. teismo procesinės palūkanos (priskaičiuota);</text:span></text:p>
      <text:p text:style-name="P1073"><text:span text:style-name="T1074">17.12.7</text:span><text:span text:style-name="T1075">. paskolos suma (padengta);</text:span></text:p>
      <text:p text:style-name="P1076"><text:span text:style-name="T1077">17.12.8</text:span><text:span text:style-name="T1078">. paskolos sum</text:span><text:span text:style-name="T1079">a (priskaičiuota);</text:span></text:p>
      <text:p text:style-name="P1080"><text:span text:style-name="T1081">17.12.9</text:span><text:span text:style-name="T1082">. paskolos gavėjui priskaičiuota suma, Fondui įvykdžius įsipareigojimus pagal valstybės garantiją;</text:span></text:p>
      <text:p text:style-name="P1083"><text:span text:style-name="T1084">17.12.10</text:span><text:span text:style-name="T1085">. paskolos gavėjo grąžinta Fondui suma, įvykdžius įsipareigojimus pagal valstybės garantiją;</text:span></text:p>
      <text:p text:style-name="P1086"><text:span text:style-name="T1087">17.12.11</text:span><text:span text:style-name="T1088">. paskolos</text:span><text:span text:style-name="T1089"><text:s/>gavėjui priskaičiuota suma, Fondui įvykdžius kitus įsipareigojimus;</text:span></text:p>
      <text:p text:style-name="P1090"><text:span text:style-name="T1091">17.12.12</text:span><text:span text:style-name="T1092">. paskolos gavėjo grąžinta Fondui suma, įvykdžius kitus įsipareigojimus;</text:span></text:p>
      <text:p text:style-name="P1093"><text:span text:style-name="T1094">17.12.13</text:span><text:span text:style-name="T1095">. permokos suma;</text:span></text:p>
      <text:p text:style-name="P1096"><text:span text:style-name="T1097">17.12.14</text:span><text:span text:style-name="T1098">. permokos grąžinimo dokumento numeris;</text:span></text:p>
      <text:p text:style-name="P1099"><text:span text:style-name="T1100">17.12.15</text:span><text:span text:style-name="T1101">. permoko</text:span><text:span text:style-name="T1102">s grąžinimo dokumento data.</text:span></text:p>
      <text:p text:style-name="P1103"><text:span text:style-name="T1104">17.13</text:span><text:span text:style-name="T1105">. Duomenys apie paskolų grąžinimo terminų atidėjimą/pakeitimą, nutraukimą (valstybės paskolos ir valstybės lėšomis išduotų iki Aprašo įsigaliojimo išduotos paskolos):</text:span></text:p>
      <text:p text:style-name="P1106"><text:span text:style-name="T1107">17.13.1</text:span><text:span text:style-name="T1108">. nuo kurių metų kurio ketvirčio paskolos</text:span><text:span text:style-name="T1109"><text:s/>grąžinimo terminas atidėtas/pakeistas, paskolos grąžinimas nutrauktas;</text:span></text:p>
      <text:p text:style-name="P1110"><text:span text:style-name="T1111">17.13.2</text:span><text:span text:style-name="T1112">. iki kurių metų kurio ketvirčio paskolos grąžinimo terminas atidėtas/pakeistas;</text:span></text:p>
      <text:p text:style-name="P1113"><text:span text:style-name="T1114">17.13.3</text:span><text:span text:style-name="T1115">. paskolos grąžinimo termino atidėjimo/pakeitimo/nutraukimo priežastis/požymis;</text:span></text:p>
      <text:p text:style-name="P1116"><text:span text:style-name="T1117">17.13.4</text:span><text:span text:style-name="T1118">. paskolos grąžinimo termino atidėjimo/pakeitimo/nutraukimo sprendimo priėmimo data;</text:span></text:p>
      <text:p text:style-name="P1119"><text:span text:style-name="T1120">17.13.5</text:span><text:span text:style-name="T1121">. paskolos grąžinimo termino atidėjimo/pakeitimo/nutraukimo sprendimo numeris.</text:span></text:p>
      <text:p text:style-name="P1122"><text:span text:style-name="T1123">17.13.6</text:span><text:span text:style-name="T1124">. dokumento, įrodančio paskolos grąžinimo termino atidėjimo/</text:span><text:span text:style-name="T1125">pakeitimo/nutraukimo priežastį, numeris;</text:span></text:p>
      <text:p text:style-name="P1126"><text:span text:style-name="T1127">17.13.7</text:span><text:span text:style-name="T1128">. dokumento, įrodančio paskolos grąžinimo termino atidėjimo/pakeitimo/nutraukimo priežastį, data;</text:span></text:p>
      <text:p text:style-name="P1129"><text:span text:style-name="T1130">17.13.8</text:span><text:span text:style-name="T1131">. dokumentą, įrodantį paskolos grąžinimo termino atidėjimo/pakeitimo/nutraukimo priežastį, išda</text:span><text:span text:style-name="T1132">vusios įstaigos pavadinimas;</text:span></text:p>
      <text:p text:style-name="P1133"><text:span text:style-name="T1134">17.13.9</text:span><text:span text:style-name="T1135">. siunčiamo rašto dėl informavimo apie paskolos grąžinimo termino atidėjimą/ pakeitimą/nutraukimą data ir numeris;</text:span></text:p>
      <text:p text:style-name="P1136"><text:span text:style-name="T1137">17.13.10</text:span><text:span text:style-name="T1138">. paskolos gavėjo pasirašyto ir Fondui grąžinto pakeisto paskolos grąžinimo grafiko požym</text:span><text:span text:style-name="T1139">is.</text:span></text:p>
      <text:p text:style-name="P1140"><text:span text:style-name="T1141">17.14</text:span><text:span text:style-name="T1142">. Duomenys apie paskolų grąžinimo atidėjimus, perėmus paskolos gavėjo teises ir pareigas pagal valstybės remiamų paskolų sutartis (valstybės remiamos paskolos):</text:span></text:p>
      <text:p text:style-name="P1143"><text:span text:style-name="T1144">17.14.1</text:span><text:span text:style-name="T1145">. paskolos gavėjo kreipimosi į Fondą dėl paskolos grąžinimo termino ati</text:span><text:span text:style-name="T1146">dėjimo, atleidimo nuo paskolos grąžinimo data;</text:span></text:p>
      <text:p text:style-name="P1147"><text:span text:style-name="T1148">17.14.2</text:span><text:span text:style-name="T1149">. paskolos grąžinimo termino atidėjimo/atleidimo nuo paskolos grąžinimo sprendimo priėmimo data;</text:span></text:p>
      <text:p text:style-name="P1150"><text:span text:style-name="T1151">17.14.3</text:span><text:span text:style-name="T1152">. paskolos grąžinimo termino atidėjimo/atleidimo nuo paskolos grąžinimo sprendimo priėmimo</text:span><text:span text:style-name="T1153"><text:s/>numeris;</text:span></text:p>
      <text:p text:style-name="P1154"><text:span text:style-name="T1155">17.14.4</text:span><text:span text:style-name="T1156">. data, nuo kada atidedamas paskolos grąžinimo terminas/atleidžiama nuo paskolos grąžinimo;</text:span></text:p>
      <text:p text:style-name="P1157"><text:span text:style-name="T1158">17.14.5</text:span><text:span text:style-name="T1159">. data, iki kada atidedamas paskolos grąžinimo terminas;</text:span></text:p>
      <text:p text:style-name="P1160"><text:span text:style-name="T1161">17.14.6</text:span><text:span text:style-name="T1162">. požymis, kad paskolos grąžinimo termino atidėjimo laikotarpiu<text:s/></text:span><text:span text:style-name="T1163">palūkanas už paskolos gavėją apmoka Fondas;</text:span></text:p>
      <text:p text:style-name="P1164"><text:span text:style-name="T1165">17.14.7</text:span><text:span text:style-name="T1166">. paskolos grąžinimo termino atidėjimo, atleidimo nuo paskolos grąžinimo priežastis/ požymis;</text:span></text:p>
      <text:p text:style-name="P1167"><text:span text:style-name="T1168">17.14.8</text:span><text:span text:style-name="T1169">. dokumento, įrodančio paskolos grąžinimo termino atidėjimo/atleidimo nuo paskolos grąžinimo pri</text:span><text:span text:style-name="T1170">ežastį, numeris;</text:span></text:p>
      <text:p text:style-name="P1171"><text:span text:style-name="T1172">17.14.9</text:span><text:span text:style-name="T1173">. dokumento, įrodančio paskolos grąžinimo termino atidėjimo/atleidimo nuo paskolos grąžinimo priežastį, data.</text:span></text:p>
      <text:p text:style-name="P1174"><text:span text:style-name="T1175">17.15</text:span><text:span text:style-name="T1176">. Duomenys apie teisminius procesus:</text:span></text:p>
      <text:p text:style-name="P1177"><text:span text:style-name="T1178">17.15.1</text:span><text:span text:style-name="T1179">. įspėjimo (-ų)/pranešimo (-ų)/priminimo (-ų) numeris (-iai),</text:span><text:span text:style-name="T1180"><text:s/>išsiuntimo data ir adresas;</text:span></text:p>
      <text:p text:style-name="P1181"><text:span text:style-name="T1182">17.15.2</text:span><text:span text:style-name="T1183">. įspėjimo (-ų) įteikimo data;</text:span></text:p>
      <text:p text:style-name="P1184"><text:span text:style-name="T1185">17.15.3</text:span><text:span text:style-name="T1186">. pareiškimo teismui padavimo data teismo įsakymui išduoti;</text:span></text:p>
      <text:p text:style-name="P1187"><text:span text:style-name="T1188">17.15.4</text:span><text:span text:style-name="T1189">. reikalavimo rūšis ir dydis;</text:span></text:p>
      <text:p text:style-name="P1190"><text:span text:style-name="T1191">17.15.5</text:span><text:span text:style-name="T1192">. teismo pavadinimas;</text:span></text:p>
      <text:p text:style-name="P1193"><text:span text:style-name="T1194">17.15.6</text:span><text:span text:style-name="T1195">. teismo nutarties data;</text:span></text:p>
      <text:p text:style-name="P1196"><text:span text:style-name="T1197">17</text:span><text:span text:style-name="T1198">.15.7</text:span><text:span text:style-name="T1199">. teismo nutarties rūšis;</text:span></text:p>
      <text:p text:style-name="P1200"><text:span text:style-name="T1201">17.15.8</text:span><text:span text:style-name="T1202">. pastabos dėl teismo nutarties;</text:span></text:p>
      <text:p text:style-name="P1203"><text:span text:style-name="T1204">17.15.9</text:span><text:span text:style-name="T1205">. teismo įsakymo data;</text:span></text:p>
      <text:p text:style-name="P1206"><text:span text:style-name="T1207">17.15.10</text:span><text:span text:style-name="T1208">. civilinės bylos numeris;</text:span></text:p>
      <text:p text:style-name="P1209"><text:span text:style-name="T1210">17.15.11</text:span><text:span text:style-name="T1211">. pastabos dėl teismo įsakymo;</text:span></text:p>
      <text:p text:style-name="P1212"><text:span text:style-name="T1213">17.15.12</text:span><text:span text:style-name="T1214">. ieškinio teismui padavimo data ginčo teisenos atv</text:span><text:span text:style-name="T1215">eju;</text:span></text:p>
      <text:p text:style-name="P1216"><text:span text:style-name="T1217">17.15.13</text:span><text:span text:style-name="T1218">. reikalavimo rūšis ir dydis;</text:span></text:p>
      <text:p text:style-name="P1219"><text:span text:style-name="T1220">17.15.14</text:span><text:span text:style-name="T1221">. teismo pavadinimas (ginčo teisenos atveju);</text:span></text:p>
      <text:p text:style-name="P1222"><text:span text:style-name="T1223">17.15.15</text:span><text:span text:style-name="T1224">. teismo sprendimo data (ginčo teisenos atveju) ;</text:span></text:p>
      <text:p text:style-name="P1225"><text:span text:style-name="T1226">17.15.16</text:span><text:span text:style-name="T1227">. civilinės bylos numeris (ginčo teisenos atveju);</text:span></text:p>
      <text:p text:style-name="P1228"><text:span text:style-name="T1229">17.15.17</text:span><text:span text:style-name="T1230">. pastabos dėl</text:span><text:span text:style-name="T1231"><text:s/>teismo sprendimo (ginčo teisenos atveju);</text:span></text:p>
      <text:p text:style-name="P1232"><text:span text:style-name="T1233">17.15.18</text:span><text:span text:style-name="T1234">. teismo nutarties data;</text:span></text:p>
      <text:p text:style-name="P1235"><text:span text:style-name="T1236">17.15.19</text:span><text:span text:style-name="T1237">. teismo nutarties rūšis;</text:span></text:p>
      <text:p text:style-name="P1238"><text:span text:style-name="T1239">17.15.20</text:span><text:span text:style-name="T1240">. antstolių kontoros pavadinimas;</text:span></text:p>
      <text:p text:style-name="P1241"><text:span text:style-name="T1242">17.15.21</text:span><text:span text:style-name="T1243">. vykdomojo dokumento perdavimo vykdyti data;</text:span></text:p>
      <text:p text:style-name="P1244"><text:span text:style-name="T1245">17.15.22</text:span><text:span text:style-name="T1246">. taikos sutarties<text:s/></text:span><text:span text:style-name="T1247">numeris;</text:span></text:p>
      <text:p text:style-name="P1248"><text:span text:style-name="T1249">17.15.23</text:span><text:span text:style-name="T1250">. taikos sutarties data;</text:span></text:p>
      <text:p text:style-name="P1251"><text:span text:style-name="T1252">17.15.24</text:span><text:span text:style-name="T1253">. teismo proceso pabaigos požymis, pagrindas ir data;</text:span></text:p>
      <text:p text:style-name="P1254"><text:span text:style-name="T1255">17.15.25</text:span><text:span text:style-name="T1256">. teismo sprendimu/teismo įsakymu priteistų ir atmestų sumų dydžiai;</text:span></text:p>
      <text:p text:style-name="P1257"><text:span text:style-name="T1258">17.15.26</text:span><text:span text:style-name="T1259">. teismo sprendimo/įsakymo išdėstymo duomenys;</text:span></text:p>
      <text:p text:style-name="P1260"><text:span text:style-name="T1261">17</text:span><text:span text:style-name="T1262">.15.27</text:span><text:span text:style-name="T1263">. savanoriško teismo sprendimo/įsakymo vykdymo duomenys;</text:span></text:p>
      <text:p text:style-name="P1264"><text:span text:style-name="T1265">17.15.28</text:span><text:span text:style-name="T1266">. bylinėjimosi išlaidų rūšis ir dydis, data, kada patirtos bylinėjimosi išlaidos, data, kada atlygintos bylinėjimosi išlaidos;</text:span></text:p>
      <text:p text:style-name="P1267"><text:span text:style-name="T1268">17.15.29</text:span><text:span text:style-name="T1269">. procesinių palūkanų norma ir suma.</text:span></text:p>
      <text:p text:style-name="P1270"><text:span text:style-name="T1271">17.16</text:span><text:span text:style-name="T1272">. Duomenys apie beviltiškas, revizuojamas, nurašytas skolas:</text:span></text:p>
      <text:p text:style-name="P1273"><text:span text:style-name="T1274">17.16.1</text:span><text:span text:style-name="T1275">. skolos pripažinimo beviltiška, revizuojama, nurašyta pagrindas ir data;</text:span></text:p>
      <text:p text:style-name="P1276"><text:span text:style-name="T1277">17.16.2</text:span><text:span text:style-name="T1278">. skolos suma;</text:span></text:p>
      <text:p text:style-name="P1279"><text:span text:style-name="T1280">17.16.3</text:span><text:span text:style-name="T1281">. asmens mirties data (jeigu asmuo yra miręs).</text:span></text:p>
      <text:p text:style-name="P1282"><text:span text:style-name="T1283">17.17</text:span><text:span text:style-name="T1284">. Lietuvo</text:span><text:span text:style-name="T1285">s darbo biržos prie Lietuvos Respublikos socialinės apsaugos ir darbo ministerijos teikiami duomenys (Lietuvos darbo biržos kompiuterizuota informacinė sistema):</text:span></text:p>
      <text:p text:style-name="P1286"><text:span text:style-name="T1287">17.17.1</text:span><text:span text:style-name="T1288">. asmens vardas, pavardė;</text:span></text:p>
      <text:p text:style-name="P1289"><text:span text:style-name="T1290">17.17.2</text:span><text:span text:style-name="T1291">. asmens kodas;</text:span></text:p>
      <text:p text:style-name="P1292"><text:span text:style-name="T1293">17.17.3</text:span><text:span text:style-name="T1294">. gimimo data;</text:span></text:p>
      <text:p text:style-name="P1295"><text:span text:style-name="T1296">17.1</text:span><text:span text:style-name="T1297">7.4</text:span><text:span text:style-name="T1298">. įregistravimo darbo biržoje data;</text:span></text:p>
      <text:p text:style-name="P1299"><text:span text:style-name="T1300">17.17.5</text:span><text:span text:style-name="T1301">. data, nuo kada suteikiamas bedarbio statusas;</text:span></text:p>
      <text:p text:style-name="P1302"><text:span text:style-name="T1303">17.17.6</text:span><text:span text:style-name="T1304">. išregistravimo iš darbo biržos data.</text:span></text:p>
      <text:p text:style-name="P1305"><text:span text:style-name="T1306">17.18</text:span><text:span text:style-name="T1307">. Socialinės apsaugos ir darbo ministerijos teikiami duomenys (SPIS):</text:span></text:p>
      <text:p text:style-name="P1308"><text:span text:style-name="T1309">17.18.1</text:span><text:span text:style-name="T1310">. asmens kodas;</text:span></text:p>
      <text:p text:style-name="P1311"><text:span text:style-name="T1312">17.18.2</text:span><text:span text:style-name="T1313">. asmens vardas;</text:span></text:p>
      <text:p text:style-name="P1314"><text:span text:style-name="T1315">17.18.3</text:span><text:span text:style-name="T1316">. asmens pavardė;</text:span></text:p>
      <text:p text:style-name="P1317"><text:span text:style-name="T1318">17.18.4</text:span><text:span text:style-name="T1319">. asmens gimimo data;</text:span></text:p>
      <text:p text:style-name="P1320"><text:span text:style-name="T1321">17.18.5</text:span><text:span text:style-name="T1322">. išmokos pavadinimas;</text:span></text:p>
      <text:p text:style-name="P1323"><text:span text:style-name="T1324">17.18.6</text:span><text:span text:style-name="T1325">. sprendimo paskirti išmoką data;</text:span></text:p>
      <text:p text:style-name="P1326"><text:span text:style-name="T1327">17.18.7</text:span><text:span text:style-name="T1328">. savivaldybė (pavadinimas);</text:span></text:p>
      <text:p text:style-name="P1329"><text:span text:style-name="T1330">17.18.8</text:span><text:span text:style-name="T1331">. išmokos skyrimo data nuo;</text:span></text:p>
      <text:p text:style-name="P1332"><text:span text:style-name="T1333">17.18.9</text:span><text:span text:style-name="T1334">. išmokos skyrimo data iki.</text:span></text:p>
      <text:p text:style-name="P1335"><text:span text:style-name="T1336">17.19</text:span><text:span text:style-name="T1337">. Neįgalumo ir darbingumo nustatymo tarnybos prie Socialinės apsaugos ir darbo ministerijos teikiami duomenys (Neįgalumo ir darbingumo nustatymo tarnybos informacinė sistema):</text:span></text:p>
      <text:p text:style-name="P1338"><text:span text:style-name="T1339">17.19.1</text:span><text:span text:style-name="T1340">. asmens kodas;</text:span></text:p>
      <text:p text:style-name="P1341"><text:span text:style-name="T1342">17.19</text:span><text:span text:style-name="T1343">.2</text:span><text:span text:style-name="T1344">. asmens vardas;</text:span></text:p>
      <text:p text:style-name="P1345"><text:span text:style-name="T1346">17.19.3</text:span><text:span text:style-name="T1347">. asmens pavardė;</text:span></text:p>
      <text:p text:style-name="P1348"><text:span text:style-name="T1349">17.19.4</text:span><text:span text:style-name="T1350">. darbingumo lygis procentais bei laikotarpis, kuriam jis nustatytas;</text:span></text:p>
      <text:p text:style-name="P1351"><text:span text:style-name="T1352">17.19.5</text:span><text:span text:style-name="T1353">. neįgalumo lygis (vidutinis/sunkus) bei laikotarpis, kuriam jis nustatytas;</text:span></text:p>
      <text:p text:style-name="P1354"><text:span text:style-name="T1355">17.19.6</text:span><text:span text:style-name="T1356">. sprendimo priėmimo data.</text:span></text:p>
      <text:p text:style-name="P1357"><text:span text:style-name="T1358">17.20</text:span><text:span text:style-name="T1359">. Valstybinio socialinio draudimo fondo valdybos prie Socialinės apsaugos ir darbo ministerijos teikiami duomenys (Valstybinio socialinio draudimo fondo valdybos prie Socialinės apsaugos ir darbo ministerijos informacinė sistema):</text:span></text:p>
      <text:p text:style-name="P1360"><text:span text:style-name="T1361">17.20.1</text:span><text:span text:style-name="T1362">.<text:s/></text:span><text:span text:style-name="T1363">draudėjo pavadinimas;</text:span></text:p>
      <text:p text:style-name="P1364"><text:span text:style-name="T1365">17.20.2</text:span><text:span text:style-name="T1366">. draudėjo adresas;</text:span></text:p>
      <text:p text:style-name="P1367"><text:span text:style-name="T1368">17.20.3</text:span><text:span text:style-name="T1369">. asmens tipas;</text:span></text:p>
      <text:p text:style-name="P1370"><text:span text:style-name="T1371">17.20.4</text:span><text:span text:style-name="T1372">. draudiminis laikotarpis: data nuo ir data iki.</text:span></text:p>
      <text:p text:style-name="P1373"><text:span text:style-name="T1374">17.21</text:span><text:span text:style-name="T1375">. Lietuvos Respublikos švietimo ir mokslo ministerijos teikiami duomenys (Studentų registras):</text:span></text:p>
      <text:p text:style-name="P1376"><text:span text:style-name="T1377">17.21.1</text:span><text:span text:style-name="T1378">.</text:span><text:span text:style-name="T1379"><text:s/>mokslo ir studijų institucijos pavadinimas, įmonės kodas;</text:span></text:p>
      <text:p text:style-name="P1380"><text:span text:style-name="T1381">17.21.2</text:span><text:span text:style-name="T1382">. studento būsena (studentas/ne studentas);</text:span></text:p>
      <text:p text:style-name="P1383"><text:span text:style-name="T1384">17.21.3</text:span><text:span text:style-name="T1385">. studijų programa;</text:span></text:p>
      <text:p text:style-name="P1386"><text:span text:style-name="T1387">17.21.4</text:span><text:span text:style-name="T1388">. studijų forma;</text:span></text:p>
      <text:p text:style-name="P1389"><text:span text:style-name="T1390">17.21.5</text:span><text:span text:style-name="T1391">. studijų pakopa;</text:span></text:p>
      <text:p text:style-name="P1392"><text:span text:style-name="T1393">17.21.6</text:span><text:span text:style-name="T1394">. kursas;</text:span></text:p>
      <text:p text:style-name="P1395"><text:span text:style-name="T1396">17.21.7</text:span><text:span text:style-name="T1397">. paskutinio semestro<text:s/></text:span><text:span text:style-name="T1398">vidurkis;</text:span></text:p>
      <text:p text:style-name="P1399"><text:span text:style-name="T1400">17.21.8</text:span><text:span text:style-name="T1401">. požymis, kad studentas studijuoja valstybės iš dalies finansuojamoje vietoje;</text:span></text:p>
      <text:p text:style-name="P1402"><text:span text:style-name="T1403">17.21.9</text:span><text:span text:style-name="T1404">. požymis, kad studentas išvyksta dalinėms studijoms pagal tarptautines<text:s/></text:span><text:soft-page-break/><text:span text:style-name="T1405">(tarpžinybines) sutartis;</text:span></text:p>
      <text:p text:style-name="P1406"><text:span text:style-name="T1407">17.21.10</text:span><text:span text:style-name="T1408">. studijų baigimo data;</text:span></text:p>
      <text:p text:style-name="P1409"><text:span text:style-name="T1410">17.21.11</text:span><text:span text:style-name="T1411">. studijų baigimo data studijų nutraukimo/ sustabdymo data;</text:span></text:p>
      <text:p text:style-name="P1412"><text:span text:style-name="T1413">17.21.12</text:span><text:span text:style-name="T1414">. studijų atnaujinimo data.</text:span></text:p>
      <text:p text:style-name="P1415"><text:span text:style-name="T1416">17.22</text:span><text:span text:style-name="T1417">. Duomenys apie mokslo ir studijų institucijas:</text:span></text:p>
      <text:p text:style-name="P1418"><text:span text:style-name="T1419">17.22.1</text:span><text:span text:style-name="T1420">. mokslo ir studijų institucijos pavadinimas;</text:span></text:p>
      <text:p text:style-name="P1421"><text:span text:style-name="T1422">17.22.2</text:span><text:span text:style-name="T1423">. juridinio asmens kodas;</text:span></text:p>
      <text:p text:style-name="P1424"><text:span text:style-name="T1425">17.22.3</text:span><text:span text:style-name="T1426">. fakultetų sąrašas;</text:span></text:p>
      <text:p text:style-name="P1427"><text:span text:style-name="T1428">17.22.4</text:span><text:span text:style-name="T1429">. įgalioto asmens vardas pavardė;</text:span></text:p>
      <text:p text:style-name="P1430"><text:span text:style-name="T1431">17.22.5</text:span><text:span text:style-name="T1432">. atsakingo asmens vardas, pavardė;</text:span></text:p>
      <text:p text:style-name="P1433"><text:span text:style-name="T1434">17.22.6</text:span><text:span text:style-name="T1435">. sąskaitos numeris.</text:span></text:p>
      <text:p text:style-name="P1436"><text:span text:style-name="T1437">17.23</text:span><text:span text:style-name="T1438">. Duomenys apie paskirstymus:</text:span></text:p>
      <text:p text:style-name="P1439"><text:span text:style-name="T1440">17.23.1</text:span><text:span text:style-name="T1441">. paskirstymo metai, numeris;</text:span></text:p>
      <text:p text:style-name="P1442"><text:span text:style-name="T1443">17.23.2</text:span><text:span text:style-name="T1444">. paskolos<text:s/></text:span><text:span text:style-name="T1445">rūšies pavadinimas;</text:span></text:p>
      <text:p text:style-name="P1446"/>
      <text:p text:style-name="P1447"><text:span text:style-name="T1448">V</text:span><text:span text:style-name="T1449">.<text:s/></text:span><text:span text:style-name="T1450">FUNKCINĖ STRUKTŪRA</text:span></text:p>
      <text:p text:style-name="P1451"/>
      <text:p text:style-name="P1452"><text:span text:style-name="T1453">18</text:span><text:span text:style-name="T1454">. IS „Paskola-3“ funkcinę struktūrą sudaro infrastruktūra ir komponentės.</text:span></text:p>
      <text:p text:style-name="P1455"><text:span text:style-name="T1456">19</text:span><text:span text:style-name="T1457">. IS „Paskola-3“ infrastruktūra apima techninę ir programinę įrangą, kompiuterinius tinklus ir sudaro procesą valdan</text:span><text:span text:style-name="T1458">čių komponenčių pamatą.</text:span></text:p>
      <text:p text:style-name="P1459"><text:span text:style-name="T1460">20</text:span><text:span text:style-name="T1461">. IS „Paskola-3“ aplikacijų lygmenį sudaro komponentai, realizuojantys duomenų apdorojimo procesus. IS „Paskola-3“ duomenims įvesti, peržiūrėti, koreguoti, analizuoti ir atvaizduoti naudojamos klientinės aplikacijos.</text:span></text:p>
      <text:p text:style-name="P1462"><text:span text:style-name="T1463">21</text:span><text:span text:style-name="T1464">. W</text:span><text:span text:style-name="T1465">EB serverio lygmenyje IS „Paskola-3“ atlieka tokias funkcijas:</text:span></text:p>
      <text:p text:style-name="P1466"><text:span text:style-name="T1467">21.1</text:span><text:span text:style-name="T1468">. formuoja prašymus-anketas ir leidžia juos pildyti mokslo ir studijų institucijų studentams, pretenduojantiems gauti valstybės paskolą ir (ar) valstybės remiamą paskolą;</text:span></text:p>
      <text:p text:style-name="P1469"><text:span text:style-name="T1470">21.2</text:span><text:span text:style-name="T1471">. priima</text:span><text:span text:style-name="T1472">, išsaugo ir tikrina užpildytus prašymus-anketas;</text:span></text:p>
      <text:p text:style-name="P1473"><text:span text:style-name="T1474">21.3</text:span><text:span text:style-name="T1475">. leidžia spausdinti prašymus-anketas, leidžia koreguoti jų duomenis, esant pasikeitimams juose, taip pat atvaizduoja juos kompiuterio ekrane;</text:span></text:p>
      <text:p text:style-name="P1476"><text:span text:style-name="T1477">21.4</text:span><text:span text:style-name="T1478">. leidžia mokslo ir studijų institucijų<text:s/></text:span><text:span text:style-name="T1479">atsakingiems darbuotojams pildyti ir koreguoti duomenis apie studentų, pretenduojančių gauti paskolas, studijas;</text:span></text:p>
      <text:p text:style-name="P1480"><text:span text:style-name="T1481">21.5</text:span><text:span text:style-name="T1482">. sudaro, leidžia tikrinti ir tvirtinti studentų, pateikusių prašymus-anketas valstybės remiamai paskolai ir (ar) valstybės paskolai ga</text:span><text:span text:style-name="T1483">uti, sąrašus;</text:span></text:p>
      <text:p text:style-name="P1484"><text:span text:style-name="T1485">21.6</text:span><text:span text:style-name="T1486">. sudaro studentų, kuriems siūloma sudaryti valstybės remiamų paskolų sutartis, sąrašus ir studentų, kuriems siūloma sudaryti valstybės paskolų sutartis, sąrašus;</text:span></text:p>
      <text:p text:style-name="P1487"><text:span text:style-name="T1488">21.7</text:span><text:span text:style-name="T1489">. sudaro studentų konkursinę eilę palūkanoms valstybės lėšomis<text:s/></text:span><text:span text:style-name="T1490">apmokėti.</text:span></text:p>
      <text:p text:style-name="P1491"><text:span text:style-name="T1492">22</text:span><text:span text:style-name="T1493">. Centrinės duomenų bazės lygmenyje IS „Paskola-3“ atlieka tokias funkcijas:</text:span></text:p>
      <text:p text:style-name="P1494"><text:span text:style-name="T1495">22.1</text:span><text:span text:style-name="T1496">. priima duomenis iš WEB duomenų bazės;</text:span></text:p>
      <text:p text:style-name="P1497"><text:span text:style-name="T1498">22.2</text:span><text:span text:style-name="T1499">. WEB duomenų bazėje saugo duomenis, reikalingus valstybės paskolų, valstybės remiamų paskolų ir valstybės<text:s/></text:span><text:span text:style-name="T1500">lėšomis iki Aprašo įsigaliojimo išduotų paskolų administravimui.</text:span></text:p>
      <text:p text:style-name="P1501"><text:span text:style-name="T1502">23</text:span><text:span text:style-name="T1503">. Vartotojo sąsajos aplikacijos atlieka tokias funkcijas:</text:span></text:p>
      <text:p text:style-name="P1504"><text:span text:style-name="T1505">23.1</text:span><text:span text:style-name="T1506">. aptarnauja HTTP/HTTPS užklausas.</text:span></text:p>
      <text:p text:style-name="P1507"><text:span text:style-name="T1508">24</text:span><text:span text:style-name="T1509">. Klientinės aplikacijos atlieka tokias funkcijas: procesų valdymas, duomenų</text:span><text:span text:style-name="T1510"><text:s/>įvedimas (paskolos grąžinimo atidėjimas, teisminių procesų ir rezultatų duomenų įvedimas), įvedamų duomenų kontrolė, paieška ir koregavimas, užklausų formavimas, ataskaitų formavimas. IS „Paskola-3“ administravimo priemonės skirtos sistemos instaliavimui,</text:span><text:span text:style-name="T1511"><text:s/>apsaugos organizavimui, duomenų kopijavimui ir atstatymui, sistemos vartotojų įvedimui ir teisių suteikimui.</text:span></text:p>
      <text:p text:style-name="P1512"><text:span text:style-name="T1513">25</text:span><text:span text:style-name="T1514">. Duomenų įvedimo ir jų formavimo metu IS „Paskola-3“ naudojamos kontrolės priemonės, kad neteisingi ir netikslūs duomenys nebūtų įvedami į<text:s/></text:span><text:span text:style-name="T1515">sistemos duomenų bazes.</text:span></text:p>
      <text:p text:style-name="P1516"><text:span text:style-name="T1517">26</text:span><text:span text:style-name="T1518">. IS „Paskolą -3“ komponentės ir jų atliekamos funkcijos:</text:span></text:p>
      <text:p text:style-name="P1519"><text:span text:style-name="T1520">26.1</text:span><text:span text:style-name="T1521">. Paskolos gavėjo modulis, kurio funkcija yra suteikti galimybę potencialiam Fondo paskolos gavėjui, naudojantis Fondo WEB serverio aplikacija, pateikti prašymą-a</text:span><text:span text:style-name="T1522">nketą paskolai gauti, siųsti jiems informacinius pranešimus, susijusius su paskolos suteikimu, bei esamiems paskolų gavėjams suteikti informaciją apie jų paimtas paskolas bei jų grąžinimą, taip pat matyti informaciją apie tai, kiek ir kada Fondas sumokėjo<text:s/></text:span><text:span text:style-name="T1523">už paskolos gavėją kredito įstaigai pagal valstybės garantiją bei vykdant kitus įsipareigojimus;</text:span></text:p>
      <text:p text:style-name="P1524"><text:span text:style-name="T1525">26.2</text:span><text:span text:style-name="T1526">. Valstybės paskolų gavėjų sąrašų administravimo modulis, kurio funkcija yra suteikti galimybę formuoti ir spausdinti studentų, kuriems siūloma sudaryt</text:span><text:span text:style-name="T1527">i valstybės paskolų sutartis, sąrašą prioriteto tvarka;</text:span></text:p>
      <text:p text:style-name="P1528"><text:span text:style-name="T1529">26.3</text:span><text:span text:style-name="T1530">. Valstybės remiamų paskolų gavėjų sąrašų administravimo modulis, kurio funkcija yra suteikti galimybę formuoti ir spausdinti studentų, kuriems siūloma sudaryti valstybės remiamų paskolų sutar</text:span><text:span text:style-name="T1531">tis, sąrašą prioriteto tvarka ir studentų konkursinę eilę palūkanoms valstybės lėšomis apmokėti;</text:span></text:p>
      <text:p text:style-name="P1532"><text:span text:style-name="T1533">26.4</text:span><text:span text:style-name="T1534">. Sutarčių pasirašymo modulis, kurio funkcija yra leisti kredito įstaigai, į kurią kreipėsi studentas, kuriam siūloma sudaryti valstybės remiamos pasko</text:span><text:span text:style-name="T1535">los sutartį, patikrinti, ar asmuo yra minėtame sąraše, ar jam teikiama valstybės garantija, paskolos rūšis ir suma, kuriai teikiama valstybės garantija, leisti pamatyti asmens studijų duomenis, reikalingas valstybės remiamos paskolos sutarčiai sudaryti;</text:span></text:p>
      <text:p text:style-name="P1536"><text:span text:style-name="T1537">26.5</text:span><text:span text:style-name="T1538">. Sutarčių sudarymo modulis, kurio funkcija yra sudaryti galimybę atspausdinti patvirtintos formos valstybės paskolos sutartį su konkrečiu paskolos gavėju, užregistruoti sudarytą valstybės paskolos sutartį;</text:span></text:p>
      <text:p text:style-name="P1539"><text:span text:style-name="T1540">26.6</text:span><text:span text:style-name="T1541">. Valstybės paskolų išmokėjimo modu</text:span><text:span text:style-name="T1542">lis, kurio funkcija yra sudaryti galimybę išmokėti valstybės paskolas paskolų gavėjams;</text:span></text:p>
      <text:p text:style-name="P1543"><text:span text:style-name="T1544">26.7</text:span><text:span text:style-name="T1545">. Valstybės remiamų paskolų palūkanų apmokėjimo modulis, kurio funkcijos yra administruoti valstybės remiamų paskolų palūkanų ar jų dalies apmokėjimą valstybės<text:s/></text:span><text:span text:style-name="T1546">lėšomis už paskolos gavėjus kredito įstaigoms paskolos gavėjo studijų metu ar valstybės remiamos paskolos grąžinimo termino atidėjimo metu;</text:span></text:p>
      <text:p text:style-name="P1547"><text:span text:style-name="T1548">26.8</text:span><text:span text:style-name="T1549">. Valstybės garantijos modulis, kurio funkcija yra administruoti valstybės įsipareigojimų kredito įstaigoms<text:s/></text:span><text:span text:style-name="T1550">pagal valstybės garantiją vykdymą;</text:span></text:p>
      <text:p text:style-name="P1551"><text:span text:style-name="T1552">26.9</text:span><text:span text:style-name="T1553">. Kitų įsipareigojimų vykdymo modulis, kurio funkcija yra administruoti paskolos gavėjo teisių ir pareigų pagal valstybės remiamos paskolos sutartį perėmimą;</text:span></text:p>
      <text:p text:style-name="P1554"><text:span text:style-name="T1555">26.10</text:span><text:span text:style-name="T1556">. Skolininkų modulis, kurio funkcija yra sekti</text:span><text:span text:style-name="T1557">, ar paskolos gavėjas vykdo įsipareigojimus pagal valstybės lėšomis iki Aprašo įsigaliojimo suteiktų paskolų, valstybės paskolų ir valstybės remiamų paskolų sutartis, bei teikti šiuos duomenis kredito įstaigoms;</text:span></text:p>
      <text:p text:style-name="P1558"><text:span text:style-name="T1559">26.11</text:span><text:span text:style-name="T1560">. Paskolų grąžinimo modulis, kurio<text:s/></text:span><text:span text:style-name="T1561">funkcija yra sudaryti galimybę Fondo darbuotojui priskirti valstybės paskolos ar valstybės lėšomis iki Aprašo įsigaliojimo suteiktos paskolos grąžinimo įmoką, Fondo pagal valstybės garantiją sumokėtos sumos grąžinimo įmoką, perėmus įsipareigojimus pagal va</text:span><text:span text:style-name="T1562">lstybės remiamos paskolos sutartį (įvykdžius kitus įsipareigojimus) Fondo kredito įstaigai sumokėtos sumos grąžinimo įmoką konkrečiam paskolos gavėjui, analizuoti šias įmokas ir vesti jų apskaitą;</text:span></text:p>
      <text:p text:style-name="P1563"><text:span text:style-name="T1564">26.12</text:span><text:span text:style-name="T1565">. Paskolų grąžinimo grafiko keitimo modulis, kurio</text:span><text:span text:style-name="T1566"><text:s/>funkcija yra sudaryti galimybę keisti paskolos grąžinimo termino pradžią ir pabaigą, atidėti paskolos grąžinimo terminą ar jį atnaujinti, nutraukti paskolos grąžinimą (atleisti paskolos gavėją nuo paskolos grąžinimo);</text:span></text:p>
      <text:p text:style-name="P1567"><text:span text:style-name="T1568">26.13</text:span><text:span text:style-name="T1569">. Teismo modulis, kurio funk</text:span><text:span text:style-name="T1570">cijos yra administruoti teismo procesų dėl paskolų gavėjų nevykdomų įsipareigojimų Fondui inicijavimą, fiskuoti šių procesų eigą bei skolų priverstinio išieškojimo procesą, administruoti procesinių palūkanų, bylinėjimosi išlaidų apskaitą, administruoti vyk</text:span><text:span text:style-name="T1571">domųjų dokumentų vykdymo procesų inicijavimą bei fiksuoti šių procesų eigą;</text:span></text:p>
      <text:p text:style-name="P1572"><text:span text:style-name="T1573">26.14</text:span><text:span text:style-name="T1574">. Siunčiamų dokumentų modulis, kurio funkcijos yra sudaryti galimybę pagal IS „Paskola-3“ duomenis parengti, išsaugoti, registruoti, siųsti bei atspausdinti paskolos gavėj</text:span><text:span text:style-name="T1575">ams skirtus priminimus, pranešimus, įspėjimus, atsiskaitymo pažymas, raštus dėl nepriemokų ir permokų;</text:span></text:p>
      <text:p text:style-name="P1576"><text:span text:style-name="T1577">26.15</text:span><text:span text:style-name="T1578">. Buhalterinės atskaitomybės modulis, kurio funkcija yra beviltiškų ir nurašytų skolų administravimas;</text:span></text:p>
      <text:p text:style-name="P1579"><text:span text:style-name="T1580">26.16</text:span><text:span text:style-name="T1581">. Ataskaitų modulis, kurio funkc</text:span><text:span text:style-name="T1582">ija yra pateikti bei atspausdinti apibendrintą buhalterinę, statistinę bei bendro pobūdžio informaciją apie paskolas;</text:span></text:p>
      <text:p text:style-name="P1583"><text:span text:style-name="T1584">26.17</text:span><text:span text:style-name="T1585">. Informacinės sistemos administravimo modulis, kurio funkcijos yra IS „Paskola-3“ vartotojų bei jų teisių administravimas, duome</text:span><text:span text:style-name="T1586">nų bazės rezervinis kopijavimas, duomenų bazės atstatymas iš rezervinės kopijos, IS „Paskola-3“ bei ataskaitų centralizuotas atnaujinimas, pagrindinės valiutos keitimas iš lito į eurą;</text:span></text:p>
      <text:p text:style-name="P1587"><text:span text:style-name="T1588">26.18</text:span><text:span text:style-name="T1589">. Vartotojų nustatymo modulis, kurio funkcija yra vidinių vart</text:span><text:span text:style-name="T1590">otojų nustatymo administravimas;</text:span></text:p>
      <text:p text:style-name="P1591"><text:span text:style-name="T1592">26.19</text:span><text:span text:style-name="T1593">. Žinynų modulis, kurio funkcija yra IS „Paskola-3“ žinynų administravimas (kredito įstaigų žinynas, mokslo ir studijų institucijų žinynas, mokslo ir studijų institucijų fakultetų žinynas, teismų žinynas, antstolių</text:span><text:span text:style-name="T1594"><text:s/>žinynas, bylinėjimosi išlaidų rūšių žinynas);</text:span></text:p>
      <text:p text:style-name="P1595"><text:span text:style-name="T1596">26.20</text:span><text:span text:style-name="T1597">. Studijų duomenų pasikeitimo sekimo modulis, kurio funkcijos yra leisti užfiksuoti pasikeitusius studijų duomenis, automatiniu būdu sudaryti studijų duomenų pasikeitimų sąrašą, Fondui perėmus paskolo</text:span><text:span text:style-name="T1598">s gavėjo teises ir pareigas pagal valstybės remiamos paskolos sutartį, leisti pakeisti paskolos grąžinimo pradžios ir pabaigos datas, lesti perduoti kredito įstaigai duomenis apie pasikeitusius valstybės remiamos paskolos gavėjo studijų duomenis;</text:span></text:p>
      <text:p text:style-name="P1599"><text:span text:style-name="T1600">26.21</text:span><text:span text:style-name="T1601">. Asmenų, išbrauktų iš studentų sąrašų, duomenų automatinio apdorojimo modulis, kurio funkcija yra apdoroti gautus duomenis apie paskolos gavėjus, gavusius valstybes paskolas ir nutraukusius studijas, automatiškai formuojant sąrašą Fondo nustatytu formatu;</text:span></text:p>
      <text:p text:style-name="P1602"><text:span text:style-name="T1603">26.22</text:span><text:span text:style-name="T1604">. Perėjimo prie euro valiutos modulis, kurio funkcija yra perskaičiuoti sumas ir vykdyti paskolų apskaitą pagal nustatytą kursą euro valiuta.</text:span></text:p>
      <text:p text:style-name="P1605"/>
      <text:p text:style-name="P1606"><text:span text:style-name="T1607">VI</text:span><text:span text:style-name="T1608">.<text:s/></text:span><text:span text:style-name="T1609">KAUPIAMŲ DUOMENŲ ŠALTINIAI</text:span></text:p>
      <text:p text:style-name="P1610"/>
      <text:p text:style-name="P1611"><text:span text:style-name="T1612">27</text:span><text:span text:style-name="T1613">. IS „Paskola-3“ kaupiamų duomenų šaltiniai nurodyti šių<text:s/></text:span><text:span text:style-name="T1614">Nuostatų 13.1–13.5. punktuose.</text:span></text:p>
      <text:p text:style-name="P1615"><text:span text:style-name="T1616">28</text:span><text:span text:style-name="T1617">. Iš kaupiamų duomenų šaltinių gaunami šių Nuostatų 16.1, 16.2.7, 16.2.10–16.2.11, 16.2.17, 16.3–16.5, 16.6.7–16.6.9, 17.1.9, 17.1.11, 17.3, 17.6 17.9.9, 17.10, 17.13.3, 17.13.6–17.13.8, 17.14.7–17.14.9,<text:s/></text:span><text:span text:style-name="T1618">17.15.6–17.15.11, 17.15.15–17.15.19, 17.15.25–17.15.27, 17.22 punktuose nurodyti duomenys.</text:span></text:p>
      <text:p text:style-name="P1619"><text:span text:style-name="T1620">Iš kaupiamų duomenų šaltinių IS „Paskola-3“ duomenys gaunami vadovaujantis Asmens duomenų teisinės apsaugos įstatymo nuostatomis ir tik tie duomenys, kurie nėra gaun</text:span><text:span text:style-name="T1621">ami iš kitų informacinių sistemų bei valstybės ir žinybinių registrų, tik apibrėžtais ir teisėtais tikslais bei tik tokios apimties, kuri būtina minėtiems duomenims rinkti</text:span><text:span text:style-name="T1622"><text:s/></text:span><text:span text:style-name="T1623">ir toliau tvarkyti.</text:span></text:p>
      <text:p text:style-name="P1624">Iš duomenų šaltinių gauti duomenys tvarkomi vadovaujantis Lietuvos Respublikos asmens duomenų teisinės apsaugos įstatymu, kitais teisės aktais, reglamentuojančiais duomenų tvarkymą.</text:p>
      <text:p text:style-name="P1625"/>
      <text:p text:style-name="P1626"><text:span text:style-name="T1627">VII</text:span><text:span text:style-name="T1628">.<text:s/></text:span><text:span text:style-name="T1629">IS „PASKOLA-3“ SAUGA</text:span></text:p>
      <text:p text:style-name="P1630"/>
      <text:p text:style-name="P1631"><text:span text:style-name="T1632">29</text:span><text:span text:style-name="T1633">. Už IS „Paskola-3“ duomenų saugą pagal kompetenciją atsako Fondas kaip valdytojas ir tvarkytojas.</text:span></text:p>
      <text:p text:style-name="P1634"><text:span text:style-name="T1635">30</text:span><text:span text:style-name="T1636">. Fondas rengia ir, suderinęs su Lietuvos Respublikos vidaus reikalų ministerija, tvirtina IS „Paskola-3“ duomenų saugos nuostatus ir kitus IS „Paskola-3“ saugos politiką įgyvendinančius teisės aktus.</text:span></text:p>
      <text:p text:style-name="P1637"><text:span text:style-name="T1638">IS „Paskola-3“ duomenų saugos nuostatai rengiami</text:span><text:span text:style-name="T1639"><text:s/>ir tvirtinami vadovaujantis Bendraisiais elektroninės informacijos saugos valstybės institucijų ir įstaigų informacinėse<text:s/></text:span><text:soft-page-break/><text:span text:style-name="T1640">sistemose reikalavimais, patvirtintais Lietuvos Respublikos Vyriausybės 1997 m. balandžio 25 d. nutarimu Nr. 952 (Žin., 1997, Nr.<text:s/></text:span><text:a xlink:href="https://www.e-tar.lt/portal/lt/legalAct/TAR.69A782236F58" office:target-frame-name="_blank" xlink:show="new"><text:span text:style-name="T1641">83-2075</text:span></text:a><text:span text:style-name="T1642">; 2007, Nr. 49-1891).</text:span></text:p>
      <text:p text:style-name="P1643"><text:span text:style-name="T1644">31</text:span><text:span text:style-name="T1645">. Fondas parenka tinkamas organizacines ir technines priemones, skirtas apsaugoti asmens duomenis nuo atsitiktinio ar neteisėto sunaikinimo, pakei</text:span><text:span text:style-name="T1646">timo, atskleidimo, taip pat nuo bet kokio kito neteisėto tvarkymo, vadovaudamasis Bendraisiais reikalavimais organizacinėms ir techninėms duomenų saugumo priemonėms, patvirtintais Valstybinės duomenų apsaugos inspekcijos direktoriaus 2008 m. lapkričio 12 d</text:span><text:span text:style-name="T1647">. įsakymu Nr. 1T-71 (Žin., 2008, Nr.<text:s/></text:span><text:a xlink:href="https://www.e-tar.lt/portal/lt/legalAct/TAR.997E1157C9CE" office:target-frame-name="_blank" xlink:show="new"><text:span text:style-name="T1648">135-5298</text:span></text:a><text:span text:style-name="T1649">).</text:span></text:p>
      <text:p text:style-name="P1650"><text:span text:style-name="T1651">32</text:span><text:span text:style-name="T1652">. Asmenys, dalyvaujantys tvarkant IS „Paskola-3“ duomenis, bei asmenys, turintys teisę susipažinti su IS „Paskola-3“ duomen</text:span><text:span text:style-name="T1653">imis ir jais naudotis, privalo saugoti asmens duomenų paslaptį įstatymų ir kitų teisės aktų nustatytą laiką. Šie asmenys privalo pasirašyti pasižadėjimus, kad saugos asmens duomenų paslaptį ir nepažeis Lietuvos Respublikos asmens duomenų teisinės apsaugos<text:s/></text:span><text:span text:style-name="T1654">įstatymo.</text:span></text:p>
      <text:p text:style-name="P1655"><text:span text:style-name="T1656">33</text:span><text:span text:style-name="T1657">. IS „Paskola-3“ duomenys teikiami saugiais elektroninių ryšių tinklais.</text:span></text:p>
      <text:p text:style-name="P1658"><text:span text:style-name="T1659">34</text:span><text:span text:style-name="T1660">. IS „Paskola-3“ duomenų saugą reglamentuoja:</text:span></text:p>
      <text:p text:style-name="P1661"><text:span text:style-name="T1662">34.1</text:span><text:span text:style-name="T1663">. Lietuvos Respublikos asmens duomenų teisinės apsaugos įstatymas;</text:span></text:p>
      <text:p text:style-name="P1664"><text:span text:style-name="T1665">34.2</text:span><text:span text:style-name="T1666">. Bendrieji elektroninės informaci</text:span><text:span text:style-name="T1667">jos saugos valstybės institucijų ir įstaigų informacinėse sistemose reikalavimai, patvirtinti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1668">83-2075</text:span></text:a><text:span text:style-name="T1669">; 2007, Nr. 49-1891);</text:span></text:p>
      <text:p text:style-name="P1670"><text:span text:style-name="T1671">34.3</text:span><text:span text:style-name="T1672">. Lietuvos standartai LST ISO/IEC 17799:2006 ir LST ISO/IEC 27001:2006;</text:span></text:p>
      <text:p text:style-name="P1673"><text:span text:style-name="T1674">34.4</text:span><text:span text:style-name="T1675">. Fondo direktoriaus įsakymu patvirtinti IS „Paskola-3“ duomenų</text:span><text:span text:style-name="T1676"><text:s/>saugos nuostatai;</text:span></text:p>
      <text:p text:style-name="P1677"><text:span text:style-name="T1678">34.5</text:span><text:span text:style-name="T1679">. Fondo direktoriaus įsakymu patvirtinti saugos politiką įgyvendinantys dokumentai;</text:span></text:p>
      <text:p text:style-name="P1680"><text:span text:style-name="T1681">34.6</text:span><text:span text:style-name="T1682">. Saugos dokumentų turinio gairės, patvirtintos Lietuvos Respublikos vidaus reikalų ministro 2007 m. gegužės 8 d. įsakymu Nr. IV-172 (Žin</text:span><text:span text:style-name="T1683">., 2007, Nr.<text:s/></text:span><text:a xlink:href="https://www.e-tar.lt/portal/lt/legalAct/TAR.2DCA99458924" office:target-frame-name="_blank" xlink:show="new"><text:span text:style-name="T1684">53-2070</text:span></text:a><text:span text:style-name="T1685">).</text:span></text:p>
      <text:p text:style-name="P1686"/>
      <text:p text:style-name="P1687"><text:span text:style-name="T1688">VIII</text:span><text:span text:style-name="T1689">.<text:s/></text:span><text:span text:style-name="T1690">IS „PASKOLA-3“ FINANSAVIMAS</text:span></text:p>
      <text:p text:style-name="P1691"/>
      <text:p text:style-name="P1692"><text:span text:style-name="T1693">35</text:span><text:span text:style-name="T1694">. IS „Paskola-3“ steigiama ir tvarkoma Lietuvos Respublikos valstybės biudžeto lėšomis.</text:span></text:p>
      <text:p text:style-name="P1695"/>
      <text:p text:style-name="P1696"><text:span text:style-name="T1697">IX</text:span><text:span text:style-name="T1698">.<text:s/></text:span><text:span text:style-name="T1699">IS<text:s/></text:span><text:span text:style-name="T1700">„PASKOLA-3“ MODERNIZAVIMAS IR LIKVIDAVIMAS</text:span></text:p>
      <text:p text:style-name="P1701"/>
      <text:p text:style-name="P1702"><text:span text:style-name="T1703">36</text:span><text:span text:style-name="T1704">. IS „Paskola-3“ modernizuojama ir likviduojama Lietuvos Respublikos įstatymų ir Lietuvos Respublikos Vyriausybės nustatyta tvarka.</text:span></text:p>
      <text:p text:style-name="P1705"><text:span text:style-name="T1706">37</text:span><text:span text:style-name="T1707">. Likviduojant IS „Paskola-3“, jos duomenys perduodami kitai informa</text:span><text:span text:style-name="T1708">cinei sistemai arba sunaikinami, arba perduodami valstybės archyvams vadovaujantis Lietuvos Respublikos dokumentų ir archyvų įstatymo (Žin., 1995, Nr.<text:s/></text:span><text:a xlink:href="https://www.e-tar.lt/portal/lt/legalAct/TAR.1FEF229DA7C6" office:target-frame-name="_blank" xlink:show="new"><text:span text:style-name="T1709">107-2389</text:span></text:a><text:span text:style-name="T1710">; 2004, Nr. 57-198</text:span><text:span text:style-name="T1711">2) nustatyta tvarka.</text:span></text:p>
      <text:p text:style-name="P1712"/>
      <text:p text:style-name="P1713"><text:span text:style-name="T1714">X</text:span><text:span text:style-name="T1715">.<text:s/></text:span><text:span text:style-name="T1716">BAIGIAMOSIOS NUOSTATOS</text:span></text:p>
      <text:p text:style-name="P1717"/>
      <text:p text:style-name="P1718"><text:span text:style-name="T1719">38</text:span><text:span text:style-name="T1720">. IS „Paskola-3“ tvarkytojo darbuotojai, turintieji informacinės sistemos tvarkymo teises, turi būti supažindinti su IS „Paskola-3“ nuostatais bei duomenų saugos nuostatais, IS „Paskola-3“ darbo<text:s/></text:span><text:span text:style-name="T1721">instrukcija, saugaus darbo su duomenimis taisyklėmis, duomenų skaitmeninėje laikmenoje kopijavimo, saugojimo ir atstatymo taisyklėmis ir raštiškai sutikę laikytis šių teisės aktų reikalavimų.</text:span></text:p>
      <text:p text:style-name="P1722"><text:span text:style-name="T1723">39</text:span><text:span text:style-name="T1724">. IS „Paskola-3“ duomenys teikiami ir gaunami vadovaujanti</text:span><text:span text:style-name="T1725">s Asmens duomenų teisinės apsaugos įstatymo nuostatomis.</text:span></text:p>
      <text:p text:style-name="P1726"><text:span text:style-name="T1727">40</text:span><text:span text:style-name="T1728">. Duomenų teikėjai ir gavėjai, duomenų subjektas turi Asmens duomenų teisinės apsaugos įstatyme numatytas teises ir pareigas ir jas įgyvendina Asmens duomenų teisinės<text:s/></text:span><text:soft-page-break/><text:span text:style-name="T1729">pasaugos įstatymo nustatyt</text:span><text:span text:style-name="T1730">a tvarka.</text:span></text:p>
      <text:p text:style-name="P1731"><text:span text:style-name="T1732">41</text:span><text:span text:style-name="T1733">. Duomenų gavėjams IS „Paskola-3“ duomenys teikiami vadovaujantis Asmens duomenų teisinės apsaugos įstatymo nuostatomis ir tik tie IS „Paskola-3“ duomenys, kuriuos duomenų gavėjas renka apibrėžtais ir teisėtais tikslais, bei tik tokios apim</text:span><text:span text:style-name="T1734">ties, kuri būtina minėtiems duomenims rinkti</text:span><text:span text:style-name="T1735"><text:s/></text:span><text:span text:style-name="T1736">ir toliau tvarkyti.</text:span></text:p>
      <text:p text:style-name="P1737"><text:span text:style-name="T1738">42</text:span><text:span text:style-name="T1739">. IS „Paskola-3“ naudojami klasifikatoriai:</text:span></text:p>
      <text:p text:style-name="P1740"><text:span text:style-name="T1741">42.1</text:span><text:span text:style-name="T1742">. Mokymo ar studijų formos klasifikatorius, patvirtintas Lietuvos Respublikos švietimo ir mokslo ministro 2008 m. gruodžio 4 d. įsakymu Nr. ISAK-3301 „Dėl Mokymo ar studijų formų klasifikatoriaus patvirtinimo“ (Žin., 2008, Nr.<text:s/></text:span><text:a xlink:href="https://www.e-tar.lt/portal/lt/legalAct/TAR.28EC1C75B4A7" office:target-frame-name="_blank" xlink:show="new"><text:span text:style-name="T1743">148-5957</text:span></text:a><text:span text:style-name="T1744">; 2009, Nr.<text:s/></text:span><text:a xlink:href="https://www.e-tar.lt/portal/lt/legalAct/TAR.0FBA7A671CB4" office:target-frame-name="_blank" xlink:show="new"><text:span text:style-name="T1745">93-3997</text:span></text:a><text:span text:style-name="T1746">, Nr.<text:s/></text:span><text:a xlink:href="https://www.e-tar.lt/portal/lt/legalAct/TAR.4CB9A07B35B7" office:target-frame-name="_blank" xlink:show="new"><text:span text:style-name="T1747">100-4199</text:span></text:a><text:span text:style-name="T1748">);</text:span></text:p>
      <text:p text:style-name="P1749"><text:span text:style-name="T1750">42</text:span><text:span text:style-name="T1751">.2</text:span><text:span text:style-name="T1752">. Studijų pakopų klasifikatorius, patvirtintas Lietuvos Respublikos švietimo ir mokslo ministro 2010 m. kovo 10 d. įsakymu V-319 „Dėl Studijų pakopų klasifikatoriaus patvirtinimo“ (Žin., 2010, Nr.<text:s/></text:span><text:a xlink:href="https://www.e-tar.lt/portal/lt/legalAct/TAR.50171EE67112" office:target-frame-name="_blank" xlink:show="new"><text:span text:style-name="T1753">32-1507</text:span></text:a><text:span text:style-name="T1754">).</text:span></text:p>
      <text:p text:style-name="P1755"/>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SUDERINTA</text:p>
            <text:p text:style-name="P1764">Lietuvos Respublikos vidaus reikalų ministerijos 2010-08-06 raštu Nr. 1D-6143(6)</text:p>
          </table:table-cell>
          <table:table-cell table:style-name="TableCell1765">
            <text:p text:style-name="P1766">SUDERINTA</text:p>
            <text:p text:style-name="P1767">Gyventojų registro tarnybos prie Lietuvos Respublikos vidaus reikalų ministerijos 2010-07-29 raštu Nr. (29)9R-1909</text:p>
          </table:table-cell>
          <table:table-cell table:style-name="TableCell1768">
            <text:p text:style-name="P1769">SUDERINTA</text:p>
            <text:p text:style-name="P1770">Lietuvos darbo biržos prie Socialinės apsaugos ir darbo ministerijos 2010-06-21 raštu Nr. Sd-2217-(12.2)</text:p>
          </table:table-cell>
        </table:table-row>
        <table:table-row table:style-name="TableRow1771">
          <table:table-cell table:style-name="TableCell1772">
            <text:p text:style-name="P1773">SUDERINTA</text:p>
            <text:p text:style-name="P1774">Informacinės visuomenės plėtros komiteto prie Susisiekimo ministerijos 2010-08-04 raštu Nr. (13)S-990</text:p>
          </table:table-cell>
          <table:table-cell table:style-name="TableCell1775">
            <text:p text:style-name="P1776">SUDERINTA</text:p>
            <text:p text:style-name="P1777">Lietuvos Respublikos socialinės apsaugos ir darbo ministerijos 2010-06-22 raštu Nr. (18.7-12)SD-4248</text:p>
          </table:table-cell>
          <table:table-cell table:style-name="TableCell1778">
            <text:p text:style-name="P1779">SUDERINTA</text:p>
            <text:p text:style-name="P1780">Neįgalumo ir darbingumo nustatymo tarnybos prie Socialinės apsaugos ir darbo ministerijos 2010-06-30 raštu Nr. R-6838</text:p>
          </table:table-cell>
        </table:table-row>
        <table:table-row table:style-name="TableRow1781">
          <table:table-cell table:style-name="TableCell1782">
            <text:p text:style-name="P1783">SUDERINTA</text:p>
            <text:p text:style-name="P1784">Valstybinės duomenų apsaugos<text:s/>inspekcijos 2010-09-10 raštu Nr. 2R-2690 (3.33)</text:p>
          </table:table-cell>
          <table:table-cell table:style-name="TableCell1785">
            <text:p text:style-name="P1786">SUDERINTA</text:p>
            <text:p text:style-name="P1787">Lietuvos Respublikos švietimo ir mokslo ministerijos 2010-07-13 raštu Nr. 42-01-R-4927</text:p>
          </table:table-cell>
          <table:table-cell table:style-name="TableCell1788">
            <text:p text:style-name="P1789">SUDERINTA</text:p>
            <text:p text:style-name="P1790">Valstybinio socialinio draudimo fondo valdybos prie Socialinės apsaugos ir darbo ministerijos 2010-06-30 raštu Nr. (1.9.1)1-3927</text:p>
          </table:table-cell>
        </table:table-row>
      </table:table>
      <text:p text:style-name="P1791"/>
      <text:p text:style-name="P1792"><text:span text:style-name="T1793">_________________</text:span></text:p>
      <text:p text:style-name="P1794"/>
      <text:soft-page-break/>
      <text:p text:style-name="P1795"><text:span text:style-name="T1796">PATVIRTINTA</text:span></text:p>
      <text:p text:style-name="P1797">Lietuvos valstybinio mokslo<text:s/></text:p>
      <text:p text:style-name="P1798">ir studijų fondo direktoriaus<text:s/></text:p>
      <text:p text:style-name="P1799">2007 m. gruodžio 14 d. įsakymu Nr. V1-71<text:s/></text:p>
      <text:p text:style-name="P1800">(Valstybinio studijų fondo direktoriaus<text:s/></text:p>
      <text:p text:style-name="P1801">2010 m. rugsėjo 14 d. įsakymo Nr. V1-52<text:s/>redakcija)</text:p>
      <text:p text:style-name="P1802"/>
      <text:p text:style-name="P1803"><text:span text:style-name="T1804">PASKOLŲ STUDENTAMS SUTEIKIMO, ADMINISTRAVIMO IR GRĄŽINIMO INFORMACINĖS SISTEMOS DUOMENŲ SAUGOS NUOSTATAI</text:span></text:p>
      <text:p text:style-name="P1805"/>
      <text:p text:style-name="P1806"><text:span text:style-name="T1807">I</text:span><text:span text:style-name="T1808">.<text:s/></text:span><text:span text:style-name="T1809">BENDROSIOS NUOSTATOS</text:span></text:p>
      <text:p text:style-name="P1810"/>
      <text:p text:style-name="P1811"><text:span text:style-name="T1812">1</text:span><text:span text:style-name="T1813">. Paskolų studentams suteikimo, administravimo ir grąžinimo informacinės sistemos duomenų saugos<text:s/></text:span><text:span text:style-name="T1814">nuostatai (toliau – IS „Paskola-3“ duomenų saugos nuostatai) nustato principus ir taisykles, užtikrinančias saugų Paskolų studentams suteikimo, administravimo ir grąžinimo informacinės sistemos (toliau – IS „Paskola-3“) elektroninės informacijos tvarkymą.</text:span></text:p>
      <text:p text:style-name="P1815"><text:span text:style-name="T1816">2</text:span><text:span text:style-name="T1817">. IS „Paskola-3“ duomenų saugos nuostatuose vartojamos sąvokos:</text:span></text:p>
      <text:p text:style-name="P1818"><text:span text:style-name="T1819">IS „Paskola-3“ tvarkytojas</text:span><text:span text:style-name="T1820"><text:s/>– Valstybinis studijų fondas (toliau –Fondas);</text:span></text:p>
      <text:p text:style-name="P1821"><text:span text:style-name="T1822">Administratorius<text:s/></text:span><text:span text:style-name="T1823">– Fondo valstybės tarnautojas ar darbuotojas, dirbantis pagal darbo sutartį, atliekantis IS „Pas</text:span><text:span text:style-name="T1824">kola-3“ priežiūrą;</text:span></text:p>
      <text:p text:style-name="P1825"><text:span text:style-name="T1826">Saugos įgaliotinis</text:span><text:span text:style-name="T1827"><text:s/>– informacinės sistemos valdytojo paskirtas valstybės tarnautojas arba darbuotojas, dirbantis pagal darbo sutartį, įgyvendinantis elektroninės informacijos saugą IS „Paskola-3“;</text:span></text:p>
      <text:p text:style-name="P1828"><text:span text:style-name="T1829">Duomenų teikėjai</text:span><text:span text:style-name="T1830"><text:s/>– Lietuvos darbo birža<text:s/></text:span><text:span text:style-name="T1831">prie Lietuvos Respublikos socialinės apsaugos ir darbo ministerijos, Gyventojų registro tarnyba prie Lietuvos Respublikos vidaus reikalų ministerijos, Valstybinio socialinio draudimo fondo valdyba prie Socialinės apsaugos ir darbo ministerijos, Lietuvos Re</text:span><text:span text:style-name="T1832">spublikos socialinės apsaugos ir darbo ministerija (Socialinės paramos šeimai informacinė sistema (toliau – SPIS)), Lietuvos Respublikos švietimo ir mokslo ministerija (Studentų registras), Neįgalumo ir darbingumo nustatymo tarnyba prie Socialinės apsaugos</text:span><text:span text:style-name="T1833"><text:s/>ir darbo ministerijos, kitos valstybės institucijos ir įstaigos, nuolat teikiančios duomenis iš kitų informacinių sistemų, valstybės ir (ar) žinybinių registrų;</text:span></text:p>
      <text:p text:style-name="P1834"><text:span text:style-name="T1835">Duomenų šaltiniai</text:span><text:span text:style-name="T1836"><text:s/>– mokslo ir studijų institucijos, Lietuvos aukštųjų mokyklų asociacija bendr</text:span><text:span text:style-name="T1837">ajam priėmimui organizuoti (LAMA BPO), kredito įstaigos, studentai/paskolų gavėjai, kiti juridiniai ir (ar) fiziniai asmenys;</text:span></text:p>
      <text:p text:style-name="P1838"><text:span text:style-name="T1839">Duomenų gavėjai</text:span><text:span text:style-name="T1840"><text:s/>– kredito įstaigos, mokslo ir studijų institucijos, Lietuvos Respublikos švietimo ir mokslo ministerija (Studentų<text:s/></text:span><text:span text:style-name="T1841">registras), Lietuvos Respublikos finansų ministerija, studentai/ paskolų gavėjai, kiti juridiniai ir (ar) fiziniai asmenys, turintys įstatymų nustatytą teisę gauti duomenis ir pateikę prašymus, IS „Paskola-3“ valdytojo nustatyta tvarka;</text:span></text:p>
      <text:p text:style-name="P1842"><text:span text:style-name="T1843">IS „Paskola-3“ naud</text:span><text:span text:style-name="T1844">otojas</text:span><text:span text:style-name="T1845"><text:s/>– IS „Paskola-3“ duomenų gavėjas, duomenų teikėjas, duomenų šaltinis arba IS „Paskola-3“ tvarkytojo darbuotojas, kuris turi teisę naudotis IS „Paskola-3“ ištekliais numatytoms funkcijoms atlikti. Jeigu toliau tekste IS „Paskola-3“ naudotojams keliam</text:span><text:span text:style-name="T1846">i konkretūs reikalavimai dėl IS „Paskola-3“ duomenų saugos veiksmų, tai IS „Paskola-3“ naudotojas suprantamas kaip konkretus fizinis asmuo, kuris naudojasi IS „Paskola-3“ ištekliais;</text:span></text:p>
      <text:p text:style-name="P1847"><text:span text:style-name="T1848">Elektroninės informacijos saugos incidentas</text:span><text:span text:style-name="T1849"><text:s/>– įvykis ar veiksmas, kuris g</text:span><text:span text:style-name="T1850">ali sudaryti neteisėto prisijungimo prie IS „Paskola-3“ galimybę, sutrikdyti ar pakeisti IS „Paskola-3“ veiklą, sunaikinti, sugadinti ar pakeisti elektroninę informaciją, panaikinti ar apriboti galimybę naudotis elektronine informacija, sudaryti sąlygas ne</text:span><text:span text:style-name="T1851">leistinai elektroninę informaciją pasisavinti, paskleisti ar kitaip panaudoti;</text:span></text:p>
      <text:p text:style-name="P1852"><text:span text:style-name="T1853">Kitos IS „Paskola-3“ duomenų saugos nuostatuose vartojamos sąvokos atitinka sąvokas,<text:s/></text:span><text:soft-page-break/><text:span text:style-name="T1854">nustatytas Lietuvos Respublikos įstatymuose ir kituose teisės aktuose bei Lietuvos standartu</text:span><text:span text:style-name="T1855">ose LST ISO/IEC 17799:2006 ir LST ISO/IEC 27001:2006.</text:span></text:p>
      <text:p text:style-name="P1856"><text:span text:style-name="T1857">3</text:span><text:span text:style-name="T1858">. Elektroninės informacijos saugumo tikslas – sudaryti sąlygas saugiai ir nenutrūkstamai automatizuotu būdu tvarkyti elektroninę informaciją IS „Paskola-3“.</text:span></text:p>
      <text:p text:style-name="P1859"><text:span text:style-name="T1860">4</text:span><text:span text:style-name="T1861">. IS „Paskola-3“ duomenų saugos nuo</text:span><text:span text:style-name="T1862">statai yra privalomi visiems IS „Paskola-3“ naudotojams.</text:span></text:p>
      <text:p text:style-name="P1863"><text:span text:style-name="T1864">5</text:span><text:span text:style-name="T1865">. Informacinės sistemos valdytojo tvirtinamos IS „Paskola-3“ saugaus elektroninės informacijos tvarkymo taisyklės, IS „Paskola-3“ veiklos tęstinumo valdymo planas, IS „Paskola-3“ naudotojų admin</text:span><text:span text:style-name="T1866">istravimo taisyklės yra saugos politiką įgyvendinantys teisės aktai, kurie įgyvendina IS „Paskola-3“ saugos politiką, kurią nustato IS „Paskola-3“duomenų saugos nuostatai.</text:span></text:p>
      <text:p text:style-name="P1867"><text:span text:style-name="T1868">6</text:span><text:span text:style-name="T1869">. IS „Paskola-3“ duomenų saugos nuostatai parengti vadovaujantis Bendraisiais e</text:span><text:span text:style-name="T1870">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871">83-2075</text:span></text:a><text:span text:style-name="T1872">; 2003, Nr. 2-45; 2007, Nr. 49-1891), Saugos dokumentų turinio gairėmis, patvirtintomis Lietuvos Respublikos vidaus reikalų ministro 2007 m. gegužės 8 d. įsakymu Nr. IV-172</text:span><text:span text:style-name="T1873"><text:s/>(Žin., 2007, Nr.<text:s/></text:span><text:a xlink:href="https://www.e-tar.lt/portal/lt/legalAct/TAR.2DCA99458924" office:target-frame-name="_blank" xlink:show="new"><text:span text:style-name="T1874">53-2070</text:span></text:a><text:span text:style-name="T1875">), Valstybės institucijų ir įstaigų informacinių sistemų klasifikavimo pagal jose tvarkomą elektroninę informaciją gairėmis ir Valstybės institucijų ir<text:s/></text:span><text:span text:style-name="T1876">įstaigų informacinių sistemų elektroninės informacijos saugos reikalavimais, patvirtintais Vidaus reikalų ministerijos 2007 m. liepos 11 d. įsakymu Nr. 1V-247 (Žin., 2007, Nr.<text:s/></text:span><text:a xlink:href="https://www.e-tar.lt/portal/lt/legalAct/TAR.83E6F11603ED" office:target-frame-name="_blank" xlink:show="new"><text:span text:style-name="T1877">7</text:span><text:span text:style-name="T1878">8-3160</text:span></text:a><text:span text:style-name="T1879">; 2008, Nr.<text:s/></text:span><text:a xlink:href="https://www.e-tar.lt/portal/lt/legalAct/TAR.6633A199BA2D" office:target-frame-name="_blank" xlink:show="new"><text:span text:style-name="T1880">127-4866</text:span></text:a><text:span text:style-name="T1881">), ir kitais teisės aktais, reglamentuojančiais duomenų tvarkymo teisėtumą.</text:span></text:p>
      <text:p text:style-name="P1882"><text:span text:style-name="T1883">7</text:span><text:span text:style-name="T1884">. Pagrindinės IS „Paskola-3“ elektroninės informacijos saugumo užtikri</text:span><text:span text:style-name="T1885">nimo kryptys:</text:span></text:p>
      <text:p text:style-name="P1886"><text:span text:style-name="T1887">7.1</text:span><text:span text:style-name="T1888">. fizinė elektroninės informacijos apdorojimo priemonių (Fondo patalpos, tarnybinės stotys, elektroninės informacijos perdavimo įranga, programinė įranga) apsauga;</text:span></text:p>
      <text:p text:style-name="P1889"><text:span text:style-name="T1890">7.2</text:span><text:span text:style-name="T1891">. organizacinių saugaus darbo su duomenimis priemonių įgyvendinima</text:span><text:span text:style-name="T1892">s ir kontrolė (IS „Paskola-3“ duomenų gavėjų, duomenų teikėjų, duomenų šaltinių, IS „Paskola-3“ tvarkytojo darbuotojų teisių, įpareigojimų, atsakomybės ribų, detalių IS „Paskola -3“ elektroninės informacijos tvarkymo ir administravimo taisyklių nustatymas)</text:span><text:span text:style-name="T1893">.</text:span></text:p>
      <text:p text:style-name="P1894"><text:span text:style-name="T1895">8</text:span><text:span text:style-name="T1896">. IS „Paskola-3“ tvarkymo įstaigos funkcijas atlieka Fondas, A.Goštauto g. 12-407, LT-01108 Vilnius. Fondas taip pat atlieka IS „Paskola-3“ valdytojo funkcijas. IS „Paskola-3“ valdytojo ir tvarkytojo atliekamos funkcijos nurodytos IS „Paskola-3“ n</text:span><text:span text:style-name="T1897">uostatuose.</text:span></text:p>
      <text:p text:style-name="P1898"><text:span text:style-name="T1899">9</text:span><text:span text:style-name="T1900">. Informacinės sistemos valdytojo funkcijos ir atsakomybė:</text:span></text:p>
      <text:p text:style-name="P1901"><text:span text:style-name="T1902">9.1</text:span><text:span text:style-name="T1903">. vadovauja norminių aktų, susijusių su IS „Paskola-3“ valdymu ir tvarkymu, priėmimui;</text:span></text:p>
      <text:p text:style-name="P1904"><text:span text:style-name="T1905">9.2</text:span><text:span text:style-name="T1906">. vadovauja ir organizuoja IS „Paskola-3“ veiklą, skirdamas IS „Paskola-3“ saugos</text:span><text:span text:style-name="T1907"><text:s/>įgaliotinį, IS „Paskola-3“ administratorių bei kitus darbuotojus;</text:span></text:p>
      <text:p text:style-name="P1908"><text:span text:style-name="T1909">9.3</text:span><text:span text:style-name="T1910">. kontroliuoja, kad IS „Paskola-3“ būtų tvarkoma vadovaujantis Fondo nuostatais, IS „Paskola-3“ nuostatais ir šiais IS „Paskola-3“ duomenų saugos nuostatais bei kitais teisės aktais;</text:span></text:p>
      <text:p text:style-name="P1911"><text:span text:style-name="T1912">9.4</text:span><text:span text:style-name="T1913">. atsako už IS „Paskola-3“ saugos reikalavimų atitiktį galiojantiems Lietuvos Respublikos teisės aktams.</text:span></text:p>
      <text:p text:style-name="P1914"><text:span text:style-name="T1915">10</text:span><text:span text:style-name="T1916">. Saugos įgaliotinio, įgyvendinančio IS „Paskola-3“ elektroninės informacijos saugą, funkcijos ir atsakomybė:</text:span></text:p>
      <text:p text:style-name="P1917"><text:span text:style-name="T1918">10.1</text:span><text:span text:style-name="T1919">. teikia informacin</text:span><text:span text:style-name="T1920">ės sistemos valdytojui pasiūlymus dėl:</text:span></text:p>
      <text:p text:style-name="P1921"><text:span text:style-name="T1922">10.1.1</text:span><text:span text:style-name="T1923">. IS „Paskola-3“ administratoriaus paskyrimo (saugos įgaliotinis negali atlikti IS „Paskola-3“ administratoriaus funkcijų);</text:span></text:p>
      <text:p text:style-name="P1924"><text:span text:style-name="T1925">10.1.2</text:span><text:span text:style-name="T1926">. saugos dokumentų priėmimo, keitimo ar panaikinimo;</text:span></text:p>
      <text:p text:style-name="P1927"><text:span text:style-name="T1928">10.1.3</text:span><text:span text:style-name="T1929">. IS „Paskol</text:span><text:span text:style-name="T1930">a-3“ informacinių technologijų saugos reikalavimų atitikties vertinimo atlikimo;</text:span></text:p>
      <text:p text:style-name="P1931"><text:span text:style-name="T1932">10.2</text:span><text:span text:style-name="T1933">. koordinuoja elektroninės informacijos saugos incidentų tyrimą;</text:span></text:p>
      <text:p text:style-name="P1934"><text:span text:style-name="T1935">10.3</text:span><text:span text:style-name="T1936">. teikia IS „Paskola-3“ administratoriams privalomus vykdyti nurodymus ir<text:s/></text:span><text:soft-page-break/><text:span text:style-name="T1937">pavedimus;</text:span></text:p>
      <text:p text:style-name="P1938"><text:span text:style-name="T1939">10.4</text:span><text:span text:style-name="T1940">. pasirašytinai supažindina IS „Paskola-3“ tvarkytojo darbuotojus, kitus IS „Paskola-3“ naudotojus, IS „Paskola-3“ administratorius su IS „Paskola-3“ duomenų saugos nuostatais ir saugos politiką įgyvendinančiais teisės aktais bei atsakomybe už šių reikala</text:span><text:span text:style-name="T1941">vimų nesilaikymą;</text:span></text:p>
      <text:p text:style-name="P1942"><text:span text:style-name="T1943">10.5</text:span><text:span text:style-name="T1944">. organizuoja IS „Paskola-3“ administratorių, IS „Paskola-3“ tvarkytojo darbuotojų ir kitų IS „Paskola-3“ naudotojų kvalifikacijos tobulinimą duomenų saugos klausimais, reguliariai jiems primena saugumo problemas (elektroniniu paš</text:span><text:span text:style-name="T1945">tu, atmintinės naujai priimtiems darbuotojams ir pan.);</text:span></text:p>
      <text:p text:style-name="P1946"><text:span text:style-name="T1947">10.6</text:span><text:span text:style-name="T1948">. atlieka kitas informacinės sistemos valdytojo pavestas ir jam priskirtas funkcijas;</text:span></text:p>
      <text:p text:style-name="P1949"><text:span text:style-name="T1950">10.7</text:span><text:span text:style-name="T1951">. atsako už IS „Paskola-3“ saugos politikos įgyvendinimo organizavimą;</text:span></text:p>
      <text:p text:style-name="P1952"><text:span text:style-name="T1953">10.8</text:span><text:span text:style-name="T1954">. atsako už IS „Pas</text:span><text:span text:style-name="T1955">kola-3“ saugos reikalavimų atitiktį galiojantiems Lietuvos Respublikos teisės aktams.</text:span></text:p>
      <text:p text:style-name="P1956"><text:span text:style-name="T1957">11</text:span><text:span text:style-name="T1958">. IS „Paskola-3“ administratoriaus funkcijos ir atsakomybė:</text:span></text:p>
      <text:p text:style-name="P1959"><text:span text:style-name="T1960">11.1</text:span><text:span text:style-name="T1961">. atsako už IS „Paskola-3“ funkcionavimą;</text:span></text:p>
      <text:p text:style-name="P1962"><text:span text:style-name="T1963">11.2</text:span><text:span text:style-name="T1964">. įvertina IS „Paskola-3“ naudotojų pasirengim</text:span><text:span text:style-name="T1965">ą dirbti su IS „Paskola-3“ ir suteikia jos naudotojams teisę naudotis informacinės sistemos galimybėmis paskirtoms funkcijoms atlikti;</text:span></text:p>
      <text:p text:style-name="P1966"><text:span text:style-name="T1967">11.3</text:span><text:span text:style-name="T1968">. rengia pasiūlymus IS „Paskola-3“ kūrimo, palaikymo, priežiūros ir duomenų saugos klausimais;</text:span></text:p>
      <text:p text:style-name="P1969"><text:span text:style-name="T1970">11.4</text:span><text:span text:style-name="T1971">. atlieka<text:s/></text:span><text:span text:style-name="T1972">IS „Paskola-3“ sudarančių komponentų (kompiuterių, operacinių sistemų, duomenų bazių valdymo sistemų, taikomųjų programų sistemų, ugniasienių, įsilaužimų aptikimo sistemų, duomenų perdavimo tinklų) administravimą, pažeidžiamų vietų ir saugos reikalavimų at</text:span><text:span text:style-name="T1973">itikties nustatymą;</text:span></text:p>
      <text:p text:style-name="P1974"><text:span text:style-name="T1975">11.5</text:span><text:span text:style-name="T1976">. registruoja ir informuoja saugos įgaliotinį apie elektroninės informacijos saugos incidentus ir teikia pasiūlymus.</text:span></text:p>
      <text:p text:style-name="P1977"><text:span text:style-name="T1978">12</text:span><text:span text:style-name="T1979">. Duomenų sauga IS „Paskola-3“ užtikrinama vadovaujantis:</text:span></text:p>
      <text:p text:style-name="P1980"><text:span text:style-name="T1981">12.1</text:span><text:span text:style-name="T1982">. Lietuvos Respublikos asmens duomenų t</text:span><text:span text:style-name="T1983">eisinės apsaugos įstatymu (Žin., 1996, Nr.<text:s/></text:span><text:a xlink:href="https://www.e-tar.lt/portal/lt/legalAct/TAR.5368B592234C" office:target-frame-name="_blank" xlink:show="new"><text:span text:style-name="T1984">63-1479</text:span></text:a><text:span text:style-name="T1985">; 2008, Nr.<text:s/></text:span><text:a xlink:href="https://www.e-tar.lt/portal/lt/legalAct/TAR.C90729CAD468" office:target-frame-name="_blank" xlink:show="new"><text:span text:style-name="T1986">22-804</text:span></text:a><text:span text:style-name="T1987">);</text:span></text:p>
      <text:p text:style-name="P1988"><text:span text:style-name="T1989">12.2</text:span><text:span text:style-name="T1990">. Bendraisiais elek</text:span><text:span text:style-name="T1991">troninės informacijos saugos valstybės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992">83-2075</text:span></text:a><text:span text:style-name="T1993">; 2003, Nr. 2-45; 2007, Nr. 49-1891);</text:span></text:p>
      <text:p text:style-name="P1994"><text:span text:style-name="T1995">12.3</text:span><text:span text:style-name="T1996">. Valstybės institucijų ir įstaigų informacinių sistemų elektroninės informacijos saugos reikalavimais, patvirtintais Vidaus reikalų ministerijos 2007 m. liepos 11 d. įsakymu Nr. 1V-247 (Žin., 2007, Nr.<text:s/></text:span><text:a xlink:href="https://www.e-tar.lt/portal/lt/legalAct/TAR.83E6F11603ED" office:target-frame-name="_blank" xlink:show="new"><text:span text:style-name="T1997">78-3160</text:span></text:a><text:span text:style-name="T1998">; 2008, Nr.<text:s/></text:span><text:a xlink:href="https://www.e-tar.lt/portal/lt/legalAct/TAR.6633A199BA2D" office:target-frame-name="_blank" xlink:show="new"><text:span text:style-name="T1999">127-4866</text:span></text:a><text:span text:style-name="T2000">);</text:span></text:p>
      <text:p text:style-name="P2001"><text:span text:style-name="T2002">12.4</text:span><text:span text:style-name="T2003">. Lietuvos standartais LST ISO/IEC 17799:2006, LST ISO/IEC 27001:2006, taip pat kitais Lietuvos ir tarptautiniais</text:span><text:span text:style-name="T2004"><text:s/>„Informacijos technologija. Saugumo metodai“ grupės standartais, apibūdinančiais saugų informacinės sistemos duomenų tvarkymą;</text:span></text:p>
      <text:p text:style-name="P2005"><text:span text:style-name="T2006">12.5</text:span><text:span text:style-name="T2007">. IS „Paskola-3“ duomenų saugos nuostatais;</text:span></text:p>
      <text:p text:style-name="P2008"><text:span text:style-name="T2009">12.6</text:span><text:span text:style-name="T2010">. IS „Paskola-3“ tvarkytojo darbuotojų darbo vietoms skirtomis darbo</text:span><text:span text:style-name="T2011"><text:s/>instrukcijomis, saugaus elektroninės informacijos tvarkymo taisyklėmis, naudotojų administravimo taisyklėmis ir kitais teisės aktais, reglamentuojančiais duomenų tvarkymo teisėtumą bei duomenų saugos valdymą.</text:span></text:p>
      <text:p text:style-name="P2012"/>
      <text:p text:style-name="P2013"><text:span text:style-name="T2014">II</text:span><text:span text:style-name="T2015">.<text:s/></text:span><text:span text:style-name="T2016">ELEKTRONINĖS INFORMACIJOS SAUGOS<text:s/></text:span><text:span text:style-name="T2017">VALDYMAS</text:span></text:p>
      <text:p text:style-name="P2018"/>
      <text:p text:style-name="P2019"><text:span text:style-name="T2020">13</text:span><text:span text:style-name="T2021">. IS „Paskola-3“ tvarkoma elektroninė informacija, kuri yra nurodyta IS „Paskola-3“ nuostatuose. Šių duomenų konfidencialumo, vientisumo ir (ar) prieinamumo praradimas gali turėti neigiamą įtaką Fondo veiklai. Sutinkamai su Valstybės instit</text:span><text:span text:style-name="T2022">ucijų ir įstaigų informacinių sistemų klasifikavimo pagal jose tvarkomą elektroninę informaciją gairėmis IS „Paskola-3“ priskiriama trečiajai informacinės sistemos kategorijai.</text:span></text:p>
      <text:p text:style-name="P2023"><text:span text:style-name="T2024">14</text:span><text:span text:style-name="T2025">. IS „Paskola-3“ kaupiami duomenys yra viešai neskelbtini ir pateikiami t</text:span><text:span text:style-name="T2026">ik<text:s/></text:span><text:soft-page-break/><text:span text:style-name="T2027">registruotiems IS „Paskola-3“ naudotojams. IS „Paskola-3“ duomenys gali būti teikiami šiais būdais:</text:span></text:p>
      <text:p text:style-name="P2028"><text:span text:style-name="T2029">14.1</text:span><text:span text:style-name="T2030">.</text:span><text:span text:style-name="T2031"><text:s/></text:span><text:span text:style-name="T2032">IS „Paskola-3“ objekto duomenų paieška ir peržiūra kompiuterio ekrane pagal IS „Paskola-3“ naudotojo pateiktą užklausą, neperduodant pačių duomen</text:span><text:span text:style-name="T2033">ų;</text:span></text:p>
      <text:p text:style-name="P2034"><text:span text:style-name="T2035">14.2</text:span><text:span text:style-name="T2036">. IS „Paskola-3“ duomenų teikimas duomenų perdavimo kanalu pagal duomenų IS „Paskola-3“ naudotojo pateiktą užklausą;</text:span></text:p>
      <text:p text:style-name="P2037"><text:span text:style-name="T2038">14.3</text:span><text:span text:style-name="T2039">. IS „Paskola-3</text:span><text:span text:style-name="T2040">“</text:span><text:span text:style-name="T2041"><text:s/>duomenų ar duomenų pasikeitimų perdavimas duomenų perdavimo kanalu IS „Paskola-3“ naudotojui sutartu pe</text:span><text:span text:style-name="T2042">riodiškumu;</text:span></text:p>
      <text:p text:style-name="P2043"><text:span text:style-name="T2044">14.4</text:span><text:span text:style-name="T2045">. informacijos teikimas IS „Paskola-3“ duomenų pagrindu IS „Paskola-3“ naudotojui – pažymų, IS „Paskola-3“ išrašų ar kitų dokumentų, kurie gali būti teikiami raštu ar elektroniniu būdu, formavimas.</text:span></text:p>
      <text:p text:style-name="P2046"><text:span text:style-name="T2047">15</text:span><text:span text:style-name="T2048">. Prioritetinis IS „Paskola-3“</text:span><text:span text:style-name="T2049"><text:s/>duomenų pateikimo būdas yra elektroninės informacijos priemonės. IS „Paskola-3“ prieinamumo lygis yra nemažiau kaip 90 proc. laiko darbo metu darbo dienomis. Siektinas<text:s/></text:span><text:span text:style-name="T2050">IS „</text:span><text:span text:style-name="T2051">Paskola-3</text:span><text:span text:style-name="T2052">“</text:span><text:span text:style-name="T2053"><text:s/>elektroninės informacijos prieinamumo lygis 99 proc.</text:span></text:p>
      <text:p text:style-name="P2054"><text:span text:style-name="T2055">16</text:span><text:span text:style-name="T2056">. Saugos įgaliotinis, atsižvelgdamas į Vidaus reikalų ministerijos išleistą metodinę priemonę „Rizikos analizės vadovas“, Lietuvos ir tarptautinius „Informacijos technologija. Saugumo technika“ grupės standartus, kasmet organizuoja<text:s/></text:span><text:span text:style-name="T2057">IS „</text:span><text:span text:style-name="T2058">Paskola-3</text:span><text:span text:style-name="T2059">“</text:span><text:span text:style-name="T2060"><text:s/>rizikos į</text:span><text:span text:style-name="T2061">vertinimą. Prireikus saugos įgaliotinis gali organizuoti neeilinį rizikos įvertinimą.<text:s/></text:span><text:span text:style-name="T2062">IS „</text:span><text:span text:style-name="T2063">Paskola-3</text:span><text:span text:style-name="T2064">“</text:span><text:span text:style-name="T2065"><text:s/>rizikos veiksnių vertinimas atliekamas kokybiniu rizikos vertinimo metodu.</text:span></text:p>
      <text:p text:style-name="P2066"><text:span text:style-name="T2067">17</text:span><text:span text:style-name="T2068">.<text:s/></text:span><text:span text:style-name="T2069">IS „</text:span><text:span text:style-name="T2070">Paskola-3</text:span><text:span text:style-name="T2071">“</text:span><text:span text:style-name="T2072"><text:s/>rizikos įvertinimas išdėstomas rizikos įvertinimo ataskai</text:span><text:span text:style-name="T2073">toje. Rizikos įvertinimo ataskaita rengiama atsižvelgiant į rizikos veiksnius, galinčius turėti įtakos<text:s/></text:span><text:span text:style-name="T2074">IS „</text:span><text:span text:style-name="T2075">Paskola-3</text:span><text:span text:style-name="T2076">“</text:span><text:span text:style-name="T2077">informacijos saugai. Svarbiausi rizikos veiksniai yra šie:</text:span></text:p>
      <text:p text:style-name="P2078"><text:span text:style-name="T2079">17.1</text:span><text:span text:style-name="T2080">. subjektyvūs netyčiniai (duomenų tvarkymo klaidos ir apsirikimai, duomenų</text:span><text:span text:style-name="T2081"><text:s/>ištrynimas, klaidingas duomenų teikimas, fiziniai informacijos technologijų sutrikimai, duomenų perdavimo tinklais sutrikimai, programinės įrangos klaidos, neteisingas veikimas ir kt.);</text:span></text:p>
      <text:p text:style-name="P2082"><text:span text:style-name="T2083">17.2</text:span><text:span text:style-name="T2084">. subjektyvūs tyčiniai (nesankcionuotas naudojimasis duomenim</text:span><text:span text:style-name="T2085">s gauti, duomenų pakeitimas ir sunaikinimas, informacinių technologijų duomenų perdavimo tinklais sutrikdymai, saugumo pažeidimai, vagystės ir kt.);</text:span></text:p>
      <text:p text:style-name="P2086"><text:span text:style-name="T2087">17.3</text:span><text:span text:style-name="T2088">. atsitiktinės subjektyvios aplinkybės (darbuotojų praradimas, audros, gaisrai, vandens poveikis, e</text:span><text:span text:style-name="T2089">lektros instaliacijos gedimas ir kt.).</text:span></text:p>
      <text:p text:style-name="P2090"><text:span text:style-name="T2091">18</text:span><text:span text:style-name="T2092">. Atsižvelgdamas į rizikos įvertinimo ataskaitą, informacinės sistemos valdytojas prireikus tvirtina rizikos įvertinimo ir rizikos valdymo priemonių planą, kuriame numatomas techninių, administracinių ir kitų<text:s/></text:span><text:span text:style-name="T2093">išteklių poreikis rizikos valdymo priemonėms įgyvendinti.</text:span></text:p>
      <text:p text:style-name="P2094"><text:span text:style-name="T2095">19</text:span><text:span text:style-name="T2096">. Siekdamas užtikrinti IS „Paskola-3“ duomenų saugos nuostatuose ir saugos politiką įgyvendinančiuose teisės aktuose nustatytų reikalavimų įgyvendinimo organizavimą ir kontrolę, saugos įgaliot</text:span><text:span text:style-name="T2097">inis ne rečiau kaip kartą per 2 metus organizuoja informacinių technologijų (toliau – IT) saugos atitikties vertinimą, kurio metu:</text:span></text:p>
      <text:p text:style-name="P2098"><text:span text:style-name="T2099">19.1</text:span><text:span text:style-name="T2100">. įvertinama IS „Paskola-3“ duomenų saugos nuostatų, saugos politiką įgyvendinančių teisės aktų ir realios duomenų saug</text:span><text:span text:style-name="T2101">os situacijos atitiktis;</text:span></text:p>
      <text:p text:style-name="P2102"><text:span text:style-name="T2103">19.2</text:span><text:span text:style-name="T2104">. inventorizuojama<text:s/></text:span><text:span text:style-name="T2105">IS „</text:span><text:span text:style-name="T2106">Paskola-3</text:span><text:span text:style-name="T2107">“</text:span><text:span text:style-name="T2108"><text:s/>techninė ir programinė įranga;</text:span></text:p>
      <text:p text:style-name="P2109"><text:span text:style-name="T2110">19.3</text:span><text:span text:style-name="T2111">. tikrinama<text:s/></text:span><text:span text:style-name="T2112">IS „</text:span><text:span text:style-name="T2113">Paskola-3</text:span><text:span text:style-name="T2114">“</text:span><text:span text:style-name="T2115"><text:s/>tarnybinėse stotyse, administratorių, tvarkytojo darbuotojų kompiuterinėse darbo vietose įdiegta programinė įranga ir jos s</text:span><text:span text:style-name="T2116">ąranka;</text:span></text:p>
      <text:p text:style-name="P2117"><text:span text:style-name="T2118">19.4</text:span><text:span text:style-name="T2119">. peržiūrima<text:s/></text:span><text:span text:style-name="T2120">IS „</text:span><text:span text:style-name="T2121">Paskola-3</text:span><text:span text:style-name="T2122">“</text:span><text:span text:style-name="T2123"><text:s/>administratoriui,<text:s/></text:span><text:span text:style-name="T2124">IS „</text:span><text:span text:style-name="T2125">Paskola-3</text:span><text:span text:style-name="T2126">“<text:s/></text:span><text:span text:style-name="T2127">tvarkytojo darbuotojams, kitiems<text:s/></text:span><text:span text:style-name="T2128">IS „</text:span><text:span text:style-name="T2129">Paskola-3</text:span><text:span text:style-name="T2130">“</text:span><text:span text:style-name="T2131"><text:s/>naudotojams suteiktų teisių atitiktis jų vykdomoms funkcijoms;</text:span></text:p>
      <text:p text:style-name="P2132"><text:span text:style-name="T2133">19.5</text:span><text:span text:style-name="T2134">. įvertinamas pasirengimas užtikrinti<text:s/></text:span><text:span text:style-name="T2135">IS „</text:span><text:span text:style-name="T2136">Paskola-3</text:span><text:span text:style-name="T2137">“</text:span><text:span text:style-name="T2138"><text:s/>veiklos tęstinumą įvykus saugos incidentui;</text:span></text:p>
      <text:p text:style-name="P2139"><text:span text:style-name="T2140">19.6</text:span><text:span text:style-name="T2141">. atliekamas rizikos įvertinimas ir IS „Paskola-3“ duomenų saugos nuostatuose reglamentuota tvarka koreguojama rizikos įvertinimo ataskaita.</text:span></text:p>
      <text:p text:style-name="P2142"><text:span text:style-name="T2143">20</text:span><text:span text:style-name="T2144">. Atlikus IT saugos atitikties vertinimą, rengiamas pa</text:span><text:span text:style-name="T2145">stebėtų trūkumų šalinimo planas,<text:s/></text:span><text:soft-page-break/><text:span text:style-name="T2146">kurį tvirtina, paskiria atsakingus vykdytojus ir nustato įgyvendinimo terminus informacinės sistemos valdytojas.</text:span></text:p>
      <text:p text:style-name="P2147"><text:span text:style-name="T2148">21</text:span><text:span text:style-name="T2149">. Techninės, programinės ir organizacinės elektroninės informacijos saugos priemonės pasirenkamos, kad b</text:span><text:span text:style-name="T2150">ūtų užtikrintas<text:s/></text:span><text:span text:style-name="T2151">IS „</text:span><text:span text:style-name="T2152">Paskola-3</text:span><text:span text:style-name="T2153">“</text:span><text:span text:style-name="T2154"><text:s/>veiklos tęstinumas patiriant kuo mažiau išlaidų ir saugus<text:s/></text:span><text:span text:style-name="T2155">IS „</text:span><text:span text:style-name="T2156">Paskola-3</text:span><text:span text:style-name="T2157">“</text:span><text:span text:style-name="T2158"><text:s/>naudotojų darbas.</text:span></text:p>
      <text:p text:style-name="P2159"/>
      <text:p text:style-name="P2160"><text:span text:style-name="T2161">III</text:span><text:span text:style-name="T2162">.<text:s/></text:span><text:span text:style-name="T2163">ORGANIZACINIAI IR TECHNINIAI REIKALAVIMAI</text:span></text:p>
      <text:p text:style-name="P2164"/>
      <text:p text:style-name="P2165"><text:span text:style-name="T2166">22</text:span><text:span text:style-name="T2167">. Pagrindinė<text:s/></text:span><text:span text:style-name="T2168">IS „</text:span><text:span text:style-name="T2169">Paskola-3</text:span><text:span text:style-name="T2170">“</text:span><text:span text:style-name="T2171"><text:s/>duomenų pateikimo prieiga yra duomenų perdavimas duomenų perdavimo kanalu, panaudojant TCP/IP protokolą (Fondo vidiniame kompiuterių tinkle) bei saugų HTTPS protokolą (kituose tinkluose).<text:s/></text:span><text:span text:style-name="T2172">IS „</text:span><text:span text:style-name="T2173">Paskola-3</text:span><text:span text:style-name="T2174">“</text:span><text:span text:style-name="T2175"><text:s/>naudotojai identifikuojami ir jiems suteikiamos teis</text:span><text:span text:style-name="T2176">ės informacinėje sistemoje pagal jiems suteiktą identifikatorių ir atitinkamą slaptažodį. Kaip papildoma priemonė, ribojanti prisijungimą prie<text:s/></text:span><text:span text:style-name="T2177">IS „</text:span><text:span text:style-name="T2178">Paskola-3</text:span><text:span text:style-name="T2179">“</text:span><text:span text:style-name="T2180">, yra interneto prieigos taškų adresų (angl.<text:s/></text:span><text:span text:style-name="T2181">IP address</text:span><text:span text:style-name="T2182">) filtravimas.</text:span></text:p>
      <text:p text:style-name="P2183"><text:span text:style-name="T2184">23</text:span><text:span text:style-name="T2185">. Kaip papildomas<text:s/></text:span><text:span text:style-name="T2186">IS „</text:span><text:span text:style-name="T2187">P</text:span><text:span text:style-name="T2188">askola-3</text:span><text:span text:style-name="T2189">“</text:span><text:span text:style-name="T2190"><text:s/>duomenų pateikimo būdas yra duomenų pateikimas<text:s/></text:span><text:span text:style-name="T2191">IS „</text:span><text:span text:style-name="T2192">Paskola-3</text:span><text:span text:style-name="T2193">“</text:span><text:span text:style-name="T2194"><text:s/>duomenų gavėjams žodžiu, pažymų ar kitų dokumentų, kurie gali būti teikiami raštu ar elektroniniu būdu, formavimas.</text:span></text:p>
      <text:p text:style-name="P2195"><text:span text:style-name="T2196">24</text:span><text:span text:style-name="T2197">.<text:s/></text:span><text:span text:style-name="T2198">IS „</text:span><text:span text:style-name="T2199">Paskola-3</text:span><text:span text:style-name="T2200">“</text:span><text:span text:style-name="T2201"><text:s/>duomenų saugai yra taikomos tam tikros programinės įrangos naudojimo nuostatos:</text:span></text:p>
      <text:p text:style-name="P2202"><text:span text:style-name="T2203">24.1</text:span><text:span text:style-name="T2204">.<text:s/></text:span><text:span text:style-name="T2205">IS „</text:span><text:span text:style-name="T2206">Paskola-3</text:span><text:span text:style-name="T2207">“</text:span><text:span text:style-name="T2208"><text:s/>tarnybinėse stotyse, administratorių,<text:s/></text:span><text:span text:style-name="T2209">IS „</text:span><text:span text:style-name="T2210">Paskola-3</text:span><text:span text:style-name="T2211">“<text:s/></text:span><text:span text:style-name="T2212">tvarkytojo darbuotojų kompiuterinėse darbo vietose įdiegta legali ir saugi programinė įranga (opera</text:span><text:span text:style-name="T2213">cinė sistema su naujausiais būtinais pataisymais);</text:span></text:p>
      <text:p text:style-name="P2214"><text:span text:style-name="T2215">24.2</text:span><text:span text:style-name="T2216">.<text:s/></text:span><text:span text:style-name="T2217">IS „</text:span><text:span text:style-name="T2218">Paskola-3</text:span><text:span text:style-name="T2219">“</text:span><text:span text:style-name="T2220"><text:s/>tarnybinių stočių,<text:s/></text:span><text:span text:style-name="T2221">IS „</text:span><text:span text:style-name="T2222">Paskola-3</text:span><text:span text:style-name="T2223">“<text:s/></text:span><text:span text:style-name="T2224">tvarkytojo darbuotojų kompiuterinių darbo vietų operacinių sistemų ir taikomųjų programų sąranka parenkama tokiu būdu, kad būtų užtikrintas didžia</text:span><text:span text:style-name="T2225">usias saugumo lygis (išjungiami nereikalingi darbui procesai ir reikmenys (angl.<text:s/></text:span><text:span text:style-name="T2226">services</text:span><text:span text:style-name="T2227">), ribojamas arba išjungiamas priėjimas prie operacinės sistemos prievadų);</text:span></text:p>
      <text:p text:style-name="P2228"><text:span text:style-name="T2229">24.3</text:span><text:span text:style-name="T2230">.<text:s/></text:span><text:span text:style-name="T2231">IS „</text:span><text:span text:style-name="T2232">Paskola-3</text:span><text:span text:style-name="T2233">“</text:span><text:span text:style-name="T2234"><text:s/>tarnybinėse stotyse,<text:s/></text:span><text:span text:style-name="T2235">IS „</text:span><text:span text:style-name="T2236">Paskola-3</text:span><text:span text:style-name="T2237">“<text:s/></text:span><text:span text:style-name="T2238">tvarkytojo darbuotojų kompiute</text:span><text:span text:style-name="T2239">rinėse darbo vietose įdiegiama programinė įranga, skirta apsisaugoti nuo kenksmingos programinės įrangos (virusų, programinės įrangos, skirtos šnipinėjimui, nepageidaujamo elektroninio pašto ir pan.). Programinė įranga atnaujinama kiekvieną darbo dieną. Pr</text:span><text:span text:style-name="T2240">ograminę įrangą atnaujina ir kontroliuoja<text:s/></text:span><text:span text:style-name="T2241">IS „</text:span><text:span text:style-name="T2242">Paskola-3</text:span><text:span text:style-name="T2243">“</text:span><text:span text:style-name="T2244"><text:s/>tvarkytojo atsakingi darbuotojai;</text:span></text:p>
      <text:p text:style-name="P2245"><text:span text:style-name="T2246">24.4</text:span><text:span text:style-name="T2247">.<text:s/></text:span><text:span text:style-name="T2248">IS „</text:span><text:span text:style-name="T2249">Paskola-3</text:span><text:span text:style-name="T2250">“</text:span><text:span text:style-name="T2251"><text:s/>tarnybinėse stotyse, administratorių,<text:s/></text:span><text:span text:style-name="T2252">IS „</text:span><text:span text:style-name="T2253">Paskola-3</text:span><text:span text:style-name="T2254">“<text:s/></text:span><text:span text:style-name="T2255">tvarkytojo darbuotojų kompiuterinėse darbo vietose turi būti naudojama tik su<text:s/></text:span><text:span text:style-name="T2256">IS „</text:span><text:span text:style-name="T2257">Pasko</text:span><text:span text:style-name="T2258">la-3</text:span><text:span text:style-name="T2259">“</text:span><text:span text:style-name="T2260"><text:s/>veikla susijusi programinė įranga. Programinės įrangos diegimą atlieka tik<text:s/></text:span><text:span text:style-name="T2261">IS „</text:span><text:span text:style-name="T2262">Paskola-3</text:span><text:span text:style-name="T2263">“</text:span><text:span text:style-name="T2264"><text:s/>tvarkytojo atsakingi darbuotojai.</text:span></text:p>
      <text:p text:style-name="P2265"><text:span text:style-name="T2266">25</text:span><text:span text:style-name="T2267">. Kompiuterinis tinklas, prie kurio prijungtos<text:s/></text:span><text:span text:style-name="T2268">IS „</text:span><text:span text:style-name="T2269">Paskola-3</text:span><text:span text:style-name="T2270">“</text:span><text:span text:style-name="T2271"><text:s/>tarnybinės stotys,<text:s/></text:span><text:span text:style-name="T2272">IS „</text:span><text:span text:style-name="T2273">Paskola-3</text:span><text:span text:style-name="T2274">“</text:span><text:span text:style-name="T2275"><text:s/>administratorių kompiu</text:span><text:span text:style-name="T2276">teriai nuo viešojo interneto yra atskirtas užkarda (angl.<text:s/></text:span><text:span text:style-name="T2277">firewall</text:span><text:span text:style-name="T2278">).</text:span></text:p>
      <text:p text:style-name="P2279"><text:span text:style-name="T2280">26</text:span><text:span text:style-name="T2281">.<text:s/></text:span><text:span text:style-name="T2282">IS „</text:span><text:span text:style-name="T2283">Paskola-3</text:span><text:span text:style-name="T2284">“</text:span><text:span text:style-name="T2285"><text:s/>administratorius atsako už atsarginių<text:s/></text:span><text:span text:style-name="T2286">IS „</text:span><text:span text:style-name="T2287">Paskola-3</text:span><text:span text:style-name="T2288">“</text:span><text:span text:style-name="T2289"><text:s/>duomenų kopijų darymą ir saugojimą. Kopijų, iš kurių būtų galima atstatyti<text:s/></text:span><text:span text:style-name="T2290">IS „</text:span><text:span text:style-name="T2291">Paskola-3</text:span><text:span text:style-name="T2292">“</text:span><text:span text:style-name="T2293"><text:s/>duomenis, darymo ir saugojimo tvarka detaliai aprašoma<text:s/></text:span><text:span text:style-name="T2294">IS „</text:span><text:span text:style-name="T2295">Paskola-3</text:span><text:span text:style-name="T2296">“</text:span><text:span text:style-name="T2297"><text:s/>saugaus elektroninės informacijos tvarkymo taisyklėse.</text:span></text:p>
      <text:p text:style-name="P2298"><text:span text:style-name="T2299">27</text:span><text:span text:style-name="T2300">.<text:s/></text:span><text:span text:style-name="T2301">IS „</text:span><text:span text:style-name="T2302">Paskola-3</text:span><text:span text:style-name="T2303">“<text:s/></text:span><text:span text:style-name="T2304">tvarkytojo darbuotojų kompiuterių prisijungimas nuotoliniu būdu prie Fondo informacinių resursų leidžiamas<text:s/></text:span><text:span text:style-name="T2305">informacinės sistemos valdytojo leidimu, panaudojant VPN technologiją, duomenų šifravimą bei papildomas tapatybės nustatymo galimybes.</text:span></text:p>
      <text:p text:style-name="P2306"><text:span text:style-name="T2307">28</text:span><text:span text:style-name="T2308">. Informacijos pasikeitimo būdai su kitomis organizacijomis nustatomi asmens duomenų teikimo sutartimis. Teikiant e</text:span><text:span text:style-name="T2309">lektroninę informacija, duomenys teikiami saugiu VPN-tuneliu, kuriame naudojami 3DES šifravimo algoritmas su SHA hesavimo funkcija.</text:span></text:p>
      <text:p text:style-name="P2310">Dalis Fondo nustatytų IS „Paskola-3“ naudotojų jungiasi prie Fondo WEB aplikacijos<text:s/><text:soft-page-break/>HTTPS protokolu, identifikuodami Fondo serverį jam išduotu SSL sertifikatu. Kita Fondo nustatytų IS „Paskola-3“ naudotojų dalis jungiasi prie sistemos fiziškai apsaugotomis ryšio linijomis, kurios neprieinamos iš išorės, autorizuodami save IS „Paskola-3“ naudotojo vardu bei slaptažodžiu.</text:p>
      <text:p text:style-name="P2311">IS „Paskola-3“ naudotojo vardo bei slaptažodžio apsauginis nuo jų parinkimo mechanizmas remiasi prailgintu autorizacijos laiku, kuris nuolat didėja priklausomai nuo nesėkmingų autorizacijų skaičiaus.</text:p>
      <text:p text:style-name="P2312"><text:span text:style-name="T2313">Duomenų subjektui asmens duomenys teikiami HTTPS protokolu autor</text:span><text:span text:style-name="T2314">izuojant duomenų subjektą per Elektroninės valdžios vartus.</text:span></text:p>
      <text:p text:style-name="P2315"><text:span text:style-name="T2316">29</text:span><text:span text:style-name="T2317">. IS<text:s/></text:span><text:span text:style-name="T2318">„</text:span><text:span text:style-name="T2319">Paskola-3</text:span><text:span text:style-name="T2320">“<text:s/></text:span><text:span text:style-name="T2321">naudotojų veiksmai su IS<text:s/></text:span><text:span text:style-name="T2322">„</text:span><text:span text:style-name="T2323">Paskola-3</text:span><text:span text:style-name="T2324">“<text:s/></text:span><text:span text:style-name="T2325">duomenimis registruojami elektroniniame žurnale.</text:span></text:p>
      <text:p text:style-name="P2326"/>
      <text:p text:style-name="P2327"><text:span text:style-name="T2328">IV</text:span><text:span text:style-name="T2329">.<text:s/></text:span><text:span text:style-name="T2330">REIKALAVIMAI PERSONALUI</text:span></text:p>
      <text:p text:style-name="P2331"/>
      <text:p text:style-name="P2332"><text:span text:style-name="T2333">30</text:span><text:span text:style-name="T2334">. IS „Paskola-3“ saugos įgaliotinis privalo i</text:span><text:span text:style-name="T2335">šmanyti informacijos saugos užtikrinimo principus, savo darbe vadovautis Valstybės institucijų ir įstaigų informacinių sistemų elektroninės informacijos saugos reikalavimais, patvirtintais Vidaus reikalų ministerijos 2007 m. liepos 11 d. įsakymu Nr. 1V-247</text:span><text:span text:style-name="T2336"><text:s/>(Žin., 2007, Nr.<text:s/></text:span><text:a xlink:href="https://www.e-tar.lt/portal/lt/legalAct/TAR.83E6F11603ED" office:target-frame-name="_blank" xlink:show="new"><text:span text:style-name="T2337">78-3160</text:span></text:a><text:span text:style-name="T2338">), Informacinių technologijų saugos atitikties vertinimo metodika, patvirtinta vidaus reikalų ministro 2004 m. gegužės 6 d. įsakymu Nr. 1V-156 (Žin., 20</text:span><text:span text:style-name="T2339">04, Nr.<text:s/></text:span><text:a xlink:href="https://www.e-tar.lt/portal/lt/legalAct/TAR.E6F3847186C3" office:target-frame-name="_blank" xlink:show="new"><text:span text:style-name="T2340">80-2855</text:span></text:a><text:span text:style-name="T2341">), kitais Lietuvos Respublikos ir Europos Sąjungos teisės aktais, reglamentuojančiais IS „Paskola-3“ duomenų tvarkymą, standartais bei kitais dokumentais ir būti<text:s/></text:span><text:span text:style-name="T2342">susipažinęs su esminiais reikalavimais, turėti atitinkamą kvalifikaciją, sugebėti prižiūrėti, kaip įgyvendinama saugos politika, taip pat turėti darbo su duomenų bazėmis, operacinėmis sistemomis, taikomosiomis programomis patirties.</text:span></text:p>
      <text:p text:style-name="P2343"><text:span text:style-name="T2344">31</text:span><text:span text:style-name="T2345">. IS „Paskola-3“<text:s/></text:span><text:span text:style-name="T2346">administratorius privalo išmanyti informacijos saugos principus, darbą su kompiuterių tinklais, mokėti užtikrinti jų saugumą, taip pat administruoti ir prižiūrėti duomenų bazes, turi būti susipažinęs su IS „Paskola-3“ duomenų saugos nuostatais ir saugos po</text:span><text:span text:style-name="T2347">litiką įgyvendinančiais teisės aktais, taip pat kitomis vidaus ir darbo saugos taisyklėmis.</text:span></text:p>
      <text:p text:style-name="P2348"><text:span text:style-name="T2349">32</text:span><text:span text:style-name="T2350">. IS „Paskola-3“ tvarkytojų darbuotojai privalo turėti pagrindinius darbo su kompiuteriu įgūdžius, mokėti tvarkyti IS „Paskola-3“ duomenis IS „Paskola-3“ darb</text:span><text:span text:style-name="T2351">o instrukcijų nustatyta tvarka ir būti susipažinę su IS „Paskola-3“ nuostatais ir IS „Paskola-3“ duomenų saugos nuostatais ir saugos politiką įgyvendinančiais teisės aktais.</text:span></text:p>
      <text:p text:style-name="P2352"><text:span text:style-name="T2353">33</text:span><text:span text:style-name="T2354">. IS „Paskola-3“ naudotojai, kurie naudosis IS „Paskola-3 duomenimis, prival</text:span><text:span text:style-name="T2355">o turėti pagrindinius darbo su kompiuteriu įgūdžius, būti susipažinę su IS „Paskola-3“ duomenų saugos nuostatais ir saugos politiką įgyvendinančiais teisės aktais.</text:span></text:p>
      <text:p text:style-name="P2356"><text:span text:style-name="T2357">34</text:span><text:span text:style-name="T2358">. IS „Paskola-3“ tvarkytojo darbuotojai ir kiti IS „Paskola-3“ naudotojai, pastebėję s</text:span><text:span text:style-name="T2359">augos politikos pažeidimų, nusikalstamos veiklos požymių, neveikiančias arba netinkamai veikiančias duomenų saugos užtikrinimo priemones, privalo nedelsdami apie tai pranešti IS „Paskola-3“ saugos įgaliotiniui ir/arba IS „Paskola-3“ administratoriui.</text:span></text:p>
      <text:p text:style-name="P2360"><text:span text:style-name="T2361">35</text:span><text:span text:style-name="T2362">. Esant elektroninės informacijos saugos incidentui, nenumatytai situacijai, IS „Paskola-3“ saugos įgaliotinio, IS „Paskola-3“ administratoriaus, IS „Paskola-3“ tvarkytojo darbuotojų ir kitų IS „Paskola-3“ naudotojų veiksmus reglamentuoja IS „Paskola-3“ v</text:span><text:span text:style-name="T2363">eiklos tęstinumo valdymo planas.</text:span></text:p>
      <text:p text:style-name="P2364"><text:span text:style-name="T2365">36</text:span><text:span text:style-name="T2366">. IS „Paskola-3“ saugos įgaliotinis kartą per metus organizuoja IS „Paskola-3“ administratorių, IS „Paskola-3“ tvarkytojo darbuotojų ir kitų IS „Paskola-3“ naudotojų mokymus kvalifikacijos tobulinimo ir duomenų saugos</text:span><text:span text:style-name="T2367"><text:s/>klausimais, nuolat jiems primena saugumo problemas (elektroniniu paštu, per internetinę svetainę, atmintinėmis naujai priimtiems darbuotojams ir pan.).</text:span></text:p>
      <text:p text:style-name="P2368"/>
      <text:p text:style-name="P2369"><text:span text:style-name="T2370">V</text:span><text:span text:style-name="T2371">.<text:s/></text:span><text:span text:style-name="T2372">INFORMACINĖS SISTEMOS NAUDOTOJŲ SUPAŽINDINIMO SU SAUGOS DOKUMENTAIS PRINCIPAI</text:span></text:p>
      <text:p text:style-name="P2373"/>
      <text:p text:style-name="P2374"><text:span text:style-name="T2375">37</text:span><text:span text:style-name="T2376">. IS<text:s/></text:span><text:span text:style-name="T2377">„Paskola-3“ duomenis tvarkyti gali tik tie asmenys, kurie susipažinę su IS „Paskola-3“ duomenų saugos nuostatais ir saugos politiką įgyvendinančiais teisės aktais ir raštiškai sutikę laikytis šių teisės aktų reikalavimų.</text:span></text:p>
      <text:p text:style-name="P2378"><text:span text:style-name="T2379">38</text:span><text:span text:style-name="T2380">. IS „Paskola-3“ naudotojai I</text:span><text:span text:style-name="T2381">S „Paskola-3“ duomenų saugos nuostatus ir saugos politiką įgyvendinančius teisės aktus gauna sutarties dėl duomenų teikimo pasirašymo metu.</text:span></text:p>
      <text:p text:style-name="P2382"><text:span text:style-name="T2383">39</text:span><text:span text:style-name="T2384">. IS „Paskola-3“ nuostatai ir IS „Paskola-3“ duomenų saugos nuostatai skelbiami Fondo tinklalapyje.</text:span></text:p>
      <text:p text:style-name="P2385"><text:span text:style-name="T2386">40</text:span><text:span text:style-name="T2387">. Už</text:span><text:span text:style-name="T2388"><text:s/>IS „Paskola-3“ tvarkytojų supažindinimą su IS „Paskola-3“ duomenų saugos nuostatais ir dokumentais, įgyvendinančiais saugos politiką, atsako IS „Paskola-3“ saugos įgaliotinis.</text:span></text:p>
      <text:p text:style-name="P2389"><text:span text:style-name="T2390">41</text:span><text:span text:style-name="T2391">. IS „Paskola-3“ naudotojai, pažeidę IS „Paskola-3“ duomenų saugos nuosta</text:span><text:span text:style-name="T2392">tų ir kitų saugos politiką įgyvendinančių teisės aktų nuostatas, atsako įstatymų nustatyta tvarka.</text:span></text:p>
      <text:p text:style-name="P2393"/>
      <text:p text:style-name="P2394">SUDERINTA</text:p>
      <text:p text:style-name="P2395">Lietuvos Respublikos vidaus reikalų ministerijos</text:p>
      <text:p text:style-name="P2396">2010-09-03 raštu Nr. 1D-6790(6)</text:p>
      <text:p text:style-name="P2397"/>
      <text:p text:style-name="P2398"><text:span text:style-name="T23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 User</dc:creator>
    <meta:creation-date>2015-09-13T20:05:00Z</meta:creation-date>
    <dc:date>2015-09-13T20:05:00Z</dc:date>
    <meta:template xlink:href="Normal" xlink:type="simple"/>
    <meta:editing-cycles>2</meta:editing-cycles>
    <meta:editing-duration>PT0S</meta:editing-duration>
    <meta:document-statistic meta:page-count="25" meta:paragraph-count="770" meta:word-count="9042" meta:character-count="75547" meta:row-count="2587" meta:non-whitespace-character-count="67275"/>
  </office:meta>
</office:document-meta>
</file>