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APLINKOS MINISTERIJA</text:span></text:p>
      <text:p text:style-name="P9"/>
      <text:p text:style-name="P10">Į S A K Y M A S</text:p>
      <text:p text:style-name="P11">DĖL REPREZENTACINIŲ MEDŽIOKLĖS PLOTŲ TVARKYMO</text:p>
      <text:p text:style-name="P12"/>
      <text:p text:style-name="P13">1998 m. rugpjūčio 3 d. Nr. 136</text:p>
      <text:p text:style-name="P14">Vilnius</text:p>
      <text:p text:style-name="P15"/>
      <text:p text:style-name="P16"><text:span text:style-name="T17">Vykdydamas Lietuvos Respublikos Vyriausybės 1998 m. gegužės 6 d. nutarimą N</text:span><text:span text:style-name="T18">r. 559 „Dėl Lietuvos Respublikos Vyriausybės 1997 m. liepos 14 d. nutarimo Nr. 760 „Dėl reprezentacinių medžioklės plotų naudojimo tvarkos patvirtinimo“ dalinio pakeitimo“ (Žin., 1998, Nr.<text:s/></text:span><text:a xlink:href="https://www.e-tar.lt/portal/lt/legalAct/TAR.9069B08DFC63" office:target-frame-name="_blank" xlink:show="new"><text:span text:style-name="T19">44-1214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Pavesti Generalinei miškų urėdijai prie Aplinkos ministerijos vykdyti šias Reprezentacinių medžioklės plotų naudojimo tvarkoje Aplinkos ministerijai numatytas funkcijas:</text:span></text:p>
      <text:p text:style-name="P26"><text:span text:style-name="T27">1.1</text:span><text:span text:style-name="T28">. suderinus su apskričių viršininkų admini</text:span><text:span text:style-name="T29">stracijomis, projektuoti reprezentacinių medžioklės plotų ribas;</text:span></text:p>
      <text:p text:style-name="P30"><text:span text:style-name="T31">1.2</text:span><text:span text:style-name="T32">. koordinuoti medžioklių organizavimą reprezentaciniuose medžioklės plotuose, medžiojamosios faunos naudojimą bei apskaitą pagal ilgalaikius miško ir medžioklės tvarkymo projektus (pir</text:span><text:span text:style-name="T33">menybė teikiama medžioklės ūkinei veiklai);</text:span></text:p>
      <text:p text:style-name="P34"><text:span text:style-name="T35">1.3</text:span><text:span text:style-name="T36">. koordinuoti Lietuvos Respublikos Prezidento ir aplinkos ministro pavedimus dėl reprezentacinių medžioklių organizavimo;</text:span></text:p>
      <text:p text:style-name="P37"><text:span text:style-name="T38">1.4</text:span><text:span text:style-name="T39">. nustatytąja tvarka išduoti leidimus naikinti plėšrūnus ir gaudyti bebrus r</text:span><text:span text:style-name="T40">eprezentaciniuose medžioklės plotuose;</text:span></text:p>
      <text:p text:style-name="P41"><text:span text:style-name="T42">1.5</text:span><text:span text:style-name="T43">. Aplinkos ministerijos nustatytąja tvarka informaciją apie reprezentacinius medžioklės plotus, jų tvarkymą bei reprezentacines medžiokles teikti Lietuvos Respublikos Prezidento ir Aplinkos ministerijos atstova</text:span><text:span text:style-name="T44">ms spaudai.</text:span></text:p>
      <text:p text:style-name="P45"><text:span text:style-name="T46">2</text:span><text:span text:style-name="T47">. Su įsakymu supažindinti Kauno, Panevėžio ir Marijampolės regionų aplinkos apsaugos departamentus, Generalinę miškų urėdiją, Kaišiadorių, Marijampolės bei Panevėžio miškų urėdijas.</text:span></text:p>
      <text:p text:style-name="P48"><text:span text:style-name="T49">3</text:span><text:span text:style-name="T50">. Aplinkos ministerijos informacijos kompiuterinėj</text:span><text:span text:style-name="T51">e sistemoje vadovautis reikšminiais žodžiais „valdymas“ ir „gyvūnija“.</text:span></text:p>
      <text:p text:style-name="P52"/>
      <text:p text:style-name="P53"/>
      <text:p text:style-name="P54"><text:span text:style-name="T55">APLINKOS MINISTRAS</text:span><text:span text:style-name="T56"><text:tab/>ALGIS ČAPLIKAS</text:span>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1:44:00Z</meta:creation-date>
    <dc:date>2015-06-11T01:44:00Z</dc:date>
    <meta:template xlink:href="Normal" xlink:type="simple"/>
    <meta:editing-cycles>2</meta:editing-cycles>
    <meta:editing-duration>PT0S</meta:editing-duration>
    <meta:document-statistic meta:page-count="1" meta:paragraph-count="20" meta:word-count="219" meta:character-count="1866" meta:row-count="64" meta:non-whitespace-character-count="1667"/>
  </office:meta>
</office:document-meta>
</file>