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TEISĖS 2002–2003 STUDIJŲ METAIS IŠDUOTI VIENINGO STANDARTO LIETUVOS STUDENTŲ PAŽYMĖJIMUS IR VYKDYTI VISAS KITAS SU LIETUVOS STUDENTŲ PAŽYMĖJIMŲ ADMINISTRAVIMU SUSIJUSIAS FUNKCIJAS SUTEIKIMO</text:p>
      <text:p text:style-name="P9"/>
      <text:p text:style-name="P10">2002 m. lapkričio 25 d. Nr. 1924</text:p>
      <text:p text:style-name="P11">Vilnius</text:p>
      <text:p text:style-name="P12"/>
      <text:p text:style-name="P13"><text:span text:style-name="T14">Vadovaudamasis Lietuvos aukštųjų mokyklų studentų pažymėjimų nuostatais, patvirtintais Lietuvos Respublikos švietimo ir mokslo ministro 2000 m. rugsėjo 1 d. įsakymu Nr. 1098 „Dėl Lietuvos aukštųjų mokyklų studentų pažymėjimų nuostatų patvirtinimo“ (Žin. 2000, Nr. 78-2371; 2002, Nr. 90-3879, Nr. 91-3915, Nr. 93-4018) bei atsižvelgdamas į Lietuvos studentų atstovybių sąjungos ir VĮ „Nacionalinė studentų agentūra“ pateiktus aukštųjų mokyklų administracijos ar studentų interesams atstovaujančių organizacijų įsipareigojimus dėl Lietuvos studentų pažymėjimų platinimo:</text:span></text:p>
      <text:p text:style-name="P15"><text:span text:style-name="T16">1</text:span><text:span text:style-name="T17">.<text:s/></text:span><text:span text:style-name="T18">Suteikiu</text:span><text:span text:style-name="T19"><text:s/>teisę Lietuvos studentų atstovybių sąjungai 2002–2003 studijų metais išduoti vieningo standarto Lietuvos studentų pažymėjimus ir vykdyti visas kitas su Lietuvos studentų pažymėjimų administravimu susijusias funkcijas šiose Lietuvos aukštosiose mokyklose: Alytaus kolegijoje, Kauno miškų ir aplinkos inžinerijos kolegijoje, Kauno technikos kolegijoje, Klaipėdos verslo kolegijoje, Lietuvos muzikos akademijoje, Lietuvos veterinarijos akademijoje, Marijampolės kolegijoje, Panevėžio kolegijoje, Šiaulių kolegijoje, Šiaulių universitete, Tarptautinėje aukštojoje vadybos mokykloje, Telšių kunigų seminarijoje, Utenos kolegijoje, Vakarų Lietuvos verslo kolegijoje, Vilniaus dailės akademijoje, Vilniaus Gedimino technikos universitete, Vilniaus kolegijoje, Vilniaus kooperacijos kolegijoje, Vilniaus statybos ir dizaino kolegijoje, Vilniaus šv. Juozapo kunigų seminarijoje, Vilniaus technikos kolegijoje, Vilniaus teisės ir verslo kolegijoje, Vilniaus universitete, Vilniaus vadybos kolegijoje, Vilniaus verslo kolegijoje, Žemaitijos kolegijoje.</text:span></text:p>
      <text:p text:style-name="P20"><text:span text:style-name="T21">2</text:span><text:span text:style-name="T22">.<text:s/></text:span><text:span text:style-name="T23">Suteikiu</text:span><text:span text:style-name="T24"><text:s/>teisę viešajai įstaigai „Nacionalinė studentų agentūra“ 2002–2003 studijų metais išduoti vieningo standarto Lietuvos studentų pažymėjimus ir vykdyti visas kitas su Lietuvos studentų pažymėjimų administravimu susijusias funkcijas šiose Lietuvos aukštosiose mokyklose: Generolo Jono Žemaičio Lietuvos karo akademijoje, Kauno kolegijoje, Kauno medicinos universitete, Kauno technologijos universitete, Kauno verslo kolegijoje, Lietuvos jūreivystės kolegijoje, Klaipėdos kolegijoje, Klaipėdos socialinių mokslų kolegijoje, Klaipėdos universitete, Klaipėdos verslo ir technologijų kolegijoje, Kolpingo kolegijoje, Lietuvos teisės universitete, Lietuvos krikščioniškojo fondo aukštojoje mokykloje, Lietuvos kūno kultūros akademijoje, Lietuvos žemės ūkio universitete, Vilniaus pedagoginiame universitete, Vytauto Didžiojo universitete.</text:span></text:p>
      <text:p text:style-name="P25"><text:span text:style-name="T26">3</text:span><text:span text:style-name="T27">.<text:s/></text:span><text:span text:style-name="T28">Nustata</text:span><text:span text:style-name="T29">u, kad Lietuvos studentų pažymėjimai, išduodami šio įsakymo 1 ir 2 punktuose nurodytose Lietuvos aukštosiose mokyklose, turi atitikti Lietuvos studentų pažymėjimų ruošinių eskizus, patvirtintus Lietuvos Respublikos švietimo ir mokslo ministro 2000 m. rugsėjo 11 d. įsakymu Nr. 1123 „Dėl teisės 2000–2001 mokslo metais išduoti vieningo standarto Lietuvos studento pažymėjimus ir vykdyti visas kitas su Lietuvos studento pažymėjimų administravimu susijusias funkcijas suteikimo“.</text:span></text:p>
      <text:p text:style-name="P30"><text:span text:style-name="T31">4</text:span><text:span text:style-name="T32">.<text:s/></text:span><text:span text:style-name="T33">Pripažįstu</text:span><text:span text:style-name="T34"><text:s/>netekusiu galios Lietuvos Respublikos švietimo ir mokslo ministro 2002 m. kovo 29 d. įsakymą Nr. 482 „Dėl teisės 2002–2003 mokslo metais išduoti vieningo standarto Lietuvos studento pažymėjimus ir vykdyti kitas su Lietuvos studento pažymėjimų administravimu susijusias funkcijas suteikimo“, pakeistą Lietuvos Respublikos švietimo ir mokslo ministro 2002 m.<text:s/></text:span><text:soft-page-break/><text:span text:style-name="T35">liepos 2 d. įsakymu Nr. 1227 ir Lietuvos Respublikos švietimo ir mokslo ministro 2002 m. spalio 24 d. įsakymu Nr. 1774.</text:span></text:p>
      <text:p text:style-name="P36"><text:span text:style-name="T37">5</text:span><text:span text:style-name="T38">.<text:s/></text:span><text:span text:style-name="T39">Pripažįstu</text:span><text:span text:style-name="T40"><text:s/>netekusiu galios Lietuvos Respublikos švietimo ir mokslo ministro 2002 m. liepos 2 d. įsakymą Nr. 1226 „Dėl teisės 2002–2003 mokslo metais išduoti vieningo standarto Lietuvos studento pažymėjimus ir vykdyti visas kitas su Lietuvos studento pažymėjimų administravimu susijusias funkcijas suteikimo“, pakeistą Lietuvos Respublikos švietimo ir mokslo ministro 2002 m. rugsėjo 10 d. įsakymu Nr. 1588 ir Lietuvos Respublikos švietimo ir mokslo ministro 2002 m. spalio 24 d. įsakymu Nr. 1775.</text:span></text:p>
      <text:p text:style-name="P41"/>
      <text:p text:style-name="P42"/>
      <text:p text:style-name="P43"/>
      <text:p text:style-name="P44">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6T12:44:00Z</meta:creation-date>
    <dc:date>2017-10-16T12:44:00Z</dc:date>
    <meta:template xlink:href="Normal.dotm" xlink:type="simple"/>
    <meta:editing-cycles>2</meta:editing-cycles>
    <meta:editing-duration>PT0S</meta:editing-duration>
    <meta:document-statistic meta:page-count="2" meta:paragraph-count="206" meta:word-count="602" meta:character-count="4123" meta:row-count="310" meta:non-whitespace-character-count="3727"/>
  </office:meta>
</office:document-meta>
</file>