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indent="0.4923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LIETUVOS RESPUBLIKOS ŠVIETIMO IR MOKSLO MINISTRAS</text:span></text:p>
      <text:p text:style-name="P8"/>
      <text:p text:style-name="P9">Į S A K Y M A S</text:p>
      <text:p text:style-name="P10">DĖL ŠVIETIMO IR MOKSLO MINISTRO 2004 M. KOVO 22 D. ĮSAKYMO NR. ISAK-403 „DĖL PREMIJŲ UŽ AUKŠTOJO MOKSLO VADOVĖLIUS NUOSTATŲ PATVIRTINIMO“ PAKEITIMO</text:p>
      <text:p text:style-name="P11"/>
      <text:p text:style-name="P12">2007 m. kovo 13 d. Nr. ISAK-357</text:p>
      <text:p text:style-name="P13">Vilnius</text:p>
      <text:p text:style-name="P14"/>
      <text:p text:style-name="P15">Atsižvelgdama į Studijų kokybės vertinimo centro direktoriaus 2007 m. sausio 18 d. raštą Nr. 4-151,</text:p>
      <text:p text:style-name="P16"><text:span text:style-name="T17">pakeičiu</text:span><text:s/>Aukštojo mokslo vadovėlių atrankos komisijos darbo reglamento, patvirtinto Lietuvos Respublikos švietimo ir mokslo ministro 2004 m. kovo 22 d. įsakymu Nr. ISAK-403 (Žin., 2004, Nr.<text:s/><text:a xlink:href="https://www.e-tar.lt/portal/lt/legalAct/TAR.D219ADB4F132" office:target-frame-name="_blank" xlink:show="new"><text:span text:style-name="T18">49-1604</text:span></text:a>), 1 punktą ir įrašau vietoj žodžių „per 5 darbo dienas“ žodžius „ne vėliau kaip per du mėnesius“.</text:p>
      <text:p text:style-name="P19"/>
      <text:p text:style-name="P20"/>
      <text:p text:style-name="P21"><text:span text:style-name="T22">ŠVIETIMO IR MOKSLO MINISTRĖ</text:span><text:span text:style-name="T23"><text:tab/>ROMA ŽAKAITIENĖ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6-16T06:31:00Z</meta:creation-date>
    <dc:date>2016-06-16T06:31:00Z</dc:date>
    <meta:template xlink:href="Normal" xlink:type="simple"/>
    <meta:editing-cycles>2</meta:editing-cycles>
    <meta:editing-duration>PT0S</meta:editing-duration>
    <meta:document-statistic meta:page-count="1" meta:paragraph-count="10" meta:word-count="124" meta:character-count="783" meta:row-count="33" meta:non-whitespace-character-count="669"/>
  </office:meta>
</office:document-meta>
</file>