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ERITORIJOS ADMINISTRACINIŲ VIENETŲ IR JŲ RIBŲ ĮSTATYMO 13 STRAIPSNIO PAKEITIMO</text:p>
      <text:p text:style-name="P13">Į S T A T Y M A S</text:p>
      <text:p text:style-name="P14"/>
      <text:p text:style-name="P15">1997 m. birželio 26 d. Nr. VIII-316</text:p>
      <text:p text:style-name="P16">Vilnius</text:p>
      <text:p text:style-name="P17"/>
      <text:p text:style-name="P18"><text:span text:style-name="T19">(Žin., 1994, Nr.<text:s/></text:span><text:a xlink:href="https://www.e-tar.lt/portal/lt/legalAct/TAR.0120FD7BCFFC" office:target-frame-name="_blank" xlink:show="new"><text:span text:style-name="T20">60-118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3 straipsnio pakeitimas</text:span></text:p>
      <text:p text:style-name="P27"><text:span text:style-name="T28">13 straipsnyje vietoj žodžių „apskrities valdytoju“ įrašyti žodžius „apskrities viršininku“ ir šį straipsnį išdėstyti taip:</text:span></text:p>
      <text:p text:style-name="P29"><text:span text:style-name="T30">„</text:span><text:span text:style-name="T31">13</text:span><text:span text:style-name="T32"><text:s/>straipsnis.<text:s/></text:span><text:span text:style-name="T33">Dokumentų teikimas te</text:span><text:span text:style-name="T34">ritorijos administraciniams vienetams ir gyvenamųjų vietovių teritorijoms nustatyti ir riboms keisti</text:span></text:p>
      <text:p text:style-name="P35"><text:span text:style-name="T36">Institucijos, teikdamos pasiūlymus dėl teritorijos administracinių vienetų ir gyvenamųjų vietovių teritorijų nustatymo bei jų ribų keitimo, turi pateikti</text:span><text:span text:style-name="T37"><text:s/>atitinkamos savivaldybės tarybos sprendimą, savivaldybės tarybos paaiškinamąjį raštą, kuriame pagrindžiamas teikiamų siūlymų tikslingumas, pertvarkomų teritorijų administracinių vienetų 1:100000 mastelio planus (2 egzempliorius) su siūlomais pakeitimais,<text:s/></text:span><text:span text:style-name="T38">o jeigu keičiamos teritorijos ribos nesutampa su žemės naudotojų ribomis – 1:10000 mastelio ribų planus (2 egzempliorius). Planai turi būti suderinti su apskrities viršininku bei Lietuvos Respublikos teritorijos administracinių vienetų ir gyvenamųjų vietov</text:span><text:span text:style-name="T39">ių rejestro tvarkytoju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text:tab/>ALGIRDAS BRAZ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26T13:22:00Z</meta:creation-date>
    <dc:date>2020-02-26T13:2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0" meta:character-count="1378" meta:row-count="43" meta:non-whitespace-character-count="1222"/>
  </office:meta>
</office:document-meta>
</file>