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fo:text-align="center"/>
      <style:text-properties fo:color="#000000"/>
    </style:style>
    <style:style style:name="P159"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ERIJA<text:s/></text:span></text:p>
      <text:p text:style-name="P9">LIETUVOS RESPUBLIKOS SOCIALINĖS APSAUGOS MINISTERIJA</text:p>
      <text:p text:style-name="P10"/>
      <text:p text:style-name="P11">Į S A K Y M A S</text:p>
      <text:p text:style-name="P12">DĖL LIGONIŲ IR INVALIDŲ SIUNTIMO Į VALSTYBINES MEDICININĖS SOCIALINĖS EKSPERTIZĖS KOMISIJAS IR JŲ<text:s/>TIKRINIMO KOMISIJOSE TVARKOS</text:p>
      <text:p text:style-name="P13"/>
      <text:p text:style-name="P14">1992 m. kovo 4 d. Nr. 82/27</text:p>
      <text:p text:style-name="P15">Vilnius</text:p>
      <text:p text:style-name="P16"/>
      <text:p text:style-name="P17"><text:span text:style-name="T18">Vykdant Lietuvos Respublikos Vyriausybės 1992 m. vasario 25 d. nutarimą Nr. 123 „dėl Valstybinės medicininės socialinės ekspertizės komisijos laikinųjų nuostatų patvirtinimo“, įsakome nusta</text:span><text:span text:style-name="T19">tyti tokią ligonių ir invalidų siuntimo į komisijas ir jų tikrinimo komisijose tvarka:</text:span></text:p>
      <text:p text:style-name="P20"/>
      <text:p text:style-name="P21"><text:span text:style-name="T22">I</text:span><text:span text:style-name="T23">.<text:s/></text:span><text:span text:style-name="T24">Siuntimo į komisijas tvarka:</text:span></text:p>
      <text:p text:style-name="P25"/>
      <text:p text:style-name="P26"><text:span text:style-name="T27">1</text:span><text:span text:style-name="T28">. Gydymo ir profilaktikos įstaigos siunčia ligonius ir invalidus į komisijas tokiais atvejais:</text:span></text:p>
      <text:p text:style-name="P29"><text:span text:style-name="T30">1.1</text:span><text:span text:style-name="T31">. išsivysčius invalidumo p</text:span><text:span text:style-name="T32">ožymiams</text:span></text:p>
      <text:p text:style-name="P33"><text:span text:style-name="T34">1.2</text:span><text:span text:style-name="T35">. užsitęsusio laikino nedarbingumo atvejais:</text:span></text:p>
      <text:p text:style-name="P36"><text:span text:style-name="T37">ne vėliau kaip po 122 kalendorinių dienų nepertraukiamo darbingumo sutrikimo arba ne vėliau kaip po 153 kalendorinių dienų, sergant ta pačia liga su pertraukomis per paskutinius 12 mėnesių, tuber</text:span><text:span text:style-name="T38">kuliozės atveju – ne vėliau kaip po 244 po nepertraukiamo arba ne vėliau kaip po 305 kalendorinių laikino nedarbingumo dienų pakartotinai susirgus tuberkulioze per paskutinius 12 mėnesių: ligoniai pakartotinai siunčiami į komisiją ne vėliau kaip po 61 kale</text:span><text:span text:style-name="T39">ndorinės dienos nuo paskutinės komisijoje apžiūrėjimo datos, kai jie buvo pripažinti laikinai nedarbingais.</text:span></text:p>
      <text:p text:style-name="P40"><text:span text:style-name="T41">1.3</text:span><text:span text:style-name="T42">. likus 1 mėn. iki vaikui invalidui sueis 16 metų</text:span></text:p>
      <text:p text:style-name="P43"><text:span text:style-name="T44">1.4</text:span><text:span text:style-name="T45">. darbinio suluošinimo arba profesinės ligos atveju profesinio darbingumo netekimo l</text:span><text:span text:style-name="T46">aipsniui nustatyti</text:span></text:p>
      <text:p text:style-name="P47"><text:span text:style-name="T48">1.5</text:span><text:span text:style-name="T49">. dėl medicininių požymių nustatymo specialiam automobiliui įsigyti.</text:span></text:p>
      <text:p text:style-name="P50"><text:span text:style-name="T51">1.6</text:span><text:span text:style-name="T52">. baigiantis invalidumo galiojimo terminui</text:span></text:p>
      <text:p text:style-name="P53"><text:span text:style-name="T54">1.7</text:span><text:span text:style-name="T55">. pasikeitus invalido sveikatos būklei dėl invalidumo grupės, darbingumo netekimo laipsnio, sprendimo dė</text:span><text:span text:style-name="T56">l medicininės, profesinės ir socialinės reabilitacijos priemonių peržiūrėjimo.</text:span></text:p>
      <text:p text:style-name="P57"><text:span text:style-name="T58">1.8</text:span><text:span text:style-name="T59">. Kitais įstatymu numatytais atvejais.</text:span></text:p>
      <text:p text:style-name="P60"><text:span text:style-name="T61">2</text:span><text:span text:style-name="T62">. Ligonis, invalidas siunčiamas į komisiją po išsamaus ištyrimo, nustačius tikslią ligos diagnozę, nurodant organizmo<text:s/></text:span><text:span text:style-name="T63">funkcijų sutrikimo laipsnį ir kitus duomenis:</text:span></text:p>
      <text:p text:style-name="P64"><text:span text:style-name="T65">2.1</text:span><text:span text:style-name="T66">. pirmą kartą siunčiant ligonį į komisiją, šis turi būti ištirtas stacionare, išskyrus aiškius diagnostiniu požiūriu atvejus.</text:span></text:p>
      <text:p text:style-name="P67"><text:span text:style-name="T68">2.2</text:span><text:span text:style-name="T69">. pakartotinai siunčiant ligonį ar invalidą į komisiją stacionarinio<text:s/></text:span><text:span text:style-name="T70">ištyrimo klausimais sprendžiamas individualiai.</text:span></text:p>
      <text:p text:style-name="P71"><text:span text:style-name="T72">3</text:span><text:span text:style-name="T73">. Siunčiant ligonį, invalidą į komisiją surašomas siuntimas į komisiją (invalidumo instrukcijos 1 priedas). Siuntimo tikslas surašomos visos grafos, jį pasirašo gydymo ir profilaktikos įstaigos vadovas</text:span><text:span text:style-name="T74"><text:s/>(pavaduotojas, skyriaus vedėjas ir gydantis gydytojas (pagrindinis specialistas). Už teisingą siuntimo surašymą atsako gydantis gydytojas (pagrindinis specialistas). Siuntimas patvirtinamas gydymo ir profilaktikos įstaigos antspaudu. Siuntimą gali patvirt</text:span><text:span text:style-name="T75">inti ir gydytojų konsultacinė komisija (GKK).</text:span></text:p>
      <text:p text:style-name="P76"><text:span text:style-name="T77">4</text:span><text:span text:style-name="T78">. Už savalaikį psichine liga sergančio ligonio pasiuntimą į komisiją atsako gydantis gydytojas.</text:span></text:p>
      <text:p text:style-name="P79"><text:span text:style-name="T80">5</text:span><text:span text:style-name="T81">. Jeigu ligoniui (invalidui) reikalinga nuolatinė slauga arba priežiūra, siuntime turi būti nurodyta, ka</text:span><text:span text:style-name="T82">d jį reikia apžiūrėti namuose arba gydymo ir profilaktikos įstaigoje.</text:span></text:p>
      <text:p text:style-name="P83"/>
      <text:p text:style-name="P84"><text:span text:style-name="T85">II</text:span><text:span text:style-name="T86">.<text:s/></text:span><text:span text:style-name="T87">ligonių, invalidų tikrinimo tvarka komisijose</text:span></text:p>
      <text:p text:style-name="P88"/>
      <text:p text:style-name="P89"><text:span text:style-name="T90">1</text:span><text:span text:style-name="T91">. Ekspertizės pradžia laikoma data, kai komisijoje užregistruojami dokumentai reikalingi ekspertizei atlikti (siuntimas į k</text:span><text:span text:style-name="T92">omisiją ir pasas arba kitas asmens dokumentas). Ligoniui, invalidui įteikiamas talonas, kuriame nurodoma tikrinimo data ir laikas.</text:span></text:p>
      <text:p text:style-name="P93"><text:span text:style-name="T94">2</text:span><text:span text:style-name="T95">. Komisija tikrina ligonį, invalidą savo bazėje stacionarinio posėdžio metu arba išvažiuojamoje – gydymo ir profilaktiko</text:span><text:span text:style-name="T96">s įstaigos bazėje. Be eilės tikrinami asmenys staiga pablogėjus jų sveikatos būklei.</text:span></text:p>
      <text:p text:style-name="P97"><text:span text:style-name="T98">3</text:span><text:span text:style-name="T99">. Komisija tikrina ligonį, invalidą namuose arba gydymo ir profilaktikos įstaigoje, jeigu siuntime į komisiją nurodytas tokios apžiūros reikalingumas.</text:span></text:p>
      <text:p text:style-name="P100"><text:span text:style-name="T101">4</text:span><text:span text:style-name="T102">. Komisijo</text:span><text:span text:style-name="T103">s nariai išnagrinėja siuntimo į komisiją duomenis, apžiūri ligonį, invalidą, panaudojant ekspertinės kontrolės metodus, išsiaiškina diagnozės nustatymo tikslumą, taip pat profesinius ir kitus socialinius faktorius.</text:span></text:p>
      <text:p text:style-name="P104">Įvertina ligonio, invalido galimybes: apsitarnauti, judėti, kontroliuoti savo elgesį, bendrauti, orientuotis, dirbti ir t. t.</text:p>
      <text:p text:style-name="P105"><text:span text:style-name="T106">Esant neaiškiai ligos diagnozei, komisija siunčia ligonį, invalidą stacionariniam ištyrimui. Tokiu atveju gydymo ir profilaktikos įstaiga guldo ligonį, invalidą be eilės.</text:span></text:p>
      <text:p text:style-name="P107"><text:span text:style-name="T108">5</text:span><text:span text:style-name="T109">. Priima ekspertinį sprendimą dalyvaujant visiems komisijos nariams bei įmonių, įstaigų, organizacijų atstovams, turintiems patariamojo balso teisę.</text:span></text:p>
      <text:p text:style-name="P110"><text:span text:style-name="T111">6</text:span><text:span text:style-name="T112">. Išimtinais atvejais priima ekspertinį sprendimą neakivaizdiniu būdu (nurodant apie tai eksperti</text:span><text:span text:style-name="T113">zės akte), kai ligos diagnozė nekelia abejonių ir ligonį, invalidą sunku apžiūrėti dėl techninių kliūčių.</text:span></text:p>
      <text:p text:style-name="P114"><text:span text:style-name="T115">7</text:span><text:span text:style-name="T116">. Surašo medicinines-socialines ekspertizės aktą, tiksliai užpildant visas grafas, kurį pasirašo komisijos pirmininkas ir nariai.</text:span></text:p>
      <text:p text:style-name="P117"><text:span text:style-name="T118">8</text:span><text:span text:style-name="T119">. Invalidu</text:span><text:span text:style-name="T120">i arba motinai (tėvui, globėjui, rūpintojui), slaugantiems vaiką invalidą arba pirmos grupės invalidą, išduodama invalidumo pažyma ir sprendimas dėl medicininės, profesinės ir socialinės reabilitacijos priemonių. Kita invalidumo pažymos dalis per tris dien</text:span><text:span text:style-name="T121">as siunčiama pensiją mokančiai įstaigai, organizacijai.</text:span></text:p>
      <text:p text:style-name="P122"><text:span text:style-name="T123">Sprendimą dėl medicininės, profesinės ir socialinės reabilitacijos priemonių invalidas arba motina (tėvas, globėjas, rūpintojas) pateikia reabilitaciją vykdančiai įmonei, įstaigai, organizacijai, kuri</text:span><text:span text:style-name="T124"><text:s/>pati pasidaro nuorašą.</text:span></text:p>
      <text:p text:style-name="P125"><text:span text:style-name="T126">9</text:span><text:span text:style-name="T127">. Pasikeitus sveikatos būklei, komisija pakartotinai apžiūri ligonį, invalidą, pateikus naują siuntimą į komisiją.</text:span></text:p>
      <text:p text:style-name="P128"><text:span text:style-name="T129">10</text:span><text:span text:style-name="T130">. Respublikinė komisija tikrina teritorinės komisijos sprendimą praėjus nuo sprendimo datos ne daugiau<text:s/></text:span><text:span text:style-name="T131">kaip 2 mėnesiams tais atvejais, kai jį apskundžia ligonis, invalidas, motina, (tėvas, globėjas, rūpintojas), taip pat kai to reikalauja teismas, prokuratūra, pensiją mokanti įstaiga, valstybės kontrolės įstaiga, darbdavys, invalidų visuomeninė organizacija</text:span><text:span text:style-name="T132"><text:s/>ir kiti įstatymų numatyti atvejai.</text:span></text:p>
      <text:p text:style-name="P133"><text:span text:style-name="T134">Respublikinė komisija priima sprendimą per mėnesį laiko nuo skundo, pareiškimo gavimo išskyrus atvejus, kai reikalingi papildomi tyrimo duomenys.</text:span></text:p>
      <text:p text:style-name="P135"><text:span text:style-name="T136">11</text:span><text:span text:style-name="T137">. Ligonis, invalidas privalo kviečiamas atvykti į Respublikinės komi</text:span><text:span text:style-name="T138">sijos posėdį. Neatvykus po antro kvietimo, komisija priima sprendimą neakivaizdiniu būdu.</text:span></text:p>
      <text:p text:style-name="P139"><text:span text:style-name="T140">12</text:span><text:span text:style-name="T141">. Respublikos vyriausiasis medicininės socialinės ekspertizės ekspertas asmeniškai sprendžia klausimą dėl konfliktinės komisijos sušaukimo.</text:span></text:p>
      <text:p text:style-name="P142"><text:span text:style-name="T143">Konfliktinė komisija</text:span><text:span text:style-name="T144"><text:s/>šaukiama teismo, invalidų visuomeninių organizacijų, jų respublikinių organų reikalavimu ir kitais įstatymų numatytais atvejais. Tokiais atvejais konfliktinė komisija šaukiama per 10 dienų. Konfliktinės komisijos sprendimas yra galutinis.</text:span></text:p>
      <text:p text:style-name="P145"><text:span text:style-name="T146">13</text:span><text:span text:style-name="T147">. Asmenys,</text:span><text:span text:style-name="T148"><text:s/>galintys dalyvauti komisijos posėdyje su patariamojo balso teise, patys susitaria dėl dalyvavimo posėdyje arba esant reikalui juos pakviečia į posėdį komisijos pirmininkas. Komisija negali atsisakyti priimti į posėdį asmens, turinčio teisę jame dalyvauti.</text:span></text:p>
      <text:p text:style-name="P149"><text:span text:style-name="T150">14</text:span><text:span text:style-name="T151">. Nuo 1992 m. liepos 1 d. medicininių požymių specialiam automobiliui įsigyti ekspertizę atlieka teritorinės komisijos. Respublikinė komisija iki 1992 m. birželio 1 d. perduoda teritorinėms komisijoms ekspertizės aktus ir kitą reikalingą medžiagą, p</text:span><text:span text:style-name="T152">arengia metodines rekomendacijas bei surengia seminarą komisijų gydytojams.</text:span></text:p>
      <text:p text:style-name="P153"/>
      <text:p text:style-name="P154"/>
      <text:p text:style-name="P155">MINISTRO PIRMASIS PAVADUOTOJAS<text:tab/>A. BLAŽYS</text:p>
      <text:p text:style-name="P156"/>
      <text:p text:style-name="P157">MINISTRO PAVADUOTOJAS<text:tab/>A. VINKUS<text:s/></text:p>
      <text:p text:style-name="P158">______________</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4:00:00Z</meta:creation-date>
    <dc:date>2015-07-06T04:00:00Z</dc:date>
    <meta:template xlink:href="Normal" xlink:type="simple"/>
    <meta:editing-cycles>2</meta:editing-cycles>
    <meta:editing-duration>PT0S</meta:editing-duration>
    <meta:document-statistic meta:page-count="3" meta:paragraph-count="54" meta:word-count="897" meta:character-count="7245" meta:row-count="182" meta:non-whitespace-character-count="6402"/>
  </office:meta>
</office:document-meta>
</file>