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9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0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0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0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03" style:parent-style-name="Normal" style:family="paragraph">
      <style:paragraph-properties fo:text-align="justify" fo:text-indent="0.4923in">
        <style:tab-stops>
          <style:tab-stop style:type="left" style:position="3.562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1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1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1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1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fo:text-indent="3.54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fo:text-indent="3.54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3"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4"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5"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6"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7"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8"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799"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800"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801" style:parent-style-name="Normal" style:family="paragraph">
      <style:paragraph-properties fo:text-align="justify" fo:text-indent="0.4923in">
        <style:tab-stops>
          <style:tab-stop style:type="left" style:position="1.7812in"/>
        </style:tab-stops>
      </style:paragraph-properties>
      <style:text-properties fo:color="#000000"/>
    </style:style>
    <style:style style:name="P802"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803"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804"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805" style:parent-style-name="Normal" style:family="paragraph">
      <style:paragraph-properties fo:text-align="justify" fo:text-indent="0.4923in">
        <style:tab-stops>
          <style:tab-stop style:type="left" style:position="1.7812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TableColumn833" style:family="table-column">
      <style:table-column-properties style:column-width="1.4368in"/>
    </style:style>
    <style:style style:name="TableColumn834" style:family="table-column">
      <style:table-column-properties style:column-width="1.2986in"/>
    </style:style>
    <style:style style:name="TableColumn835" style:family="table-column">
      <style:table-column-properties style:column-width="1.5375in"/>
    </style:style>
    <style:style style:name="TableColumn836" style:family="table-column">
      <style:table-column-properties style:column-width="1.1305in"/>
    </style:style>
    <style:style style:name="TableColumn837" style:family="table-column">
      <style:table-column-properties style:column-width="1.2888in"/>
    </style:style>
    <style:style style:name="Table832"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break-before="page" fo:text-indent="3.54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fo:letter-spacing="0.0416in"/>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RESPUBLIKOS GYVENTOJŲ 1999 METŲ TURTO IR PAJAMŲ DEKLARAVIMO PAAIŠKINIMŲ</text:p>
      <text:p text:style-name="P15"/>
      <text:p text:style-name="P16">2000 m. vasario 22 d. Nr.<text:s/>33</text:p>
      <text:p text:style-name="P17">Vilnius</text:p>
      <text:p text:style-name="P18"/>
      <text:p text:style-name="P19"><text:span text:style-name="T20">Vadovaudamasis Valstybinės mokesčių inspekcijos prie Finansų ministerijos – centrinio mokesčio administratoriaus nuostatais, Mokesčių administravimo įstatymo (Žin., 1995, Nr.<text:s/></text:span><text:a xlink:href="https://www.e-tar.lt/portal/lt/legalAct/TAR.D503DCB3BF0D" office:target-frame-name="_blank" xlink:show="new"><text:span text:style-name="T21">61-1525</text:span></text:a><text:span text:style-name="T22">) 16 ir 23 straipsniais, Lietuvos Respublikos gyventojų turto ir pajamų deklaravimo įstatymu (Žin., 1996, Nr.<text:s/></text:span><text:a xlink:href="https://www.e-tar.lt/portal/lt/legalAct/TAR.D4A66ACB9F97" office:target-frame-name="_blank" xlink:show="new"><text:span text:style-name="T23">50-1197</text:span></text:a><text:span text:style-name="T24">), Lietuvos Respublikos Vyriausybės nutarim</text:span><text:span text:style-name="T25">u „Dėl Lietuvos Respublikos gyventojų turto ir pajamų deklaravimo įstatymo nuostatų įgyvendinimo“ (Žin.,1996, Nr.<text:s/></text:span><text:a xlink:href="https://www.e-tar.lt/portal/lt/legalAct/TAR.5998F4F91F01" office:target-frame-name="_blank" xlink:show="new"><text:span text:style-name="T26">81-1945</text:span></text:a><text:span text:style-name="T27">) ir siekdamas, kad turto ir pajamų deklaravimo paaiškin</text:span><text:span text:style-name="T28">imų nuostatos būtų taikomos vienodai:</text:span></text:p>
      <text:p text:style-name="P29"><text:span text:style-name="T30">1</text:span><text:span text:style-name="T31">.<text:s/></text:span><text:span text:style-name="T32">Tvirtinu</text:span><text:span text:style-name="T33"><text:s/>Lietuvos Respublikos gyventojų 1999 metų turto ir pajamų deklaravimo paaiškinimus (pridedama).</text:span></text:p>
      <text:p text:style-name="P34"><text:span text:style-name="T35">2</text:span><text:span text:style-name="T36">. Įsakau apskričių valstybinių mokesčių inspekcijų darbuotojams laikytis šiuo įsakymu patvirtintų dekl</text:span><text:span text:style-name="T37">aravimo paaiškinimų nuostatų, jeigu įstatymas ar kitas bendro pobūdžio norminis aktas nenustatys kitaip. Deklaruotojams šie paaiškinimai pateikiami kaip rekomendacinio pobūdžio informacija.</text:span></text:p>
      <text:p text:style-name="P38"><text:span text:style-name="T39">3</text:span><text:span text:style-name="T40">. Valstybinės mokesčių inspekcijos prie Finansų ministerijos<text:s/></text:span><text:span text:style-name="T41">anksčiau išleistų turto ir pajamų deklaravimo paaiškinimų nuostatas, prieštaraujančias šiems paaiškinimams, laikyti negaliojančiomis.</text:span></text:p>
      <text:p text:style-name="P42"><text:span text:style-name="T43">4</text:span><text:span text:style-name="T44">. Valstybinės mokesčių inspekcijos prie Finansų ministerijos skyrių viršininkams bei apskričių valstybinių mokesčių i</text:span><text:span text:style-name="T45">nspekcijų viršininkams su šiuo įsakymu patvirtintais paaiškinimais supažindinti atsakingus darbuotojus ir pagal kompetenciją kontroliuoti, kad tinkamai būtų atliktas gyventojų turto ir pajamų deklaravimas.</text:span></text:p>
      <text:p text:style-name="P46"><text:span text:style-name="T47">5</text:span><text:span text:style-name="T48">. Bendrąją šio įsakymo vykdymo priežiūrą pave</text:span><text:span text:style-name="T49">du valstybinės mokesčių inspekcijos prie Finansų ministerijos viršininko pavaduotojams D. Mikailioniui ir B. Černiuvienei.</text:span></text:p>
      <text:p text:style-name="P50"/>
      <text:p text:style-name="P51"/>
      <text:p text:style-name="P52"><text:span text:style-name="T53">VIRŠININKAS</text:span><text:span text:style-name="T54"><text:tab/>A. BAKŠINSKAS</text:span></text:p>
      <text:p text:style-name="P55"><text:span text:style-name="T56">______________</text:span></text:p>
      <text:soft-page-break/>
      <text:p text:style-name="P57"><text:span text:style-name="T58">PATVIRTINTA</text:span></text:p>
      <text:p text:style-name="P59">Valstybinės mokesčių inspekcijos prie</text:p>
      <text:p text:style-name="P60">Finansų ministerijos viršininko</text:p>
      <text:p text:style-name="P61">2000 02 22 įsakymu Nr. 33</text:p>
      <text:p text:style-name="P62"/>
      <text:p text:style-name="P63"><text:span text:style-name="T64">LIETUVOS RESPUBLIKOS GYVENTOJŲ 1999 METŲ TURTO IR PAJAMŲ</text:span></text:p>
      <text:p text:style-name="P65"><text:span text:style-name="T66">DEKLARAVIMO PAAIŠKINIMAI</text:span></text:p>
      <text:p text:style-name="P67"/>
      <text:p text:style-name="P68"><text:span text:style-name="T69">Asmenų, nurodytų 3 priede (pagal 1999 m. liepos 8 d. Lietuvos Respublikos tarnybos įstatymo Nr. VIII-1316 15 str. nuostatas A lygio valdininkai vadinami politinio (asmeninio) pasitikėjimo valstybės tarnautojais), bei jų šeimų narių 1999 metų turtas ir paja</text:span><text:span text:style-name="T70">mos deklaruojamos užpildžius deklaracijos formą, patvirtintą Vyriausybės 1996 m. rugpjūčio 21 d. nutarimu (toliau – Nutarimas) Nr. 990 „Dėl Lietuvos Respublikos gyventojų turto ir pajamų deklaravimo įstatymo nuostatų įgyvendinimo“ (1998 m. vasario 2 d. nut</text:span><text:span text:style-name="T71">arimo Nr. 139 redakcija, Žin., 1998, Nr.<text:s/></text:span><text:a xlink:href="https://www.e-tar.lt/portal/lt/legalAct/TAR.C3A6FD6904E5" office:target-frame-name="_blank" xlink:show="new"><text:span text:style-name="T72">13-323</text:span></text:a><text:span text:style-name="T73">), t. y. tokią pat, kaip ir deklaruojant ankstesnių (1996, 1997, 1998) metų turtą ir pajamas. 1999 metų deklaracijos turi būti pat</text:span><text:span text:style-name="T74">eikiamos iki 2000 m. gegužės 1 dienos.</text:span></text:p>
      <text:p text:style-name="P75">Primename asmenims, nurodytiems 3 priede, bei jų šeimų nariams, kad Lietuvos Respublikos gyventojai, ataskaitiniais metais Lietuvos Respublikoje gyvenę su pertraukomis arba ištisai 183 dienas ir ilgiau (toliau – deklaruotojai), išskyrus užsienio valstybių diplomatus, diplomatinių atstovybių ir konsulinių įstaigų darbuotojus – užsienio valstybių piliečius, turtą ir pajamas deklaruoja gyvenamosios vietos teritorinei valstybinei mokesčių inspekcijai pateikdami du užpildytus Vyriausybės nustatytos formos Lietuvos Respublikos gyventojo turto ir pajamų deklaracijos (toliau – deklaracija) egzempliorius (pildymo pavyzdys – 2 priedas). Vienas deklaracijos egzempliorius lieka apskrities mokesčių inspekcijos teritoriniame skyriuje, o kitas (tai gali būti užpildytos deklaracijos kopija) grąžinamas deklaruotojui, kuriame deklaraciją priėmęs pareigūnas įrašo priėmimo datą, savo vardo raidę, pavardę, pareigas ir pasirašo. Deklaracijas pateikia pats deklaruotojas arba jo įgaliotas asmuo.</text:p>
      <text:p text:style-name="P76">1999 metais išrinkti politikai, paskirti valstybės tarnautojai bei jų šeimų nariai, taip pat kiti, išvardyti 3 priede, asmenys bei jų šeimų nariai, 1999 metais ėję pareigas nepilnus metus, privalo deklaruoti visų 1999 metų savo turtą ir pajamas. 1999 metais nustoję eiti pareigas politikai ar valstybės tarnautojai (išskyrus jų šeimų narius) taip pat privalo deklaruoti visų 1999 metų savo turtą ir pajamas.</text:p>
      <text:p text:style-name="P77">Pagal nutarimu patvirtintus Lietuvos Respublikos gyventojo turto ir pajamų deklaracijos pildymo metodinius nurodymus šeima laikomi sutuoktiniai, likęs vienas iš sutuoktinių arba viengungis asmuo ir kartu su jais gyvenantys jų vaikai (įvaikiai, posūniai, podukros), iki jiems sukanka 18 metų. Nepilnamečių vaikų turtą ir pajamas deklaruoja tik vienas iš tėvų.<text:s/>Pilnamečių asmenų invalidų bei pensininkų, reikalaujančių globos, gyvenančių kartu su šeima, turtą ir pajamas deklaruoja vienas tėvų, įtėvių, globėjų ar rūpintojų.</text:p>
      <text:p text:style-name="P78">Deklaruotojai raštu turi informuoti juridinius ir fizinius asmenis bei juridinio asmens teisių neturinčias įmones (kurie 1999 metais jiems išmokėjo bet kokios rūšies išmokas, nemokamai išdavė turtą, vertybes ar suteikė paslaugas), kad jie deklaruotojui ir jo gyvenamosios vietos apskrities valstybinės mokesčių inspekcijos teritoriniam skyriui pateiktų atitinkamos formos pažymas apie išmokėtas sumas, išduotą turtą ir sumokėtus mokesčius.</text:p>
      <text:p text:style-name="P79">Kai gyventojas privalo deklaruoti turtą ir pajamas pagal darbovietėje einamas pareigas, tai apie minėtų pažymų reikalingumą šiai savo darbovietei raštu pranešti neprivalo.</text:p>
      <text:p text:style-name="P80">Be to, atkreipiame dėmesį į tai, kad pagal Lietuvos Respublikos turto ir pajamų deklaravimo įstatymo (toliau – Įstatymas) 6 straipsnį Lietuvos Respublikos juridiniai ir fiziniai asmenys, taip pat juridinio asmens teisių neturinčios įmonės, per 1999 metus išmokėję bet kurios rūšies išmokas, nemokamai išdavę turto bei vertybių ar suteikę paslaugų kandidatams į politikus ar pradedantiems eiti pareigas valstybės tarnautojams, jiems raštiškai paprašius, privalo iki kovo 1 dienos parengti atitinkamos formos pažymas (pagal Vyriausybės 1998 m. vasario 2 d. nutarimu Nr. 139 patvirtintas pažymų formas). Šios pažymos turi būti nemokamai išsiųstos ar išduotos gyventojams (1 ir 3<text:s/><text:soft-page-break/>formos) bei jų gyvenamosios vietos apskričių valstybinių mokesčių inspekcijų teritoriniams skyriams (2 ir 4 formos).</text:p>
      <text:p text:style-name="P81">Deklaruotojų prašymu, kaip tai numatyta Lietuvos Respublikos Vyriausybės 1996 m. rugpjūčio 21 d. nutarimu Nr. 990 „Dėl Lietuvos Respublikos gyventojų turto ir pajamų deklaravimo įstatymo nuostatų įgyvendinimo“ patvirtintoje Lietuvos Respublikos gyventojų turto ir pajamų deklaravimo tvarkoje (1998 m. vasario 2 d. nutarimo Nr. 139 redakcija), apskrities valstybinės mokesčių inspekcijos teritorinis skyrius privalo per 10 darbo dienų nuo prašymo padavimo dienos išduoti Lietuvos<text:s/>Respublikos gyventojo turto ir pajamų deklaravimo pažymą.</text:p>
      <text:p text:style-name="P82"/>
      <text:p text:style-name="P83"><text:span text:style-name="T84">1999 METŲ DEKLARACIJOS UŽPILDYMO PAAIŠKINIMAI LIETUVOS</text:span></text:p>
      <text:p text:style-name="P85"><text:span text:style-name="T86">RESPUBLIKOS GYVENTOJO 1999 METŲ TURTO IR PAJAMŲ DEKLARACIJA</text:span></text:p>
      <text:p text:style-name="P87"/>
      <text:p text:style-name="P88">Deklaracijos blanke po pavadinimu reikia nurodyti, kokių metų turtas ir pajamos deklaruojami. Šiuo atveju nurodomi 1999 metai.</text:p>
      <text:p text:style-name="P89">Deklaracijos vidiniame lape taip pat reikia nurodyti turto ir pajamų deklaravimo metus ir deklaruotojo asmens kodą.</text:p>
      <text:p text:style-name="P90"/>
      <text:p text:style-name="P91"><text:span text:style-name="T92">Deklaracijos I skyrius. Bendrieji duomenys</text:span></text:p>
      <text:p text:style-name="P93"/>
      <text:p text:style-name="P94"><text:span text:style-name="T95">1</text:span><text:span text:style-name="T96">. Vardas, pavardė</text:span></text:p>
      <text:p text:style-name="P97">Šiame punkte nurodomas deklaruotojo vardas ir pavardė.</text:p>
      <text:p text:style-name="P98">Jeigu deklaruotojas 1999 metais pasikeitė vardą ar pavardę, tai turi būti nurodoma:</text:p>
      <text:p text:style-name="P99"><text:span text:style-name="T100">a) vardas ir pavardė iki pakeitimo;</text:span></text:p>
      <text:p text:style-name="P101"><text:span text:style-name="T102">b) pakeistas (dabartinis) vardas ar pavardė.</text:span></text:p>
      <text:p text:style-name="P103"/>
      <text:p text:style-name="P104"><text:span text:style-name="T105">2</text:span><text:span text:style-name="T106">. Asmens kodas</text:span></text:p>
      <text:p text:style-name="P107"/>
      <text:p text:style-name="P108"><text:span text:style-name="T109">3</text:span><text:span text:style-name="T110">. Nuolatinė gyvenamoji<text:s/></text:span><text:span text:style-name="T111">vieta</text:span></text:p>
      <text:p text:style-name="P112">Šiame punkte nurodoma deklaruotojo nuolatinė gyvenamoji vieta.</text:p>
      <text:p text:style-name="P113">Nuolatine gyvenamąja vieta laikoma ta vieta, kurioje turtą ir pajamas deklaruojantis asmuo registruotas arba kurioje daugiausiai gyvena. Nurodomas tikslus adresas ir telefono numeris. Jeigu deklaruotojas 1999 metais pakeitė gyvenamąją vietą, tai turi būti nurodoma:</text:p>
      <text:p text:style-name="P114"><text:span text:style-name="T115">a) gyvenamoji vieta iki pakeitimo;</text:span></text:p>
      <text:p text:style-name="P116"><text:span text:style-name="T117">b) naujoji gyvenamoji vieta.</text:span></text:p>
      <text:p text:style-name="P118"/>
      <text:p text:style-name="P119"><text:span text:style-name="T120">4</text:span><text:span text:style-name="T121">. Valstybinio socialinio draudimo pažymėjimo serija ir Nr.</text:span></text:p>
      <text:p text:style-name="P122">Šiame punkte nurodoma deklaruotojo valstybinio socialinio draudimo pažymėjimo serija ir numeris.</text:p>
      <text:p text:style-name="P123"/>
      <text:p text:style-name="P124"><text:span text:style-name="T125">5</text:span><text:span text:style-name="T126">. Pagrindinė veiklos rūšis</text:span></text:p>
      <text:p text:style-name="P127">Šį punktą turi pildyti asmenys, užsiimantys verslu, t. y. advokatai, notarai, personalinių įmonių savininkai ir patentininkai. Nurodoma, kokia veikla pagal Ekonominės veiklos rūšių klasifikatorių užsiimama.</text:p>
      <text:p text:style-name="P128"/>
      <text:p text:style-name="P129"><text:span text:style-name="T130">6</text:span><text:span text:style-name="T131">. Pagrindinė darbovietė</text:span></text:p>
      <text:p text:style-name="P132">Šiame punkte nurodoma deklaruotojo pagrindinė darbovietė.</text:p>
      <text:p text:style-name="P133">Pagrindine darboviete mokesčiams išskaityti laikoma ta, kurią pasirenka darbuotojas ir nurodo darbo sutartyje arba nurodo papildomame pareiškime, rašomame pagrindinei darbovietei. Jeigu deklaruotojas 1999 metais pakeitė pagrindinę darbovietę, turi būti nurodoma:</text:p>
      <text:p text:style-name="P134"><text:span text:style-name="T135">a) pagrindinė darbovietė iki pakeitimo;</text:span></text:p>
      <text:p text:style-name="P136"><text:span text:style-name="T137">b) naujoji pagrindinė darbovietė.</text:span></text:p>
      <text:soft-page-break/>
      <text:p text:style-name="P138">Turi būti nurodomas pagrindinės darbovietės pavadinimas, adresas ir telefono numeris deklaracijos pateikimo metu.</text:p>
      <text:p text:style-name="P139"/>
      <text:p text:style-name="P140"><text:span text:style-name="T141">7</text:span><text:span text:style-name="T142">. Pareigos</text:span></text:p>
      <text:p text:style-name="P143">Šiame punkte nurodomos pareigos, kurias deklaruotojas eina pagrindinėje darbovietėje. Jeigu 1999 metais deklaruotojo pareigos pasikeitė, tai turi būti nurodoma:</text:p>
      <text:p text:style-name="P144"><text:span text:style-name="T145">a) pareigo</text:span><text:span text:style-name="T146">s iki pakeitimo;</text:span></text:p>
      <text:p text:style-name="P147"><text:span text:style-name="T148">b) naujosios pareigos.</text:span></text:p>
      <text:p text:style-name="P149"/>
      <text:p text:style-name="P150"><text:span text:style-name="T151">8</text:span><text:span text:style-name="T152">. Ne pagrindinės darbovietės</text:span></text:p>
      <text:p text:style-name="P153">Šiame punkte nurodomi visų deklaruojančio asmens ne pagrindinių darboviečių pavadinimai, adresai ir telefonų numeriai.</text:p>
      <text:p text:style-name="P154"/>
      <text:p text:style-name="P155"><text:span text:style-name="T156">9</text:span><text:span text:style-name="T157">. Pareigos ne pagrindinėse darbovietėse</text:span></text:p>
      <text:p text:style-name="P158">Šiame punkte<text:s/>nurodomos deklaruotojo pareigos, einamos ne pagrindinėse darbovietėse. Jeigu 1999 metais deklaruotojo pareigos ne pagrindinėse darbovietėse pasikeitė, turi būti nurodoma:</text:p>
      <text:p text:style-name="P159"><text:span text:style-name="T160">c) pareigos iki pasikeitimo;</text:span></text:p>
      <text:p text:style-name="P161"><text:span text:style-name="T162">d) naujosios pareigos.</text:span></text:p>
      <text:p text:style-name="P163"/>
      <text:p text:style-name="P164"><text:span text:style-name="T165">10</text:span><text:span text:style-name="T166">. Šeimos narių skaiči</text:span><text:span text:style-name="T167">us</text:span></text:p>
      <text:p text:style-name="P168">Šiame punkte nurodomas deklaruotojo šeimos narių skaičius.</text:p>
      <text:p text:style-name="P169">Į šeimos narių skaičių įtraukiamas deklaracijos pateikimo metu esantis šeimos narių skaičius (įskaitant ir deklaraciją pildantį asmenį). Šiame punkte turi būti nurodomi šeimos narių (įskaitant<text:s/>ir nepilnamečius) vardai, pavardės, asmenų kodai, darbovietės (mokymo įstaigos), pareigos, pagrindinės veiklos rūšys.</text:p>
      <text:p text:style-name="P170">Tuo atveju, kai ataskaitiniais 1999 metais vaikui sukanka 18 metų, vienas iš tėvų, deklaruojantis nepilnamečių šeimos narių turtą, tais metais dar gali savo deklaracijoje nurodyti tokio šeimos nario turtą ir pajamas, gautas 1999 metais. Taip pat 1999 metų turtą ir pajamas gali deklaruoti buvęs šeimos narys (sutuoktinis), su kuriuo tais metais išsiskyrė deklaruotojas (buvusio sutuoktinio vardas, pavardė ir asmens kodas).</text:p>
      <text:p text:style-name="P171"/>
      <text:p text:style-name="P172"><text:span text:style-name="T173">Deklaracijos II skyrius. Turtas ir piniginės lėšos<text:s/></text:span></text:p>
      <text:p text:style-name="P174"><text:span text:style-name="T175">atitinkamų metų pradžioje (1999 m. sausio 1 d.)</text:span></text:p>
      <text:p text:style-name="P176"/>
      <text:p text:style-name="P177">Deklaracijoje turi būti nurodytas tiek Lietuvos Respublikoje, tiek ir užsienyje turimas turtas.</text:p>
      <text:p text:style-name="P178">Kai turtas yra įregistruotas kelių asmenų vardu, tai deklaruotojas turi rodyti tik jam priklausančią turto dalį.</text:p>
      <text:p text:style-name="P179">Jei turtas priklauso sutuoktiniams bendrosios jungtinės nuosavybės teise, tai abu sutuoktiniai savo turto ir pajamų deklaracijose gali įrašyti visą turtą, nurodydami, kad turtas deklaruotojui priklauso bendrosios jungtinės nuosavybės teise.</text:p>
      <text:p text:style-name="P180"><text:span text:style-name="T181">Tie asmenys, kurie yra deklaravę 1998 metų turtą ir pajamas</text:span><text:span text:style-name="T182">, deklaruodami 1999 metų savo turtą ir pajamas, 1999 metų pradžioje turimo turto vertės iš naujo perskaičiuoti neprivalo,</text:span><text:span text:style-name="T183"><text:s/>o gali įrašyti tą pačią 1998 metų deklaracijos V skyriuje nurodytą metų pabaigoje turėto turto vertę.</text:span></text:p>
      <text:p text:style-name="P184"><text:span text:style-name="T185">Tie asmenys, kurie 1999 metų turtą ir pajamas deklaruoja pirmą kartą</text:span><text:span text:style-name="T186"><text:s/>arba jį yra deklaravę tik 1996 metais (t. y., kurie nedeklaravo 1997 ir 1998 metų tu</text:span><text:span text:style-name="T187">rto ir pajamų), 1999 metų pradžioje turimo privalomo registruoti turto vertę apskaičiuoja remdamiesi Komisijos privalomam registruoti turtui įvertinti prie Lietuvos Respublikos Finansų ministerijos (toliau – Komisijos) 1998 m. spalio 26 d. nutarimu Nr. 4 „</text:span><text:span text:style-name="T188">Dėl privalomo registruoti nekilnojamojo ir kilnojamojo turto vidutinių rinkos kainų nustatymo 1998 m. lapkričio 1 d.“ (Žin.,1998, Nr.<text:s/></text:span><text:a xlink:href="https://www.e-tar.lt/portal/lt/legalAct/TAR.6CEBD84B29B4" office:target-frame-name="_blank" xlink:show="new"><text:span text:style-name="T189">94-2633</text:span></text:a><text:span text:style-name="T190">). Apskaičiuojant privalomo registru</text:span><text:span text:style-name="T191">oti turto vertę siūlome vadovautis 1 priede nurodyta apskaičiavimo tvarka.</text:span></text:p>
      <text:p text:style-name="P192">Jeigu deklaruojamas užsienyje turimas turtas, nurodoma:</text:p>
      <text:p text:style-name="P193">– jeigu pirktas – įsigijimo vertė;</text:p>
      <text:soft-page-break/>
      <text:p text:style-name="P194">– jeigu gautas dovanų – dovanojimo sutartyje nurodyta vertė;</text:p>
      <text:p text:style-name="P195">– jeigu paveldėtas – notaro patvirtintame liudijime nurodyta vertė.</text:p>
      <text:p text:style-name="P196">Jeigu pajamos gautos užsienio valiuta, šių pajamų suma nurodoma ta valiuta, kuria jos gautos, tačiau šalia skliaustuose reikia nurodyti pagal 1999 m. sausio 1 d. Lietuvos banko nustatytą oficialų lito ir tos užsienio<text:s/>valiutos santykį į litus perskaičiuotą sumą.</text:p>
      <text:p text:style-name="P197">1999 m. sausio 1 d. Lietuvos banko nustatytas oficialus lito ir atitinkamos valiutos santykis:</text:p>
      <text:p text:style-name="P198">Anglijos svaras – 6.6404<text:s/><text:tab/>Norvegijos krona – 0.5252</text:p>
      <text:p text:style-name="P199">Danijos krona – 0.6263<text:s/><text:tab/>Švedijos krona – 0.4922</text:p>
      <text:p text:style-name="P200">Estijos krona – 0.2999<text:s/><text:tab/>Čekijos krona – 0.1328</text:p>
      <text:p text:style-name="P201">JAV doleris – 4.0000<text:s/><text:tab/>Lenkijos zlotas – 1.1412</text:p>
      <text:p text:style-name="P202">Kanados doleris – 2.5831<text:s/><text:tab/>Šveicarijos frankas – 2.9051</text:p>
      <text:p text:style-name="P203"><text:span text:style-name="T204">Latvijos latas – 7.0367<text:s/></text:span><text:span text:style-name="T205"><text:tab/>Rusijos rublis – 0.1850</text:span></text:p>
      <text:p text:style-name="P206"><text:span text:style-name="T207">Euras – 4.6726</text:span></text:p>
      <text:p text:style-name="P208">Europos Sąjungos Tarybos nustatyti euro<text:s/>ir euro zonos valstybių valiutų perskaičiavimo kursai (nacionalinės valiutos vienetais už vieną eurą):</text:p>
      <text:p text:style-name="P209">Airijos svaras – 0.787564<text:s/><text:tab/>Olandijos guldenas – 2.20371</text:p>
      <text:p text:style-name="P210">Austrijos šilingas – 13.7603<text:s/><text:tab/>Portugalijos eskudas – 200.482</text:p>
      <text:p text:style-name="P211">Belgijos frankas – 40.3399<text:s/><text:tab/>Prancūzijos frankas – 6.55957</text:p>
      <text:p text:style-name="P212">Ispanijos peseta – 166.386<text:s/><text:tab/>Suomijos markė – 5.94573</text:p>
      <text:p text:style-name="P213">Italijos lira – 1936.27<text:s/><text:tab/>Vokietijos markė – 1.95583</text:p>
      <text:p text:style-name="P214"/>
      <text:p text:style-name="P215"><text:span text:style-name="T216">1</text:span><text:span text:style-name="T217">. Privalomas registruoti turtas</text:span></text:p>
      <text:p text:style-name="P218">Šiame punkte nurodoma:</text:p>
      <text:p text:style-name="P219"><text:span text:style-name="T220">a) kilnojamasis turtas:</text:span></text:p>
      <text:p text:style-name="P221">– transporto priemonės (automobiliai, automobilių vilkikai, motociklai, motoroleriai, motoriniai vežimėliai, motorinės rogės, automobilių pagrindu sukonstruotos savaeigės mašinos, taip pat jų velkamos priekabos ir puspriekabės). Jų vertės apskaičiavimo tvarka ir pavyzdžiai pateikti 1 priede;</text:p>
      <text:p text:style-name="P222">– žemės<text:s/>ūkio technika (traktoriai, jų priekabos ir kitos savaeigės važiuoklės, kelių tiesimo mašinos);</text:p>
      <text:p text:style-name="P223">– vandens transporto priemonės (jūrų laivai, upių, mažieji ir sportiniai laivai bei kitos plaukiojimo priemonės, išskyrus irklines valtis);</text:p>
      <text:p text:style-name="P224">– šaunamieji ginklai<text:s/>(graižtviniai medžiokliniai, lygiavamzdžiai šautuvai, pistoletai (revolveriai) savigynai, arbaletai);</text:p>
      <text:p text:style-name="P225">– potencialiai pavojingi įrenginiai (kėlimo kranai, garo ir vandens šildymo katilai (butinių rodyti nereikia), atrakcionų įrenginiai ir pan.), visų tipų civiliniai orlaiviai).</text:p>
      <text:p text:style-name="P226"><text:span text:style-name="T227">Tais atvejais, kai privalomo registruoti turto rūšis nenurodyta minėtame Komisijos nutarime (pvz., lengvųjų automobilių priekabos, NVS šalių gamybos motociklai, motoroleriai ir pan.), tai šio turto vertė nurodoma paties deklaruotojo n</text:span><text:span text:style-name="T228">uožiūra (pvz., įsigijimo vertė);</text:span></text:p>
      <text:p text:style-name="P229"><text:span text:style-name="T230">b) nekilnojamasis turtas:</text:span></text:p>
      <text:p text:style-name="P231">– gyvenamieji namai, butai, negyvenamieji pastatai, statiniai ir patalpos, sodo nameliai, garažai. Taip pat turi būti nurodomi nebaigti statyti pastatai ar statiniai (tik tuo atveju, jeigu jie teisiškai registruoti);</text:p>
      <text:p text:style-name="P232">– žemė.</text:p>
      <text:p text:style-name="P233">Žemė, įsigyta iki 1999 m. sausio 1 d., nurodoma pagal nominalią indeksuotą žemės vertę (nuo kurios žemės savininkams skaičiuojamas žemės mokestis, o ši vertė paprastai nurodoma mokesčių mokėtojui išsiunčiamoje žemės mokesčio deklaracijoje) arba pagal Žemės ir kito nekilnojamojo turto kadastro ir registro valstybės įmonės duomenis.</text:p>
      <text:p text:style-name="P234">Deklaruotojo nuožiūra gali būti nurodoma ir teisiškai neįregistruota nebaigta statyba (apskaičiavimo tvarka ir pavyzdžiai pateikti 1 priede).</text:p>
      <text:p text:style-name="P235"/>
      <text:p text:style-name="P236"><text:span text:style-name="T237">2</text:span><text:span text:style-name="T238">. Meno kūriniai, tauriųjų metalų dirbiniai, dirbiniai su<text:s/></text:span></text:p>
      <text:soft-page-break/>
      <text:p text:style-name="P239">brangakmeniais ir iš jų</text:p>
      <text:p text:style-name="P240">Šiame punkte nurodomi iki 1999 metų pradžios įsigyti 2000 Lt ir didesnės vertės (deklaruotojo vertinimu):</text:p>
      <text:p text:style-name="P241">– meno (dailės) kūriniai (skulptūros, tapybos, keramikos, juvelyrikos, medžio, gintaro ir pan.);</text:p>
      <text:p text:style-name="P242">– taurieji metalai bei dirbiniai iš jų (aukso, sidabro, platinos);</text:p>
      <text:p text:style-name="P243">– brangakmeniai bei dirbiniai iš jų (deimanto, smaragdo, rubino, safyro, gintaro, perlo ir kitų juvelyrinių bei puošnių akmenų).</text:p>
      <text:p text:style-name="P244">Deklaruotojas taip pat gali nurodyti ir tuos kūrinius bei dirbinius, kurių vertė nesiekia 2000 Lt.</text:p>
      <text:p text:style-name="P245"/>
      <text:p text:style-name="P246"><text:span text:style-name="T247">3</text:span><text:span text:style-name="T248">. Piniginės lėšos, vertybiniai popieriai</text:span></text:p>
      <text:p text:style-name="P249">Šiame punkte nurodomi 1999 metų pradžioje faktiškai turimi pinigai (ne kredito įstaigose).</text:p>
      <text:p text:style-name="P250">Vertybiniai popieriai turi būti nurodomi, kai pagal kiekvieną rūšį jų vertė yra didesnė kaip 2000 Lt. Reikia nurodyti:</text:p>
      <text:p text:style-name="P251">– akcijas, kai jų bendra vertė didesnė kaip 2000 Lt;</text:p>
      <text:p text:style-name="P252">– obligacijas, kai jų bendra vertė didesnė kaip 2000 Lt;</text:p>
      <text:p text:style-name="P253">– vekselius, kai jų bendra vertė didesnė kaip 2000 Lt.</text:p>
      <text:p text:style-name="P254">1999 metų pradžioje turimos akcijos, obligacijos, vekseliai ir kiti vertybiniai popieriai (taupymo lakštai) deklaracijoje nurodomi pagal nominalią vertę.</text:p>
      <text:p text:style-name="P255">Pajai nepriskiriami prie vertybinių popierių, tačiau šiame punkte juos galima nurodyti.</text:p>
      <text:p text:style-name="P256">Deklaruotojas taip pat gali nurodyti ir tas pinigines lėšas bei vertybinius popierius, kurių vertė nesiekia 2000 Lt.</text:p>
      <text:p text:style-name="P257">Šiame punkte taip pat turi būti nurodoma pasiskolintos piniginės lėšos, kai jų suma 2000 Lt ar didesnė, ir nurodyti paskolos davėjo duomenis (vardą, pavardę, asmens kodą, sandorį patvirtinantį dokumentą (paskolos sutartį) ir jos nuorašą pridėti prie deklaracijos).</text:p>
      <text:p text:style-name="P258"/>
      <text:p text:style-name="P259"><text:span text:style-name="T260">4</text:span><text:span text:style-name="T261">. Paskolinta ir iki metų pradžios negrąžinta lėšų suma,<text:s/></text:span></text:p>
      <text:p text:style-name="P262">įskaitant indėlius kredito įstaigose</text:p>
      <text:p text:style-name="P263">Šiame punkte turi būti nurodoma:</text:p>
      <text:p text:style-name="P264">– bendra paskolintų lėšų suma, bet ne mažesnė kaip 2000 Lt. Būtina nurodyti paskolos sumą, paskolos gavėjo vardą, pavardę, asmens kodą, sandorį patvirtinantį dokumentą (paskolos sutartį) ir jos nuorašą pridėti prie deklaracijos;</text:p>
      <text:p text:style-name="P265"><text:span text:style-name="T266">– bendra indėlių suma neatsižvelgiant į tai, kad kai kurių<text:s/></text:span><text:span text:style-name="T267">indėlių sumos mažesnės už 2000 Lt. Pagal Civilinio kodekso 468</text:span><text:span text:style-name="T268">1</text:span><text:span text:style-name="T269"><text:s/>straipsnį indėlis – tai pinigų suma, esanti banke ar kitoje kredito įstaigoje pagal indėlio, indėlio pasaugos ar banko sąskaitos sutartį atidarytoje sąskaitoje. Taip pat turi būti nurodoma pin</text:span><text:span text:style-name="T270">igų suma, esanti banko mokėjimo (kreditinių bei debetinių) kortelių išdavimo ir aptarnavimo sutarčių pagrindu atidarytose sąskaitose.</text:span></text:p>
      <text:p text:style-name="P271">Šiame punkte taip pat galima nurodyti ir 2000 Lt nesiekiančias pinigines lėšas.</text:p>
      <text:p text:style-name="P272"/>
      <text:p text:style-name="P273"><text:span text:style-name="T274">Deklaracijos III skyrius.<text:s/></text:span><text:span text:style-name="T275">Kalendoriniais metais (1999 m. sausio 1 d–1999 m. gruodžio 31 d.) gautos pajamos ir sumokėti mokesčiai</text:span></text:p>
      <text:p text:style-name="P276"/>
      <text:p text:style-name="P277">Visos per metus gautos pajamos ir sumokėti mokesčiai turi būti pagrįsti juridinę galią turinčiais dokumentais.</text:p>
      <text:p text:style-name="P278">Šiame skyriuje nurodomos visos<text:s/>kalendoriniais metais gautos pajamos ir sumokėti mokesčiai. Pajamos nurodomos atskaičius mokesčius, įskaitant ir pajamas, pervestas į deklaruotojo sąskaitą.</text:p>
      <text:p text:style-name="P279">Jeigu pajamos gautos užsienio valiuta, šių pajamų suma nurodoma ta valiuta, kuria jos gautos, tačiau šalia skliaustuose reikia nurodyti pagal pajamų gavimo dieną Lietuvos banko nustatytą oficialų lito ir atitinkamos užsienio valiutos santykį į litus perskaičiuotą sumą.</text:p>
      <text:p text:style-name="P280"/>
      <text:p text:style-name="P281"><text:span text:style-name="T282">1</text:span><text:span text:style-name="T283">. Susijusios su darbo santykiais pajamos (pinigais, natūra ar lengvatinėmis pasla</text:span><text:span text:style-name="T284">ugomis)</text:span></text:p>
      <text:p text:style-name="P285">Šiame punkte turi būti nurodoma iš pagrindinių bei ne pagrindinių darboviečių gautų su darbo santykiais susijusių pajamų (pinigais ar natūra) ir sumokėtų mokesčių suma. Į šią sumą įeina ir už gruodžio mėnesį apskaičiuotos pajamos. Kartu su deklaracija turi būti pateiktas dokumentas, patvirtinantis deklaruotojo gautas pajamas ir sumokėtus mokesčius. Jeigu pajamos gautos pinigais ar natūra, tai iš darboviečių gautų pažymų turi būti įrašoma:</text:p>
      <text:p text:style-name="P286"><text:span text:style-name="T287">a) bendra, atskaičius mokestį, gautų pajamų suma;</text:span></text:p>
      <text:p text:style-name="P288"><text:span text:style-name="T289">b) išskai</text:span><text:span text:style-name="T290">čiuotas ir sumokėtas mokestis.</text:span></text:p>
      <text:p text:style-name="P291">Jei atlyginimas mokamas natūra, darbdavio išduotoje pažymoje jis nurodomas pinigine išraiška.</text:p>
      <text:p text:style-name="P292">Šiame punkte taip pat turi būti nurodomi gaunami atlyginimai, kuriuos darbdaviai perveda į darbuotojo banko mokėjimo (kreditinių bei debetinių) kortelių ar į kitas banko sąskaitas.</text:p>
      <text:p text:style-name="P293">Su darbo santykiais susijusiomis pajamomis taip pat laikomos deklaruotojui darbdavio išmokamos kompensacijos.</text:p>
      <text:p text:style-name="P294"/>
      <text:p text:style-name="P295"><text:span text:style-name="T296">2</text:span><text:span text:style-name="T297">. Autorinis atlyginimas</text:span></text:p>
      <text:p text:style-name="P298">Šiame punkte nurodomas už mokslo, literatūros, meno kūrinius, atradimus, išradimus bei kitus autorinius darbus autoriams ar jų įpėdiniams išmokamas autorinis atlyginimas. Į šį punktą įrašoma juridinio, fizinio asmens ar juridinio asmens teisių neturinčios įmonės (atsižvelgiant su kuo buvo pasirašyta autorinė sutartis),<text:s/>išduotoje pažymoje nurodyta pajamų suma (neatsižvelgiant į sumos dydį) ir sumokėti mokesčiai. Jeigu autorinį atlyginimą deklaruotojas gavo iš fizinio asmens, tai turi būti nurodoma gautų pajamų ir į biudžetą sumokėtų mokesčių suma.</text:p>
      <text:p text:style-name="P299"/>
      <text:p text:style-name="P300"><text:span text:style-name="T301">3</text:span><text:span text:style-name="T302">. Pajamos iš ūkin</text:span><text:span text:style-name="T303">ės–komercinės ar kitos veiklos</text:span></text:p>
      <text:p text:style-name="P304">Šiame punkte nurodomos personalinės įmonės savininko, įsigijusio patentą, gyventojo, notaro bei advokato gautos pajamos.</text:p>
      <text:p text:style-name="P305">Personalinės įmonės savininko gautos pajamos apskaičiuojamos pagal duomenis iš 1999 metų juridinio asmens teisių neturinčių individualių (personalinių) įmonių ir ūkinių bendrijų deklaracijos. Deklaracijos užpildymo tvarka nustatyta Valstybinės mokesčių inspekcijos prie Finansų ministerijos viršininko 1999 04 06 įsakymu Nr. 78 (nauja redakcija patvirtinta 1999 12 15 įsakymu Nr. 257).</text:p>
      <text:p text:style-name="P306">Personalinės įmonės savininko iš personalinės įmonės veiklos gautos pajamos apskaičiuojamos taip:</text:p>
      <text:p text:style-name="P307">iš apmokestinamųjų pajamų (deklaracijos 38 eilutė) atimama priklausanti mokėti į biudžetą pajamų mokesčio suma (deklaracijos 51 eilutė). Tuo atveju, jeigu pajamos panaudojamos investicijai, tai jos apmokestinamos pagal 0 procentų pajamų mokesčio tarifą, todėl iš apmokestinamųjų pajamų atimama pajamų suma, panaudota investicijai (deklaracijos 40 eilutė). Tokia pat tvarka gautas pajamas<text:s/>apskaičiuoja advokatai.</text:p>
      <text:p text:style-name="P308">Personalinės įmonės, įsigijusios patentą, savininko gautos pajamos apskaičiuojamos taip:</text:p>
      <text:p text:style-name="P309">iš visų per kalendorinius metus gautų įplaukų sumos (deklaracijos 06 eilutė) atimama sąnaudų suma (deklaracijos 23 eilutė) ir patento mokesčio<text:s/>suma.</text:p>
      <text:p text:style-name="P310">Gyventojo, įsigijusio patentą, gautos pajamos apskaičiuojamos taip:</text:p>
      <text:p text:style-name="P311">iš visų per kalendorinius metus gautų įplaukų sumos atimama per metus sumokėta patento mokesčio suma ir į biudžetą sumokėtas pridėtinės vertės mokestis (jeigu asmuo yra PVM mokėtojas).</text:p>
      <text:p text:style-name="P312">Notaro pajamos apskaičiuojamos pagal duomenis iš Fizinio asmens pajamų deklaracijos, patvirtintos Lietuvos Respublikos finansų ministro 1999 02 11 įsakymu Nr. 33. Gautos pajamos apskaičiuojamos taip:</text:p>
      <text:p text:style-name="P313">iš per kalendorinius metus faktiškai gautų bendrųjų pajamų sumos (deklaracijos IV dalis) atimama apskaičiuota mokesčio suma (deklaracijos „Pajamų mokesčio apskaičiavimas“ skyriaus II dalis).</text:p>
      <text:p text:style-name="P314"/>
      <text:p text:style-name="P315"><text:span text:style-name="T316">4</text:span><text:span text:style-name="T317">. Už turto nuomą gautos pajamos (nurodyti, kokio turto)</text:span></text:p>
      <text:p text:style-name="P318">Jeigu turtas pagal raštišką nuomos sutartį buvo<text:s/>išnuomotas įmonei, įstaigai, organizacijai, tai gautų pajamų ir sumokėtų mokesčių suma nurodoma iš jų išduotos pažymos.</text:p>
      <text:p text:style-name="P319">Jeigu raštiška ar žodinė nuomos sutartis buvo sudaryta su fiziniu asmeniu, gautų pajamų ir sumokėtų mokesčių suma nurodoma iš metinės fizinių asmenų pajamų deklaracijos.</text:p>
      <text:p text:style-name="P320"/>
      <text:p text:style-name="P321"><text:span text:style-name="T322">5</text:span><text:span text:style-name="T323">. Pajamos už parduotą turtą (nurodyti turto rūšį, kiekį)</text:span></text:p>
      <text:p text:style-name="P324">Šiame punkte deklaruotojas nurodo pajamas už parduotą turtą. Jeigu per metus parduotas vienas vienos rūšies daiktas, tai nereikia mokėti jokių mokesčių ir šiame punkte reikia įrašyti tik pajamų sumą iš civilinių sutarčių ar kitų dokumentų. Jeigu per metus parduodamas antras tos pačios rūšies daiktas, tai:</text:p>
      <text:p text:style-name="P325">jeigu parduodama juridiniam asmeniui arba juridinio asmens teisių neturinčiai įmonei, – tai 10 proc. pajamų<text:s/>mokestį išskaičiuoja pirkėjas;</text:p>
      <text:p text:style-name="P326">jeigu parduodama fiziniam asmeniui, tai 10 proc. pajamų mokestį turi sumokėti pats pardavėjas.</text:p>
      <text:p text:style-name="P327">Automobilio pardavimo atveju turi būti įrašyta pažymos – sąskaitos kopijoje nurodytoji gautų pajamų suma.</text:p>
      <text:p text:style-name="P328">Jeigu turtas buvo parduotas fiziniam asmeniui, tai turi būti nurodoma gautų pajamų ir sumokėtų mokesčių suma iš fizinio asmens deklaracijos.</text:p>
      <text:p text:style-name="P329">Šiame punkte taip pat nurodomos pajamos, gautos už parduotus pajus.</text:p>
      <text:p text:style-name="P330"/>
      <text:p text:style-name="P331"><text:span text:style-name="T332">6</text:span><text:span text:style-name="T333">. Piniginės lėšos, gautos paveldėjimo ar dovanojimo būdu</text:span></text:p>
      <text:p text:style-name="P334">Šiame<text:s/>punkte reikia nurodyti bendrą paveldėjimo ar dovanojimo būdu per metus gautų pajamų sumą (neatsižvelgiant į sumos dydį) ir sumokėtą mokesčio sumą, jeigu pajamos yra apmokestinamos.</text:p>
      <text:p text:style-name="P335"/>
      <text:p text:style-name="P336"><text:span text:style-name="T337">7</text:span><text:span text:style-name="T338">. Gauti alimentai</text:span></text:p>
      <text:p text:style-name="P339">Gautų pajamų suma turi būti nurodyta iš alimentus mokančio asmens darbovietės išduotos pažymos.</text:p>
      <text:p text:style-name="P340">Jeigu deklaruotojas pajamas gauna tiesiogiai iš alimentus mokančio asmens, turi būti pateiktas raštiškai įformintas sandoris ir dokumentas, patvirtinantis pajamų gavimą.</text:p>
      <text:p text:style-name="P341"/>
      <text:p text:style-name="P342"><text:span text:style-name="T343">8</text:span><text:span text:style-name="T344">. Loterijų ir kiti piniginiai laimė</text:span><text:span text:style-name="T345">jimai</text:span></text:p>
      <text:p text:style-name="P346">Asmuo, per metus loterijose ar kituose žaidimuose laimėjęs prizą (pinigais ar natūra), šiame punkte turi nurodyti atitinkamos įstaigos, įmonės, organizacijos išduotoje pažymoje nurodytą išmokėtų pajamų sumą.</text:p>
      <text:p text:style-name="P347"/>
      <text:p text:style-name="P348"><text:span text:style-name="T349">9</text:span><text:span text:style-name="T350">. Dividendai</text:span></text:p>
      <text:p text:style-name="P351">Šiame punkte turi būti<text:s/>nurodomi dividendai, jeigu jų suminė vertė yra 2000 Lt ar didesnė. Šiame deklaracijos punkte reikia nurodyti įstaigos, įmonės, organizacijos išduotoje pažymoje nurodytą išmokėtą pajamų ir sumokėtų mokesčių sumą.</text:p>
      <text:p text:style-name="P352">Deklaruotojas gali nurodyti ir tuos dividendus, kurių vertė nesiekia 2000 Lt.</text:p>
      <text:p text:style-name="P353"/>
      <text:p text:style-name="P354"><text:span text:style-name="T355">10</text:span><text:span text:style-name="T356">. Draudimo išmokos</text:span></text:p>
      <text:p text:style-name="P357">Asmeniui, kuriam draudimo kompanija išmokėjo kokias nors išmokas (pvz., už autoavarijoje sudaužytą automobilį), šiame punkte reikia nurodyti jų išduodamoje pažymoje nurodytą pinigų sumą (sumokėtų<text:s/>mokesčių įrašyti (nurodyti) nereikia, nes draudimo išmokos neapmokestinamos).</text:p>
      <text:p text:style-name="P358"/>
      <text:p text:style-name="P359"><text:span text:style-name="T360">11</text:span><text:span text:style-name="T361">. Gautos kompensacijos</text:span></text:p>
      <text:soft-page-break/>
      <text:p text:style-name="P362">Reikia nurodyti visų per metus gautų kompensacijų (už žemę, atkuriamųjų santaupų, materialinės žalos atlyginimo ir pan.) sumą. Gauta pajamų suma nurodoma iš pažymos, kurią išduoda kompensaciją išmokėjusi įstaiga, įmonė, organizacija. Deklaruotojui darbdavio išmokamos kompensacijos nurodomos šio skyriaus 1 punkte.</text:p>
      <text:p text:style-name="P363"/>
      <text:p text:style-name="P364"><text:span text:style-name="T365">12</text:span><text:span text:style-name="T366">. Iš socialinių fondų ir organizacijų gautos pajamos<text:s/></text:span></text:p>
      <text:p text:style-name="P367">(įskaitant pašalpas, pensijas, premijas)</text:p>
      <text:p text:style-name="P368">Gautų pajamų suma nurodoma iš pažymos, kurią išduoda socialinis fondas ar organizacija.</text:p>
      <text:p text:style-name="P369"/>
      <text:p text:style-name="P370"><text:span text:style-name="T371">13</text:span><text:span text:style-name="T372">. Grąžintos ūkio subjektų ar fizinių asmenų paskolos, atsiimti iš kredito įstaigų indėliai ir už juos gautos palūkanos</text:span></text:p>
      <text:p text:style-name="P373">Šiame punkte turi būti nurodomos 2000 Lt ar didesnės sumos, grąžintos ūkio subjektų ar fizinių asmenų paskolos, iš kredito įstaigų atsiimti indėliai (tik tie, kurie buvo padėti iki 1999 01 01), taip pat gautos 2000 Lt ar didesnės palūkanos, įskaitant ir palūkanas už sąskaitose laikomas lėšas. Gauta pajamų suma nurodoma iš pažymos ar kitų dokumentų, kuriuos išduoda atitinkamas ūkio subjektas ar bankas.</text:p>
      <text:p text:style-name="P374">Taip pat turi būti nurodomos palūkanos, gautos už užsienio valstybių bankuose laikomus indėlius.</text:p>
      <text:p text:style-name="P375">Faktiškai gautomis pajamomis laikomos palūkanos už terminuotus indėlius, kurios apskaičiuojamos pasibaigus terminuoto indėlio sutarčiai arba kai anksčiau laiko nutraukiama terminuoto indėlio sutartis ir palūkanos einamosiose sąskaitose, įskaitant sąskaitas, kai išduodamos mokėjimo (kreditinės ar debetinės) kortelės, neatsižvelgiant į tai, kad jos faktiškai neatsiimamos.</text:p>
      <text:p text:style-name="P376">Jeigu fizinis asmuo pinigines lėšas paskolino ir palūkanas gavo iš fizinio asmens, tai gautų palūkanų suma apmokestinama 20 proc. pajamų mokesčiu.</text:p>
      <text:p text:style-name="P377">Šiame punkte taip pat gali būti<text:s/>nurodomos ir 2000 Lt nesiekiančios gautų pajamų sumos.</text:p>
      <text:p text:style-name="P378"/>
      <text:p text:style-name="P379"><text:span text:style-name="T380">14</text:span><text:span text:style-name="T381">. Iš užsienio valstybių ir Lietuvos Respublikos ūkio subjektų bei fizinių asmenų gautos paskolos (nurodant, kokia valiuta)</text:span></text:p>
      <text:p text:style-name="P382">Šiame punkte reikia nurodyti visas per metus iš užsienio valstybių,<text:s/>Lietuvos Respublikos ūkio subjektų, fizinių asmenų gautas paskolas. Jeigu paskola gauta iš užsienio valstybės, prie užsienio kalba surašytų dokumentų turi būti pridėtas notarine tvarka patvirtintas jų vertimas į lietuvių kalbą, o užsienio valstybėse išduoti dokumentai privalo būti legalizuoti, išskyrus atvejus, kai pagal galiojančias Lietuvos Respublikos tarptautines sutartis atleidžiama nuo legalizavimo.</text:p>
      <text:p text:style-name="P383"/>
      <text:p text:style-name="P384"><text:span text:style-name="T385">15</text:span><text:span text:style-name="T386">. Labdaros būdu gautos pajamos</text:span></text:p>
      <text:p text:style-name="P387"><text:span text:style-name="T388">Labdaros būdu gautomis pajamomis laikomos lėšos, gautos per labda</text:span><text:span text:style-name="T389">ros fondus ir organizacijas Labdaros ir paramos įstatymo nustatyta tvarka (Žin., 1993, Nr.<text:s/></text:span><text:a xlink:href="https://www.e-tar.lt/portal/lt/legalAct/TAR.C0FF21832A85" office:target-frame-name="_blank" xlink:show="new"><text:span text:style-name="T390">21-506</text:span></text:a><text:span text:style-name="T391">). Jeigu labdaros būdu pajamos gaunamos iš užsienio valstybės, prie užsienio kal</text:span><text:span text:style-name="T392">ba surašytų dokumentų turi būti pridėtas notarine tvarka patvirtintas jų vertimas į lietuvių kalbą, o užsienio valstybėse išduoti dokumentai privalo būti legalizuoti, išskyrus atvejus, kai pagal galiojančias Lietuvos Respublikos tarptautines sutartis atlei</text:span><text:span text:style-name="T393">džiama nuo legalizavimo.</text:span></text:p>
      <text:p text:style-name="P394"/>
      <text:p text:style-name="P395"><text:span text:style-name="T396">16</text:span><text:span text:style-name="T397">. Pajamos, gautos iš žemės ūkio (augalininkystės, gyvulininkystės ir pan.)</text:span></text:p>
      <text:p text:style-name="P398">Šiame punkte turi būti nurodoma gautų pajamų suma iš įmonės, įstaigos, organizacijos, išmokėjusios deklaruotojui pinigų sumas, išduotos pažymos. Jeigu žemės ūkio produkcija buvo parduota fiziniam asmeniui, reikia nurodyti nuosavybės teisę į žemę patvirtinantį dokumentą ir pardavėjo rašytinį paaiškinimą.</text:p>
      <text:p text:style-name="P399">Šiame punkte nereikia rodyti pajamų, gautų už žemės ūkio produkcijos perpardavinėjimą (tokios pajamos rodomos šio skyriaus 3 punkte, pajamos iš ūkinės – komercinės veiklos), t. y. gautas pajamas ir sumokėtus mokesčius rodo tik tiesioginis žemės ūkio produkcijos augintojas.</text:p>
      <text:p text:style-name="P400"/>
      <text:p text:style-name="P401"><text:span text:style-name="T402">17</text:span><text:span text:style-name="T403">. Pagal rangos, tarpininkavimo bei pavedimo sutartis gautos pajamos</text:span></text:p>
      <text:soft-page-break/>
      <text:p text:style-name="P404">Šiame punkte turi būti nurodoma pagal rangos ar pavedimo sutartis gauta pajamų ir sumokėtų mokesčių suma.</text:p>
      <text:p text:style-name="P405"/>
      <text:p text:style-name="P406"><text:span text:style-name="T407">18</text:span><text:span text:style-name="T408">. Nepilnamečių šeimos narių gautos pajamos (nurodyti pajamų rūšis)</text:span></text:p>
      <text:p text:style-name="P409">Šiame punkte nurodomos visos per metus gautos nepilnamečių šeimos narių pajamos<text:s/>(įskaitant stipendiją, darbo užmokestį, paveldėtas, dovanotas lėšas ir pan.).</text:p>
      <text:p text:style-name="P410"/>
      <text:p text:style-name="P411"><text:span text:style-name="T412">19</text:span><text:span text:style-name="T413">. Kitos gautos pajamos, nenurodytos 1–18 punktuose</text:span></text:p>
      <text:p text:style-name="P414">Šiame punkte nurodomos visos kitos gautos pajamos, kurios nenurodytos 1–18 punktuose, ir už atitinkamą pajamų rūšį sumokėti mokesčiai. Pavyzdžiui, atkurtų santaupų suma, rankpinigiai (už parduodamą turtą), taip pat šiame punkte reikia nurodyti kartu su turtą ir pajamas deklaruojančio asmens šeima gyvenančių pilnamečių globotinių – invalidų ir pensininkų visų rūšių pajamas.</text:p>
      <text:p text:style-name="P415"/>
      <text:p text:style-name="P416"><text:span text:style-name="T417">20</text:span><text:span text:style-name="T418">. Iš viso</text:span></text:p>
      <text:p text:style-name="P419">Šiame punkte susumuojamos visos per metus gautos pajamos ir sumokėti mokesčiai.</text:p>
      <text:p text:style-name="P420">Pagal Įstatymo nuostatas kai kurių rūšių pajamos turi būti deklaruojamos tik tais atvejais, kai jų suma viršija 2000 Lt (pvz., gauti dividendai nurodomi tik tada, kai jų suminė vertė yra 2000 Lt ar didesnė). Todėl pagal paskelbtus deklaracijų duomenis įsigyto turto vertė gali būti didesnė už deklaruotų pajamų sumą. Realiosios pajamos bus nustatomos tik atliekant detalųjį patikrinimą. Atsižvelgiant į tai, šiuose<text:s/>paaiškinimuose deklaruotojui rekomenduojama nurodyti ir tam tikrų rūšių pajamas, kurių dydis nesiekia 2000 Lt.</text:p>
      <text:p text:style-name="P421"/>
      <text:p text:style-name="P422"><text:span text:style-name="T423">Deklaracijos IV skyrius. Kalendoriniais metais (1999 m. sausio 1 d.–1999 m. gruodžio 1 d.) įsigytas turtas ir paskolintos piniginės lėšos (į</text:span><text:span text:style-name="T424">skaitant nepilnamečių šeimos narių)</text:span></text:p>
      <text:p text:style-name="P425"/>
      <text:p text:style-name="P426">Visas per kalendorinius metus įsigytas turtas ir paskolintos piniginės lėšos turi būti pagrįsta juridinę galią turinčiais dokumentais.</text:p>
      <text:p text:style-name="P427">Deklaracijoje turi būti nurodytas tiek Lietuvos Respublikoje, tiek ir užsienyje kalendoriniais metais įsigytas turtas.</text:p>
      <text:p text:style-name="P428">Įsigytas privalomas registruoti kilnojamasis ir nekilnojamasis turtas nurodomas pagal įsigijimo vertę ir prie deklaracijos pridedamas turto įsigijimą patvirtinančio dokumento nuorašas.</text:p>
      <text:p text:style-name="P429"/>
      <text:p text:style-name="P430">Šiame skyriuje nurodoma:</text:p>
      <text:p text:style-name="P431"/>
      <text:p text:style-name="P432"><text:span text:style-name="T433">1</text:span><text:span text:style-name="T434">. Įs</text:span><text:span text:style-name="T435">igytas privalomas registruoti turtas</text:span></text:p>
      <text:p text:style-name="P436">Šiame punkte nurodoma: turto pavadinimas, buvimo vieta, įsigijimo data ir vertė (apskaičiavimo tvarka ir pavyzdžiai – šių paaiškinimų 1 priede), taip pat įsigijimo būdas, nurodant įsigijimą patvirtinantį dokumentą.</text:p>
      <text:p text:style-name="P437">Kai<text:s/>turtas yra įregistruotas kelių asmenų vardu, tai deklaruotojas turi rodyti tik jam priklausančią turto dalį.</text:p>
      <text:p text:style-name="P438">Jei turtas priklauso sutuoktiniams bendrosios jungtinės nuosavybės teise, tai abu sutuoktiniai savo turto ir pajamų deklaracijose gali nurodyti<text:s/>visą turtą, nurodydami, kad turtas deklaruotojui priklauso bendrosios jungtinės nuosavybės teise.</text:p>
      <text:p text:style-name="P439">Turto įsigijimo būdai bei įsigijimą patvirtinantys juridinę galią turintys dokumentai:</text:p>
      <text:p text:style-name="P440"><text:span text:style-name="T441">a) jeigu turtas įsigytas dovanojimo būdu, reikia nurodyti dovanojimo su</text:span><text:span text:style-name="T442">tartyje nurodytą vertę;</text:span></text:p>
      <text:p text:style-name="P443"><text:span text:style-name="T444">b) jeigu turtas įsigytas paveldėjimo būdu, reikia nurodyti vertę iš notaro išduoto liudijimo apie turto paveldėjimą;</text:span></text:p>
      <text:p text:style-name="P445"><text:span text:style-name="T446">c) jeigu turtas pirktas, nurodoma pirkimo-pardavimo sutartyje nurodytoji įsigijimo vertė;</text:span></text:p>
      <text:p text:style-name="P447"><text:span text:style-name="T448">d) jeigu turtas pir</text:span><text:span text:style-name="T449">ktas kaip nebaigta statyba ir tais metais nebuvo vykdomi jokie statybos darbai, tai reikia nurodyti tik pirkimo–pardavimo sutartyje nurodytą vertę;</text:span></text:p>
      <text:p text:style-name="P450"><text:span text:style-name="T451">e) jeigu deklaruotojas pats vykdė statybą ir 1999 metais teisiškai įregistravo baigtą statinį, tuo atveju<text:s/></text:span><text:span text:style-name="T452">pajamų deklaracijoje gali būti nurodoma savininkui išduotoje Nekilnojamojo turto kadastrinių matavimų (statinio techninėje inventorizavimo) byloje nurodyta vidutinė rinkos vertė;</text:span></text:p>
      <text:p text:style-name="P453"><text:span text:style-name="T454">f) jeigu 1999 metais buvo atkurta nuosavybė į nekilnojamąjį turtą, nurodoma</text:span><text:span text:style-name="T455"><text:s/>Žemės ir kito nekilnojamojo turto kadastro ir registro valstybės įmonės apskaičiuota vidutinė rinkos vertė arba vidutinė rinkos vertė arba statinio vertė apskaičiuojama remiantis atitinkamais Komisijos 1999 metų nutarimais, apskaičiuota pagal Komisijos pr</text:span><text:span text:style-name="T456">ivalomam registruoti turtui įvertinti prie Lietuvos Respublikos finansų ministerijos nutarimą. Prie deklaracijos reikia pridėti savivaldybės valdybos sprendimo dėl nuosavybės atkūrimo nuorašą.</text:span></text:p>
      <text:p text:style-name="P457">Jei deklaruojamas užsienyje įsigytas turtas, nurodoma:</text:p>
      <text:p text:style-name="P458">– jeigu<text:s/>pirktas – įsigijimo vertė;</text:p>
      <text:p text:style-name="P459">– jeigu gautas dovanų – dovanojimo sutartyje nurodyta vertė;</text:p>
      <text:p text:style-name="P460">– jeigu paveldėtas – notaro patvirtintame paveldėjimo liudijime nurodyta vertė.</text:p>
      <text:p text:style-name="P461">Deklaracijoje neprivaloma nurodyti nebaigtų statyti arba pastatytų, bet neregistruotų pastatų ar statinių, tačiau jie deklaruotojo nuožiūra gali būti nurodomi šio skyriaus 1 punkte. Nebaigtų statyti arba pastatytų, bet neregistruotų pastatų ar statinių vidutinės rinkos vertės apskaičiavimo tvarka ir pavyzdžiai pateikti šių paaiškinimų 1 priede.</text:p>
      <text:p text:style-name="P462">– jeigu pirktas nebaigtas statyti statinys ir deklaruotojas tais metais pats užbaigia statybą, tačiau pastato teisiškai neįregistruoja, reikia nurodyti tik įregistruoto turto vertę, t. y. nebaigtos statybos įsigijimo vertę (nurodyta pirkimo-pardavimo sutartyje). Deklaruotojo nuožiūra gali būti nurodyta ir statinio galutinė bendra vertė įskaitant ir paties deklaruotojo padidintą statinio vertę (apskaičiavimo tvarka ir pavyzdžiai – 1 priede);</text:p>
      <text:p text:style-name="P463">– jeigu deklaruotojas statosi statinį per tikrąją ūkinę ar gyvenamųjų namų statybos bendriją, per metus įsigyto statinio dalies vertė gali būti nurodoma iš pažymos, kurią išduoda tikroji ūkinė ar gyvenamųjų namų statybos bendrija.</text:p>
      <text:p text:style-name="P464"/>
      <text:p text:style-name="P465"><text:span text:style-name="T466">2</text:span><text:span text:style-name="T467">. Įsigyti meno kūriniai, tauriųjų metalų dirbiniai, dirbiniai su brangakmeniais i</text:span><text:span text:style-name="T468">r iš jų</text:span></text:p>
      <text:p text:style-name="P469">Šiame punkte nurodomi 2000 Lt ar didesnės vertės meno kūriniai, tauriųjų metalų dirbiniai, dirbiniai su brangakmeniais ir iš jų. Nurodoma kūrinio ar dirbinio rūšis, pavadinimas, įsigijimo data ir vertė, taip pat įsigijimo būdas.</text:p>
      <text:p text:style-name="P470">Deklaruotojas gali<text:s/>nurodyti ir kūrinius bei dirbinius, kurių vertė nesiekia 2000 Lt.</text:p>
      <text:p text:style-name="P471"/>
      <text:p text:style-name="P472"><text:span text:style-name="T473">3</text:span><text:span text:style-name="T474">. Įsigyti vertybiniai popieriai</text:span></text:p>
      <text:p text:style-name="P475">Šiame punkte nurodomi vertybiniai popieriai, kurių vertė pagal kiekvieną rūšį yra 2000 Lt ar didesnė. Deklaruojant šį turtą, nurodoma jų rūšis, kiekis,<text:s/>įsigijimo data, vertė, taip pat įsigijimo būdas, įsigijimą patvirtinantis dokumentas.</text:p>
      <text:p text:style-name="P476">Akcijos, obligacijos, vekseliai ir kiti vertybiniai popieriai, įsigyti 1999 metais, nurodomi pagal įsigijimo vertę.</text:p>
      <text:p text:style-name="P477">Deklaruotojas gali nurodyti ir tuos vertybinius popierius, kurių vertė nesiekia 2000 Lt.</text:p>
      <text:p text:style-name="P478"/>
      <text:p text:style-name="P479"><text:span text:style-name="T480">4</text:span><text:span text:style-name="T481">. Paskolinta ir negrąžinta lėšų suma, įskaitant į kredito įstaigas įneštus indėlius</text:span></text:p>
      <text:p text:style-name="P482">Šiame punkte turi būti nurodomos paskolintos pinigų sumos, į bankus ar kitas kredito įstaigas padėti indėliai, įskaitant ir pinigų<text:s/>sumas, esančias banko mokėjimo (kreditinių bei debetinių) kortelių išdavimo ir aptarnavimo sutarčių pagrindu atidarytose sąskaitose, kai jų bendra suma yra 2000 Lt ar didesnė. Deklaruojant paskolintas pinigines lėšas, būtina pridėti sandorį patvirtinančio<text:s/>dokumento nuorašą, jeigu skolinta fiziniam asmeniui – nurodyti paskolos gavėjo vardą, pavardę bei asmens kodą.</text:p>
      <text:p text:style-name="P483">Deklaruotojas gali nurodyti ir 2000 Lt nesiekiančias pajamų sumas.</text:p>
      <text:p text:style-name="P484"/>
      <text:p text:style-name="P485"><text:span text:style-name="T486">Deklaracijos V skyrius. Turtas ir piniginės lėšos metų pabaigoje (1999 m.</text:span><text:span text:style-name="T487"><text:s/>gruodžio 31 d.) (įskaitant nepilnamečių šeimos narių turtą ir pinigines lėšas)</text:span></text:p>
      <text:p text:style-name="P488"/>
      <text:soft-page-break/>
      <text:p text:style-name="P489">Deklaracijoje turi būti nurodytas tiek Lietuvos Respublikoje, tiek ir užsienyje turimas turtas. Metų pabaigoje (1999 m. gruodžio 31 d.) turimas turtas, turėtas metų pradžioje (1999 m. sausio 1 d.), nurodomas pagal tą pačią vertę kaip ir II skyriuje, o įsigytasis 1999 metais – kaip ir IV skyriuje.</text:p>
      <text:p text:style-name="P490">Kai turtas yra įregistruotas kelių asmenų vardu, tai deklaruotojas turi nurodyti tik jam priklausančią turto dalį.</text:p>
      <text:p text:style-name="P491">Jei turtas priklauso sutuoktiniams bendrosios jungtinės nuosavybės teise, tai abu sutuoktiniai savo turto ir pajamų deklaracijose gali nurodyti visą turtą, nurodydami, kad turtas deklaruotojui priklauso bendrosios jungtinės nuosavybės teise.</text:p>
      <text:p text:style-name="P492"/>
      <text:p text:style-name="P493"><text:span text:style-name="T494">1</text:span><text:span text:style-name="T495">. Privalomas registruoti<text:s/></text:span><text:span text:style-name="T496">turtas</text:span></text:p>
      <text:p text:style-name="P497">Šiame punkte nurodomas 1999 metų pabaigoje (1999 m. gruodžio 31 d.) turimas privalomai užregistruotas kilnojamasis ir nekilnojamasis turtas (įskaitant ir žemę), turėtas metų pradžioje (1999 m. sausio 1 d.), nurodomas pagal tą pačią vertę kaip ir II<text:s/>skyriuje. 1999 metais įsigyto ir metų pabaigoje tebeturimo turto vertė (įskaitant ir žemę), taip pat 1999 metais pastatyto, teisiškai įregistruoto ir metų pabaigoje tebeturimo turto vertė nurodoma tokia pati kaip IV skyriuje.</text:p>
      <text:p text:style-name="P498">Deklaruotojo nuožiūra gali būti nurodoma ir teisiškai neįregistruota nebaigta statyba (apskaičiavimo tvarka ir pavyzdžiai pateikti 1 priede), jei tai nurodyta deklaracijos II ir IV skyriuose.</text:p>
      <text:p text:style-name="P499"/>
      <text:p text:style-name="P500"><text:span text:style-name="T501">2</text:span><text:span text:style-name="T502">. Meno kūriniai, tauriųjų metalų dirbiniai, dirbiniai su brangakmeniais ir iš jų</text:span></text:p>
      <text:p text:style-name="P503">Šiame<text:s/>punkte turi būti nurodomi 2000 Lt ir didesnės vertės meno kūriniai, tauriųjų metalų dirbiniai, dirbiniai su brangakmeniais ir iš jų. Turtas, turėtas 1999 metų pradžioje, nurodomas pagal tą pačią vertę kaip ir II skyriuje, o įsigytasis 1999 metais – kaip ir<text:s/>IV skyriuje.</text:p>
      <text:p text:style-name="P504">Deklaruotojas gali nurodyti ir kūrinius bei dirbinius, kurių vertė nesiekia 2000 Lt.</text:p>
      <text:p text:style-name="P505"/>
      <text:p text:style-name="P506"><text:span text:style-name="T507">3</text:span><text:span text:style-name="T508">. Piniginės lėšos, vertybiniai popieriai</text:span></text:p>
      <text:p text:style-name="P509">Šiame punkte turi būti nurodoma skaičiais ir žodžiais (skliausteliuose) 2000 Lt ar didesnė faktiškai turimų piniginių lėšų suma. Taip pat turi būti įrašomos deklaracijos II ir III skyriuose nurodytos pasiskolintos ir iki 1999 m. gruodžio 31 d. negrąžintos didesnės kaip 2000 Lt pinigų sumos. Metų pabaigoje (1999 m. gruodžio 31 d.) turimi vertybiniai popieriai, turėti metų pradžioje (1999 m. sausio 1d.), taip pat per metus įsigytieji nurodomi pagal nominalią vertę.</text:p>
      <text:p text:style-name="P510">Piniginės lėšos (valiuta), turėtos metų pradžioje, nurodomos tokiu pačiu kursu kaip ir II skyriuje, o kalendoriniais metais įsigytosios – tokiu pačiu kursu kaip ir IV skyriuje.</text:p>
      <text:p text:style-name="P511">Šiame punkte taip pat gali būti nurodomos ir 2000 Lt nesiekiančios piniginės lėšos.</text:p>
      <text:p text:style-name="P512"/>
      <text:p text:style-name="P513"><text:span text:style-name="T514">4</text:span><text:span text:style-name="T515">. Paskolinta ir iki metų pabaigos negrąžinta lėšų suma, įskaitant indėlius kredito įstaigose</text:span></text:p>
      <text:p text:style-name="P516">Šiame punkte turi būti nurodomos deklaracijos II ir IV skyriuose nurodytos paskolintos ir iki 1999 m. gruodžio 31 d. negrąžintos didesnės kaip 2000 Lt pinigų sumos įskaitant indėlius, padėtus į bankus ir kitas kredito įstaigas, bei pinigų sumas, esančias banko mokėjimo (kreditinių bei debetinių) kortelių<text:s/>išdavimo ir aptarnavimo sutarčių pagrindu atidarytose sąskaitose.</text:p>
      <text:p text:style-name="P517">Gali būti nurodomos ir 2000 Lt nesiekiančios pajamų sumos.</text:p>
      <text:p text:style-name="P518"/>
      <text:p text:style-name="P519">Už deklaracijoje nurodytų duomenų teisingumą atsako pats deklaruotojas.</text:p>
      <text:p text:style-name="P520"><text:span text:style-name="T521">ATPK 172</text:span><text:span text:style-name="T522">1</text:span><text:span text:style-name="T523"><text:s/>straipsnyje numatyta administracinė atsakomybė u</text:span><text:span text:style-name="T524">ž:</text:span></text:p>
      <text:p text:style-name="P525"><text:span text:style-name="T526">fizinių asmenų, įstaigų arba organizacijų vadovų ir vyriausiųjų finansininkų (buhalterių), individualių įmonių savininkų, asmenų, įgaliotų tvarkyti ūkinių bendrijų reikalus, uždarųjų akcinių bendrovių ir akcinių bendrovių administracijos vadovų, žemės ū</text:span><text:span text:style-name="T527">kio bendrovių valdybų pirmininkų ar administracijos vadovų, kooperatinių bendrovių valdybų pirmininkų ar valdytojų, valstybės bei savivaldybės įmonių administracijos vadovų ataskaitų ir dokumentų apie savo (fizinio asmens), įmonės, įstaigos arba organizaci</text:span><text:span text:style-name="T528">jos pajamas, turtą, pelną ir mokesčius pateikimo tvarkos pažeidimą (pvz., už pavėluotą turto ir pajamų deklaracijos pateikimą arba nepateikimą, pateikimą pažeidžiant<text:s/></text:span><text:soft-page-break/><text:span text:style-name="T529">formą ar pateikimo būdą), neteisingų duomenų apie pajamas, turtą, pelną ir mokesčius patei</text:span><text:span text:style-name="T530">kimą – užtraukia baudą nuo penkių šimtų iki vieno tūkstančio litų.</text:span><text:span text:style-name="T531"><text:s/></text:span></text:p>
      <text:p text:style-name="P532">Ta pati veika, padaryta siekiant nuslėpti arba nuslepiant mokesčius, jeigu tai neužtraukia baudžiamosios atsakomybės, – užtraukia baudą nuo dviejų tūkstančių iki penkių tūkstančių litų.</text:p>
      <text:p text:style-name="P533">BK<text:s/>324 straipsnyje numatyta baudžiamoji atsakomybė už:</text:p>
      <text:p text:style-name="P534">žinomai neteisingų duomenų apie savo arba įmonės pajamas, pelną ar jų naudojimą įrašymą į deklaraciją arba į nustatyta tvarka patvirtintas ataskaitas bei kitus dokumentus ir jų pateikimą valstybinei mokesčių inspekcijai – baudžiama laisvės atėmimu iki ketverių metų arba pataisos darbais iki dvejų metų arba tik bauda.</text:p>
      <text:p text:style-name="P535">Tie patys veiksmai, padaryti pakartotinai, – baudžiami laisvės atėmimu iki penkerių metų. BK 325 str. numatyta baudžiamoji atsakomybė už:</text:p>
      <text:p text:style-name="P536">nepateikimą laiku valstybinei mokesčių inspekcijai deklaracijos ar nustatyta tvarka patvirtintos ataskaitos ir kito dokumento apie savo turtą ar pajamas arba įmonės pajamas, pelną arba nesumokėjimą laiku mokesčių po šių dokumentų pateikimo dėl priežasčių, nesusijusių su nemokumu, po to, kai mokesčių inspekcija raštu priminė apie pareigą pateikti deklaraciją ar kitokius nustatyta tvarka patvirtintus dokumentus bei ataskaitas ir sumokėti mokesčius, – baudžiama laisvės atėmimu iki ketverių metų arba bauda.</text:p>
      <text:p text:style-name="P537">Ta pati veika, padariusi didelę turtinę žalą valstybei, – baudžiama laisvės atėmimu nuo dvejų iki šešerių metų.</text:p>
      <text:p text:style-name="P538"><text:span text:style-name="T539">______________</text:span></text:p>
      <text:p text:style-name="P540"><text:span text:style-name="T541">1</text:span><text:span text:style-name="T542"><text:s/>priedas</text:span></text:p>
      <text:p text:style-name="P543"/>
      <text:p text:style-name="P544"><text:span text:style-name="T545">PRIVALOMO REGISTRUOTI KILNOJAMOJO IR NEKILNOJAMOJO TURTO VERTĖS APSKAIČIAVIMO TVARKA IR PAVYZDŽIAI</text:span></text:p>
      <text:p text:style-name="P546"/>
      <text:p text:style-name="P547"><text:span text:style-name="T548">Transporto priemonių, įsigytų iki 1999 m. sausio 1 d., vertė apskaičiuojama remiantis Komisijos privalomam registruoti turtui įvertinti prie Lietuvos Respublikos finansų ministerijos (toliau – Komisija) 1998 m. spalio 26 d. nutarimo Nr. 4 „Dėl privalomo re</text:span><text:span text:style-name="T549">gistruoti nekilnojamojo ir kilnojamojo turto vidutinių rinkos kainų nustatymo 1998 m. lapkričio 1 d.“ (Žin., 1998, Nr.<text:s/></text:span><text:a xlink:href="https://www.e-tar.lt/portal/lt/legalAct/TAR.6CEBD84B29B4" office:target-frame-name="_blank" xlink:show="new"><text:span text:style-name="T550">94-2633</text:span></text:a><text:span text:style-name="T551">) III skyriaus A ir B lentelėmis.</text:span></text:p>
      <text:p text:style-name="P552">Šiose lentelėse nurodyta naujų automobilių vertė pagal markes, variklio galingumą ar darbinį tūrį mažinama nusidėvėjimo procentu:</text:p>
      <text:p text:style-name="P553">po vienerių eksploatavimo metų – 30 proc.,</text:p>
      <text:p text:style-name="P554">po dvejų – 38 proc.,</text:p>
      <text:p text:style-name="P555">po trejų – 46 proc.,</text:p>
      <text:p text:style-name="P556">po ketverių – 54 proc.,</text:p>
      <text:p text:style-name="P557">po penkerių – 67 proc.,</text:p>
      <text:p text:style-name="P558">po šešerių<text:s/>– 80 proc.,</text:p>
      <text:p text:style-name="P559">po septynerių – 85 proc.</text:p>
      <text:p text:style-name="P560">Didesnis kaip 85 proc. nusidėvėjimas nebeskaičiuojamas, t. y. tiek 7 metų, tiek 10 metų automobilio likutinė vertė yra 15 proc. naujo automobilio vertės (ši likutinės vertės nustatymo nuostata taikoma apskaičiuojant ir<text:s/>žemės ūkio technikos vertę). Skaičiuojant eksploatavimo metus, pirmaisiais eksploatavimo metais laikomi automobilio pagaminimo metai, o paskutiniaisiais – 1998 metai. Tuo atveju, kai turimo automobilio markė Komisijos nutarimo lentelėse nenurodyta, automobilio vertė deklaracijoje įrašoma deklaruotojo nuožiūra (pvz., įsigijimo vertė).</text:p>
      <text:p text:style-name="P561">Kai turimo automobilio galingumas faktiškai yra mažesnis už nurodytąjį Komisijos nutarimo lentelėse, tai, apskaičiuojant 1999 metų pradžioje turimo automobilio vertę, imama Komisijos nutarime nurodyto mažiausio galingumo tos pačios rūšies automobilio vertė.</text:p>
      <text:p text:style-name="P562"><text:span text:style-name="T563">1999 m. pradžioje turimo privalomo registruoti turto (automobilio) vidutinės rinkos vertės apskaičiavimo pavyzdys.</text:span></text:p>
      <text:p text:style-name="P564">Automobilio bendrieji duomenys: markė „Volkswagen Golf“,<text:s/>pagamintas 1992 m., darbinis tūris – 1,8 kub. cm.</text:p>
      <text:p text:style-name="P565">Automobilio eksploatavimo metai apskaičiuojami tokia tvarka:</text:p>
      <text:p text:style-name="P566"><text:span text:style-name="T567">1</text:span><text:span text:style-name="T568">) automobilio pagaminimo metai (1992) laikomi pirmaisiais eksploatavimo metais, o 1998 metai – paskutiniaisiais. Taigi automobilis eksploatuo</text:span><text:span text:style-name="T569">tas 7 metus. Kadangi po 7 eksploatavimo metų skaičiuojamas 85 proc. nusidėvėjimas, o toliau nusidėvėjimas nebeskaičiuojamas, tai laikoma, kad automobilio likutinė vertė yra 15 proc. naujo automobilio vertės;</text:span></text:p>
      <text:p text:style-name="P570"><text:span text:style-name="T571">2</text:span><text:span text:style-name="T572">) naujo automobilio vertė, nurodyta minėtam</text:span><text:span text:style-name="T573">e Komisijos nutarimo III skyriaus A lentelės (Automobilių kainos pagal markes)“Volkswagen“ grupėje, kai darbinis tūris – 1,8 kub. cm, yra<text:s/></text:span><text:span text:style-name="T574">66565 Lt</text:span><text:span text:style-name="T575">. Naujo automobilio vertė dauginama iš automobilio likutinės vertės procento (t. y.<text:s/></text:span><text:span text:style-name="T576">iš 15</text:span><text:span text:style-name="T577"><text:s/>procentų:<text:s/></text:span><text:span text:style-name="T578">66565x15 p</text:span><text:span text:style-name="T579">roc.=9984,75 Lt</text:span><text:span text:style-name="T580">) ir nustatoma, kad automobilio vertė 1999 m. sausio 1 d. bus<text:s/></text:span><text:span text:style-name="T581">9984,75 Lt</text:span><text:span text:style-name="T582"><text:s/>(nurodoma deklaracijos II skyriuje).</text:span></text:p>
      <text:p text:style-name="P583">Kito privalomo registruoti kilnojamojo turto (žemės ūkio technikos, potencialiai pavojingų įrenginių, civilinių orlaivių, vandens transporto priemonių, ginklų), įsigyto iki 1998 m. gruodžio 31 d., vertė apskaičiuojama taip pat vadovaujantis minėtu Komisijos nutarimu.</text:p>
      <text:p text:style-name="P584"><text:span text:style-name="T585">Pastatų (butų), įsigytų iki deklaravimo laikotarpio pradžios (1998 m. gruodžio 31 d.), vertė apskaičiuojama vadovaujant</text:span><text:span text:style-name="T586">is minėtu Komisijos nutarimu. Pagal šį nutarimą pastatų (butų) vertė apskaičiuojama taip:</text:span></text:p>
      <text:p text:style-name="P587"><text:span text:style-name="T588">1</text:span><text:span text:style-name="T589">. a) bendras butų plotas kvadratiniais metrais (kitų pastatų tūris – kubiniais metrais), nurodytas inventorizacinėje byloje,</text:span></text:p>
      <text:p text:style-name="P590"><text:span text:style-name="T591">dauginamas iš</text:span></text:p>
      <text:p text:style-name="P592"><text:span text:style-name="T593">b) Komisijos nut</text:span><text:span text:style-name="T594">arimo 1 lentelėje „Statiniai“ nurodytos 1 kv. metro ar 1 kub. metro kainos.</text:span></text:p>
      <text:p text:style-name="P595"><text:span text:style-name="T596">2</text:span><text:span text:style-name="T597">. Gautoji suma koreguojama atsižvelgus į 2 lentelėje nurodytą vietovės pataisos koeficientą.</text:span></text:p>
      <text:p text:style-name="P598"><text:span text:style-name="T599">3</text:span><text:span text:style-name="T600">. Po to pastato eksploatavimo metai dauginami iš 1 lentelėje nurodyto kasmeti</text:span><text:span text:style-name="T601">nio eksploatuojamo pastato kainos sumažinimo procento ir gautuoju procentu mažinama apskaičiuotoji pastato vertė (koreguota atsižvelgus į vietovės pataisos koeficientą).</text:span></text:p>
      <text:p text:style-name="P602"><text:span text:style-name="T603">Skaičiuojant pastato eksploatavimo metus, statybos metai laikomi pirmaisiais<text:s/></text:span><text:span text:style-name="T604">eksploatavimo metais, o 1998-ieji – paskutiniaisiais. Didesnis kaip 70 proc. nusidėvėjimas neskaičiuojamas, t. y. laikoma, kad senesnių pastatų likutinė vertė yra 30 proc. naujo pastato vertės.</text:span></text:p>
      <text:p text:style-name="P605"><text:span text:style-name="T606">1999 m. pradžioje turimo privalomo registruoti turto (buto</text:span><text:span text:style-name="T607">) vertės apskaičiavimo pavyzdys.</text:span></text:p>
      <text:p text:style-name="P608"><text:span text:style-name="T609">Buto bendrieji duomenys: 3 kambarių butas blokiniame name, bendras plotas –<text:s/></text:span><text:span text:style-name="T610">68</text:span><text:span text:style-name="T611"><text:s/>kv. m, pastatytas 1984 metais, adresas: Justiniškių g. 12–54, Vilnius. Vertė nustatoma taip:</text:span></text:p>
      <text:p text:style-name="P612"><text:span text:style-name="T613">1</text:span><text:span text:style-name="T614">. Bendras buto plotas, nurodytas inventorizaci</text:span><text:span text:style-name="T615">nėje byloje, dauginamas iš 1 kv. m. vid. rinkos kainos, nurodytos Komisijos nutarimo I dalies „ Pastatų“ lentelėje (šiuo atveju 1 kv. m kaina 3 kamb. blokiniame name –<text:s/></text:span><text:span text:style-name="T616">1398 Lt</text:span><text:span text:style-name="T617">):</text:span></text:p>
      <text:p text:style-name="P618"><text:span text:style-name="T619">68 x 1398=95 064 Lt</text:span></text:p>
      <text:p text:style-name="P620"><text:span text:style-name="T621">2</text:span><text:span text:style-name="T622">. Ši vertė dauginama iš vietovės pataisos<text:s/></text:span><text:span text:style-name="T623">koeficientų lentelėje nurodyto atitinkamo koeficiento (Justiniškių gatvėje esančių 3 ir daugiau kambarių butų vietovės pataisos koeficientas yra 1,20) ir nustatoma, kad buto vertė yra:</text:span></text:p>
      <text:p text:style-name="P624"><text:span text:style-name="T625">95064 x 1,20=114 076,8 Lt</text:span></text:p>
      <text:p text:style-name="P626"><text:span text:style-name="T627">3</text:span><text:span text:style-name="T628">. Po to skaičiuojamas nusidėvėjimas:</text:span><text:span text:style-name="T629"><text:s/>statybos metai (1984 m.) laikomi pirmaisiais eksploatavimo metais, o 1998 m. – paskutiniaisiais. Pavyzdyje nurodytu atveju pastatas eksploatuotas<text:s/></text:span><text:span text:style-name="T630">15</text:span><text:span text:style-name="T631"><text:s/>metų. Eksploatavimo metus padauginus iš „Pastatų“ lentelėje nurodyto kasmetinio eksploatuojamo pastato kai</text:span><text:span text:style-name="T632">nos sumažinimo procento (stambiaplokščių butų –<text:s/></text:span><text:span text:style-name="T633">0,8</text:span><text:span text:style-name="T634">), gaunamas nusidėvėjimas, kuriuo mažinama bendra buto vertė:</text:span></text:p>
      <text:p text:style-name="P635"><text:span text:style-name="T636">15 x 0,8 = 12 (proc.)</text:span></text:p>
      <text:p text:style-name="P637"><text:span text:style-name="T638">4</text:span><text:span text:style-name="T639">. Buto vertė, pakoreguota pagal vietovės pataisos koeficientą (</text:span><text:span text:style-name="T640">114076,8 Lt</text:span><text:span text:style-name="T641">), mažinama nusidėvėjimo procentu (</text:span><text:span text:style-name="T642">12<text:s/></text:span><text:span text:style-name="T643">proc</text:span><text:span text:style-name="T644">.) ir gaunama metų pradžioje turimo pastato vertė:</text:span></text:p>
      <text:p text:style-name="P645"><text:span text:style-name="T646">114076,8 x 12 =13 689,2 (Lt)</text:span></text:p>
      <text:p text:style-name="P647"><text:span text:style-name="T648">Buto vertė 1999 m. sausio 1 d. bus<text:s/></text:span><text:span text:style-name="T649">100387,6 Lt (114076,8 – 13689,2 = 100387,6).</text:span></text:p>
      <text:p text:style-name="P650"><text:span text:style-name="T651">Gyventojų pasirinkimu gali būti nurodyti ir metų pradžioje turimi nebaigti statyti pas</text:span><text:span text:style-name="T652">tatai ar butai,</text:span><text:span text:style-name="T653"><text:s/>tačiau kol nėra atlikta jų teisinė registracija, nebaigtų statyti pastatų nurodyti nebūtina. Nebaigtų statyti arba pastatytų, bet neregistruotų pastatų vertę apskaičiuoja patys gyventojai šiame priede nurodyta tvarka, vertė apskaičiuojama v</text:span><text:span text:style-name="T654">adovaujantis minėtu Komisijos nutarimu.</text:span></text:p>
      <text:p text:style-name="P655"><text:span text:style-name="T656">Nebaigtų statyti arba pastatytų, bet neregistruotų pastatų vertę deklaruotojai apskaičiuoja tokia tvarka</text:span><text:span text:style-name="T657">:</text:span></text:p>
      <text:p text:style-name="P658"><text:span text:style-name="T659">1</text:span><text:span text:style-name="T660">. Konkrečiais metais pastatyto statinio dalies kvadratūra (kubatūra)</text:span></text:p>
      <text:p text:style-name="P661"><text:span text:style-name="T662">dauginama iš</text:span></text:p>
      <text:p text:style-name="P663"><text:span text:style-name="T664">Komisijos nutarimo<text:s/></text:span><text:span text:style-name="T665">pagrindinėje lentelėje nurodytos naujo statinio 1 m</text:span><text:span text:style-name="T666">2</text:span><text:span text:style-name="T667"><text:s/>(1 m</text:span><text:span text:style-name="T668">3</text:span><text:span text:style-name="T669">) vidutinės rinkos kainos ir</text:span></text:p>
      <text:p text:style-name="P670"><text:span text:style-name="T671">dalijama iš</text:span></text:p>
      <text:p text:style-name="P672">tokių koeficientų:</text:p>
      <text:p text:style-name="P673">statinio dalis, pastatyta iki 1990 metų imtinai, – iš 360,00,</text:p>
      <text:p text:style-name="P674">1991 m. – iš 190,00,</text:p>
      <text:p text:style-name="P675">1992 m. – iš 37,00,</text:p>
      <text:p text:style-name="P676">1993 m. – iš 3,00,</text:p>
      <text:p text:style-name="P677">1994 m. – iš<text:s/>2,10,</text:p>
      <text:p text:style-name="P678">1995 m. – iš 2,10,</text:p>
      <text:p text:style-name="P679">1996 m. – iš 1,17,</text:p>
      <text:p text:style-name="P680">1997 m. – iš 1,10,</text:p>
      <text:p text:style-name="P681">1998 m. – iš 1,06,</text:p>
      <text:soft-page-break/>
      <text:p text:style-name="P682">1999 m. – iš 1.</text:p>
      <text:p text:style-name="P683"><text:span text:style-name="T684">Sudėjus kiekvienų statybos metų vertę, apskaičiuojama bendra pastato ar statinio vertė. Apskaičiuota bendroji pastato ar statinio vertė atsižvelgus į vietovę, kurioje jis pastatytas, koreguojama pagal koeficientą, patvirtintą Komisijos 1999 m. sausio 25 d.</text:span><text:span text:style-name="T685"><text:s/>nutarimu Nr. 2 (Žin., 1999, Nr.<text:s/></text:span><text:a xlink:href="https://www.e-tar.lt/portal/lt/legalAct/TAR.D6DEFD036213" office:target-frame-name="_blank" xlink:show="new"><text:span text:style-name="T686">12-299</text:span></text:a><text:span text:style-name="T687">). Pakoreguotoji vertė ir laikoma deklaruojamo nebaigto statyti pastato ar statinio verte.</text:span></text:p>
      <text:p text:style-name="P688"><text:span text:style-name="T689">Nebaigtų statyti arba pastatytų, bet<text:s/></text:span><text:span text:style-name="T690">neregistruotų pastatų vertės apskaičiavimo pavyzdys.</text:span></text:p>
      <text:p text:style-name="P691">Nebaigto statyti statinio duomenys:</text:p>
      <text:p text:style-name="P692"><text:span text:style-name="T693">1</text:span><text:span text:style-name="T694">. statinio pavadinimas – plytų mūro gyvenamasis namas;</text:span></text:p>
      <text:p text:style-name="P695"><text:span text:style-name="T696">2</text:span><text:span text:style-name="T697">. statinio dydis – vieno aukšto iki 150 kub. m;</text:span></text:p>
      <text:p text:style-name="P698"><text:span text:style-name="T699">3</text:span><text:span text:style-name="T700">. statybos pradžia – 1996 m,</text:span></text:p>
      <text:p text:style-name="P701"><text:span text:style-name="T702">4</text:span><text:span text:style-name="T703">. statybos paba</text:span><text:span text:style-name="T704">iga – 1998 m,</text:span></text:p>
      <text:p text:style-name="P705"><text:span text:style-name="T706">5</text:span><text:span text:style-name="T707">. statybos vieta – Pamėnkalnio g., Vilnius.</text:span></text:p>
      <text:p text:style-name="P708"><text:span text:style-name="T709">Statinio vertės apskaičiavimas:</text:span></text:p>
      <text:p text:style-name="P710"><text:span text:style-name="T711">1</text:span><text:span text:style-name="T712">. 1996 metais buvo pastatyta –<text:s/></text:span><text:span text:style-name="T713">30</text:span><text:span text:style-name="T714"><text:s/>kub. m pastato (statytojo nuožiūra).</text:span></text:p>
      <text:p text:style-name="P715"><text:span text:style-name="T716">Komisijos 1998 m. spalio 26 d. nutarimo Nr. 4 „Dėl privalomo registruoti nekilnoj</text:span><text:span text:style-name="T717">amojo ir kilnojamojo turto vidutinių rinkos kainų nustatymo 1998 m. lapkričio 1 d.“ (Žin., 1998, Nr.<text:s/></text:span><text:a xlink:href="https://www.e-tar.lt/portal/lt/legalAct/TAR.6CEBD84B29B4" office:target-frame-name="_blank" xlink:show="new"><text:span text:style-name="T718">94-2633</text:span></text:a><text:span text:style-name="T719">) I dalies („Statiniai“) 1 lentelėje randame 1 kub. m vertę (</text:span><text:span text:style-name="T720">265 Lt</text:span><text:span text:style-name="T721">).</text:span><text:span text:style-name="T722"><text:s/>1996 m. pastatytos namo dalies vertė<text:s/></text:span><text:span text:style-name="T723">30 x 265 = 7950</text:span><text:span text:style-name="T724"><text:s/>(Lt). Kadangi 1996 metais šiai statinio daliai yra taikomas<text:s/></text:span><text:span text:style-name="T725">1,17</text:span><text:span text:style-name="T726"><text:s/>koeficientas, tai pastatytos dalies vertė<text:s/></text:span><text:span text:style-name="T727">7950: 1,17 = 6794,9 (Lt).</text:span></text:p>
      <text:p text:style-name="P728"><text:span text:style-name="T729">2</text:span><text:span text:style-name="T730">. 1997 metais buvo pastatyta dar<text:s/></text:span><text:span text:style-name="T731">36</text:span><text:span text:style-name="T732"><text:s/>kub. m pastato (statytojo nu</text:span><text:span text:style-name="T733">ožiūra).</text:span></text:p>
      <text:p text:style-name="P734"><text:span text:style-name="T735">Komisijos 1998 m. spalio 26 d. nutarimo Nr. 4 „Dėl privalomo registruoti nekilnojamojo ir kilnojamojo turto vidutinių rinkos kainų nustatymo 1998 m. lapkričio 1 d.“ (Žin., 1998, Nr.<text:s/></text:span><text:a xlink:href="https://www.e-tar.lt/portal/lt/legalAct/TAR.6CEBD84B29B4" office:target-frame-name="_blank" xlink:show="new"><text:span text:style-name="T736">94-2633</text:span></text:a><text:span text:style-name="T737">) I dalies („Statiniai“) 1 lentelėje randame 1 kub. m vertę (</text:span><text:span text:style-name="T738">265 Lt</text:span><text:span text:style-name="T739">). 1997 m. pastatytos namo dalies vertė<text:s/></text:span><text:span text:style-name="T740">36 x 265 = 9540 (Lt)</text:span><text:span text:style-name="T741">. Kadangi 1997 metais šiai statinio daliai yra taikomas<text:s/></text:span><text:span text:style-name="T742">1,10</text:span><text:span text:style-name="T743"><text:s/>koeficientas, tai pastatytos dalies vertė<text:s/></text:span><text:span text:style-name="T744">9540:</text:span><text:span text:style-name="T745"><text:s/>1,10 = 8672,7 (Lt).</text:span></text:p>
      <text:p text:style-name="P746"><text:span text:style-name="T747">3</text:span><text:span text:style-name="T748">. 1998 metais buvo pastatyta –<text:s/></text:span><text:span text:style-name="T749">36</text:span><text:span text:style-name="T750"><text:s/>kub. m pastato (statytojo nuožiūra).</text:span></text:p>
      <text:p text:style-name="P751"><text:span text:style-name="T752">Komisijos nutarimo I dalies („Statiniai“) 1 lentelėje randame 1 kub. m vertę (</text:span><text:span text:style-name="T753">265 Lt</text:span><text:span text:style-name="T754">). 1998 m. pastatytos namo dalies vertė<text:s/></text:span><text:span text:style-name="T755">36 x 265 = 9540 (Lt).</text:span><text:span text:style-name="T756"><text:s/>Kadangi 1998 metais šiai statinio daliai yra taikomas<text:s/></text:span><text:span text:style-name="T757">1,06</text:span><text:span text:style-name="T758"><text:s/>koeficientas, tai pastatytos dalies vertė<text:s/></text:span><text:span text:style-name="T759">9000 Lt (9540: 1,06 = 9000).</text:span></text:p>
      <text:p text:style-name="P760"><text:span text:style-name="T761">4</text:span><text:span text:style-name="T762">. Norint nustatyti bendrą nebaigto statyti statinio vertę, reikia sudėti kiekvienų statybos metų vertę (1996 m. vertė +<text:s/></text:span><text:span text:style-name="T763">1997 m. vertė + 1998 m. vertė = bendra pastato ar statinio vertė), tai</text:span></text:p>
      <text:p text:style-name="P764"><text:span text:style-name="T765">6794,9 + 8672,7 + 9000 = 24467,6 (Lt).</text:span></text:p>
      <text:p text:style-name="P766"><text:span text:style-name="T767">5</text:span><text:span text:style-name="T768">. Apskaičiuota bendra nebaigto statyti pastato ar statinio vertė neatsižvelgiant į vietovę, kurioje jis pastatytas (šiuo atveju Pamėnkaln</text:span><text:span text:style-name="T769">io g.), koreguojama pagal Komisijos patvirtintą koeficientą (šiuo atveju<text:s/></text:span><text:span text:style-name="T770">2,2</text:span><text:span text:style-name="T771">), tai<text:s/></text:span><text:span text:style-name="T772">24467,6 x 2,2 = 53828,7 (Lt)</text:span><text:span text:style-name="T773">.</text:span></text:p>
      <text:p text:style-name="P774"><text:span text:style-name="T775">6</text:span><text:span text:style-name="T776">. Pagal šį koeficientą pakoreguota vertė ir laikoma deklaruojamo nebaigto statyti pastato ar statinio verte<text:s/></text:span><text:span text:style-name="T777">53828,7 Lt</text:span><text:span text:style-name="T778">.</text:span></text:p>
      <text:p text:style-name="P779"><text:span text:style-name="T780">______________</text:span></text:p>
      <text:p text:style-name="P781"><text:span text:style-name="T782">2</text:span><text:span text:style-name="T783"><text:s/>priedas</text:span></text:p>
      <text:p text:style-name="P784"/>
      <text:p text:style-name="P785"><text:span text:style-name="T786">DEKLARACIJOS UŽPILDYMO PAVYZDYS</text:span></text:p>
      <text:p text:style-name="P787"/>
      <text:p text:style-name="P788"><text:span text:style-name="T789">Deklaracijos I skyrius. Bendrieji duomenys</text:span></text:p>
      <text:p text:style-name="P790"/>
      <text:p text:style-name="P791">Nurodoma:</text:p>
      <text:p text:style-name="P792">1 punkte –<text:s/><text:tab/>Jonas Jonaitis</text:p>
      <text:p text:style-name="P793">2 punkte –<text:s/><text:tab/>34711120504</text:p>
      <text:p text:style-name="P794">3 punkte –<text:s/><text:tab/>Paberžės g. 12–51, Vilnius</text:p>
      <text:p text:style-name="P795">4 punkte –<text:s/><text:tab/>SD Nr. 1111111</text:p>
      <text:p text:style-name="P796">5 punkte –<text:s/><text:tab/>–</text:p>
      <text:p text:style-name="P797">6 punkte –<text:s/><text:tab/>UAB<text:s/>„Rykštė“, Mindaugo g. 11, tel. 62 25 31</text:p>
      <text:p text:style-name="P798">7 punkte –<text:s/><text:tab/>direktorius</text:p>
      <text:p text:style-name="P799">8 punkte –<text:s/><text:tab/>–</text:p>
      <text:p text:style-name="P800">9 punkte –<text:s/><text:tab/>–</text:p>
      <text:p text:style-name="P801">10 punkte –<text:s/><text:tab/>šeimos narių skaičius – 3, tarp jų<text:s/></text:p>
      <text:p text:style-name="P802">išlaikytinių – 1, iš jų iki 18 metų – 1,</text:p>
      <text:p text:style-name="P803">Eglė Jonaitienė, a. k. 41111111111, knygynas „Vaga“, vedėja;<text:s/></text:p>
      <text:p text:style-name="P804">Aistė Jonaitytė, a. k. 42222222222, Radvilų vidurinė mokykla, moksleivė.</text:p>
      <text:p text:style-name="P805"/>
      <text:p text:style-name="P806"><text:span text:style-name="T807">Deklaracijos II skyrius. Turtas ir piniginės lėšos metų pradžioje</text:span></text:p>
      <text:p text:style-name="P808"><text:span text:style-name="T809">(1999 m. sausio 1 d.)</text:span></text:p>
      <text:p text:style-name="P810"/>
      <text:p text:style-name="P811"><text:span text:style-name="T812">Deklaracijoje turi būti nurodytas tiek Lietuvos Respublikoje, tiek ir užsienyje turimas turtas.</text:span></text:p>
      <text:p text:style-name="P813"><text:span text:style-name="T814">Nurodoma:</text:span></text:p>
      <text:p text:style-name="P815"><text:span text:style-name="T816">1 punkte – privalomas registruoti turtas</text:span><text:span text:style-name="T817"><text:s/>(pvz., automobilis: „WV Golf“, 1986 m., valst. Nr. MVM 656, 1990 04 07, galingumas – 1800 kub. cm, pirkimo-pardavimo sutartis Nr. 8888888, vertė 6000 Lt; butas: Paberžės g. 12–15, 1993 m. statybos, plota</text:span><text:span text:style-name="T818">s – 72 kv. m, Vilnius, pirkimo–pardavimo sutartis registracijos Nr. 8888888, vertė 86000 Lt).</text:span></text:p>
      <text:p text:style-name="P819"><text:span text:style-name="T820">2 punkte – neregistruojamas turtas</text:span><text:span text:style-name="T821"><text:s/>(pvz., auksinė apyrankė, gauta dovanų, vertė – 3200 Lt).</text:span></text:p>
      <text:p text:style-name="P822"><text:span text:style-name="T823">3 punkte – piniginės lėšos, akcijos, obligacijos, vekseliai ir kiti ve</text:span><text:span text:style-name="T824">rtybiniai popieriai</text:span><text:span text:style-name="T825"><text:s/>(pvz., 20000 Lt (dvidešimt tūkst. litų), 3000 USD (trys tūkstančiai dolerių) Lietuvos banko nustatytas oficialus Lt ir USD kursas 1999 01 01–1: 4, tai 12000 Lt (1997 ir 1998 m. santaupos).</text:span></text:p>
      <text:p text:style-name="P826"><text:span text:style-name="T827">4 punkte – paskolintos ir iki metų pradžios neg</text:span><text:span text:style-name="T828">rąžintos 2000 Lt ir didesnės vertės lėšų sumos, įskaitant indėlius kredito įstaigose</text:span><text:span text:style-name="T829"><text:s/>(pvz., 5000 Lt (penki tūkst. litų), LTB, Savanorių pr. 25, terminuoto indėlio sutartis Nr. 666666, 1998 11 23).</text:span></text:p>
      <text:p text:style-name="P830">Deklaracijos III skyrius. Kalendoriniais metais (1999 m. sausio 1 d–1999 m. gruodžio 31 d.) gautos pajamos ir sumokėti mokesčiai<text: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Gautos pajamos</text:p>
          </table:table-cell>
          <table:table-cell table:style-name="TableCell841">
            <text:p text:style-name="P842">Gavimo data, davėjo pavadinimas (pavardė), adresas, kodas</text:p>
          </table:table-cell>
          <table:table-cell table:style-name="TableCell843">
            <text:p text:style-name="P844">Juridinis pagrindas</text:p>
          </table:table-cell>
          <table:table-cell table:style-name="TableCell845">
            <text:p text:style-name="P846">Gauta pajamų (atskaičius mokesčius) suma, Lt</text:p>
          </table:table-cell>
          <table:table-cell table:style-name="TableCell847">
            <text:p text:style-name="P848">Sumokėta mokesčių suma, Lt</text:p>
          </table:table-cell>
        </table:table-row>
        <table:table-row table:style-name="TableRow849">
          <table:table-cell table:style-name="TableCell850">
            <text:p text:style-name="P851">1. Nurodomos visos<text:s/>kalendoriniais metais gautos su darbo santykiais susijusios pajamos</text:p>
          </table:table-cell>
          <table:table-cell table:style-name="TableCell852">
            <text:p text:style-name="P853">nuo 1999 01 01 iki 1999 12 31, UAB „Rykštė“, Mindaugo g. 11, kodas Nr. 777</text:p>
          </table:table-cell>
          <table:table-cell table:style-name="TableCell854">
            <text:p text:style-name="P855">pažyma Nr. 444444</text:p>
          </table:table-cell>
          <table:table-cell table:style-name="TableCell856">
            <text:p text:style-name="P857">5933 Lt</text:p>
          </table:table-cell>
          <table:table-cell table:style-name="TableCell858">
            <text:p text:style-name="P859">2047 Lt</text:p>
          </table:table-cell>
        </table:table-row>
        <table:table-row table:style-name="TableRow860">
          <table:table-cell table:style-name="TableCell861">
            <text:p text:style-name="P862">2. Autorinis atlyginimas</text:p>
          </table:table-cell>
          <table:table-cell table:style-name="TableCell863">
            <text:p text:style-name="P864">1999 03 01, UAB „Panevėžio balsas „, Tujų g. 16, Vilnius,<text:s/><text:soft-page-break/>k. 7777777</text:p>
          </table:table-cell>
          <table:table-cell table:style-name="TableCell865">
            <text:p text:style-name="P866">pažyma Nr. 666666</text:p>
          </table:table-cell>
          <table:table-cell table:style-name="TableCell867">
            <text:p text:style-name="P868">1740 Lt</text:p>
          </table:table-cell>
          <table:table-cell table:style-name="TableCell869">
            <text:p text:style-name="P870">260 Lt</text:p>
          </table:table-cell>
        </table:table-row>
        <text:soft-page-break/>
        <table:table-row table:style-name="TableRow871">
          <table:table-cell table:style-name="TableCell872">
            <text:p text:style-name="P873">3. Iš ūkinės–komercinės ar kitos veiklos gautos pajamos<text:s/></text:p>
          </table:table-cell>
          <table:table-cell table:style-name="TableCell874">
            <text:p text:style-name="P875">1999 01 01–1999 12 31<text:s/></text:p>
          </table:table-cell>
          <table:table-cell table:style-name="TableCell876">
            <text:p text:style-name="P877">vertimo patentas Nr. 77777777 a. k.</text:p>
          </table:table-cell>
          <table:table-cell table:style-name="TableCell878">
            <text:p text:style-name="P879">950 Lt<text:s/></text:p>
          </table:table-cell>
          <table:table-cell table:style-name="TableCell880">
            <text:p text:style-name="P881">50 Lt<text:s/></text:p>
          </table:table-cell>
        </table:table-row>
        <table:table-row table:style-name="TableRow882">
          <table:table-cell table:style-name="TableCell883">
            <text:p text:style-name="P884">4. Pajamos už turto nuomą</text:p>
          </table:table-cell>
          <table:table-cell table:style-name="TableCell885">
            <text:p text:style-name="P886">1999 01 01 iki 1999 12 31, Jonas Jonaitis,<text:s/>Rygos g. 10–15, Vilnius</text:p>
          </table:table-cell>
          <table:table-cell table:style-name="TableCell887">
            <text:p text:style-name="P888">36012250013 nuomos sutartis Nr. 99999999</text:p>
          </table:table-cell>
          <table:table-cell table:style-name="TableCell889">
            <text:p text:style-name="P890">1920 Lt</text:p>
          </table:table-cell>
          <table:table-cell table:style-name="TableCell891">
            <text:p text:style-name="P892">480 Lt</text:p>
          </table:table-cell>
        </table:table-row>
        <table:table-row table:style-name="TableRow893">
          <table:table-cell table:style-name="TableCell894">
            <text:p text:style-name="P895">5. Pajamos už parduotą turtą</text:p>
          </table:table-cell>
          <table:table-cell table:style-name="TableCell896">
            <text:p text:style-name="P897">1999 04 05, Antanas Antanaitis, Justų g. 50, Vilnius, a. k. 37101319562</text:p>
          </table:table-cell>
          <table:table-cell table:style-name="TableCell898">
            <text:p text:style-name="P899">pirkimo-pardavimo sutartis Nr. 44444444</text:p>
          </table:table-cell>
          <table:table-cell table:style-name="TableCell900">
            <text:p text:style-name="P901">80000 Lt</text:p>
          </table:table-cell>
          <table:table-cell table:style-name="TableCell902">
            <text:p text:style-name="P903"/>
          </table:table-cell>
        </table:table-row>
        <table:table-row table:style-name="TableRow904">
          <table:table-cell table:style-name="TableCell905">
            <text:p text:style-name="P906">6. Paveldėjimo ar<text:s/>dovanojimo būdu gautos piniginės lėšos</text:p>
          </table:table-cell>
          <table:table-cell table:style-name="TableCell907">
            <text:p text:style-name="P908">1999 02 26, Ramunė Rimkutė, Kauno g. 45–23, a. k. 45612039595</text:p>
          </table:table-cell>
          <table:table-cell table:style-name="TableCell909">
            <text:p text:style-name="P910">dovanojimo sutartis Nr. 88888888</text:p>
          </table:table-cell>
          <table:table-cell table:style-name="TableCell911">
            <text:p text:style-name="P912">35000 Lt</text:p>
          </table:table-cell>
          <table:table-cell table:style-name="TableCell913">
            <text:p text:style-name="P914">2450 Lt</text:p>
          </table:table-cell>
        </table:table-row>
        <table:table-row table:style-name="TableRow915">
          <table:table-cell table:style-name="TableCell916">
            <text:p text:style-name="P917">7. Gauti alimentai</text:p>
          </table:table-cell>
          <table:table-cell table:style-name="TableCell918">
            <text:p text:style-name="P919">1999 01 01–1999 12 31, Asta Jonaitienė, Kauno g. 12–10, Vilnius, a. k. 35612110156</text:p>
          </table:table-cell>
          <table:table-cell table:style-name="TableCell920">
            <text:p text:style-name="P921">pažyma Nr. 4444444</text:p>
          </table:table-cell>
          <table:table-cell table:style-name="TableCell922">
            <text:p text:style-name="P923">2400 Lt</text:p>
          </table:table-cell>
          <table:table-cell table:style-name="TableCell924">
            <text:p text:style-name="P925"/>
          </table:table-cell>
        </table:table-row>
        <table:table-row table:style-name="TableRow926">
          <table:table-cell table:style-name="TableCell927">
            <text:p text:style-name="P928">8. Loterijų ir kiti piniginiai laimėjimai</text:p>
          </table:table-cell>
          <table:table-cell table:style-name="TableCell929">
            <text:p text:style-name="P930">1999 03 20, loterija „Perlas“, Pušų g. 14, Vilnius, k. 555555555</text:p>
          </table:table-cell>
          <table:table-cell table:style-name="TableCell931">
            <text:p text:style-name="P932">pažyma Nr. 45444444</text:p>
          </table:table-cell>
          <table:table-cell table:style-name="TableCell933">
            <text:p text:style-name="P934">2000 Lt</text:p>
          </table:table-cell>
          <table:table-cell table:style-name="TableCell935">
            <text:p text:style-name="P936"/>
          </table:table-cell>
        </table:table-row>
        <table:table-row table:style-name="TableRow937">
          <table:table-cell table:style-name="TableCell938">
            <text:p text:style-name="P939">9. Dividendai</text:p>
          </table:table-cell>
          <table:table-cell table:style-name="TableCell940">
            <text:p text:style-name="P941">1999 10 04, UAB„Piguva“, Justų g. 56, Vilnius, k. 55555555</text:p>
          </table:table-cell>
          <table:table-cell table:style-name="TableCell942">
            <text:p text:style-name="P943">pažyma Nr. 6666666</text:p>
          </table:table-cell>
          <table:table-cell table:style-name="TableCell944">
            <text:p text:style-name="P945">3550 Lt</text:p>
          </table:table-cell>
          <table:table-cell table:style-name="TableCell946">
            <text:p text:style-name="P947">1450 Lt</text:p>
          </table:table-cell>
        </table:table-row>
        <table:table-row table:style-name="TableRow948">
          <table:table-cell table:style-name="TableCell949">
            <text:p text:style-name="P950">10. Draudimo išmokos</text:p>
          </table:table-cell>
          <table:table-cell table:style-name="TableCell951">
            <text:p text:style-name="P952">1999 04 12, UAB „Drauda“, Veiverių g. 42, Vilnius, k. 56265654</text:p>
          </table:table-cell>
          <table:table-cell table:style-name="TableCell953">
            <text:p text:style-name="P954">draudimo sutartis Nr. 6666666, pažyma Nr. 1111111</text:p>
          </table:table-cell>
          <table:table-cell table:style-name="TableCell955">
            <text:p text:style-name="P956">1500 Lt</text:p>
          </table:table-cell>
          <table:table-cell table:style-name="TableCell957">
            <text:p text:style-name="P958"/>
          </table:table-cell>
        </table:table-row>
        <table:table-row table:style-name="TableRow959">
          <table:table-cell table:style-name="TableCell960">
            <text:p text:style-name="P961">11. Gautos kompensacijos</text:p>
          </table:table-cell>
          <table:table-cell table:style-name="TableCell962">
            <text:p text:style-name="P963">1999 07 10, LRV, Gedimino pr. 11, Vilnius, k. 888888</text:p>
          </table:table-cell>
          <table:table-cell table:style-name="TableCell964">
            <text:p text:style-name="P965">pažyma Nr.<text:s/>666666666</text:p>
          </table:table-cell>
          <table:table-cell table:style-name="TableCell966">
            <text:p text:style-name="P967">1000 Lt</text:p>
          </table:table-cell>
          <table:table-cell table:style-name="TableCell968">
            <text:p text:style-name="P969"/>
          </table:table-cell>
        </table:table-row>
        <table:table-row table:style-name="TableRow970">
          <table:table-cell table:style-name="TableCell971">
            <text:p text:style-name="P972">12. Iš socialinių fondų ir organizacijų gautos pajamos (įskaitant pašalpas, pensijas, premijas)</text:p>
          </table:table-cell>
          <table:table-cell table:style-name="TableCell973">
            <text:p text:style-name="P974">1999 01 01–1999 12 31</text:p>
          </table:table-cell>
          <table:table-cell table:style-name="TableCell975">
            <text:p text:style-name="P976">pažyma Nr. 5555555</text:p>
          </table:table-cell>
          <table:table-cell table:style-name="TableCell977">
            <text:p text:style-name="P978">500 Lt</text:p>
          </table:table-cell>
          <table:table-cell table:style-name="TableCell979">
            <text:p text:style-name="P980"/>
          </table:table-cell>
        </table:table-row>
        <table:table-row table:style-name="TableRow981">
          <table:table-cell table:style-name="TableCell982">
            <text:p text:style-name="P983">13. Grąžintos ūkio subjektų ar fizinių asmenų paskolos, atsiimti iš kredito įstaigų indėliai ir už juos gautos palūkanos</text:p>
          </table:table-cell>
          <table:table-cell table:style-name="TableCell984">
            <text:p text:style-name="P985">1999 11 23, LTB, Savanorių pr. 25, Vilnius, k. 999999</text:p>
          </table:table-cell>
          <table:table-cell table:style-name="TableCell986">
            <text:p text:style-name="P987">terminuoto indėlio sutartis Nr. 444444444, pažyma Nr. 444444</text:p>
          </table:table-cell>
          <table:table-cell table:style-name="TableCell988">
            <text:p text:style-name="P989">6000 Lt</text:p>
          </table:table-cell>
          <table:table-cell table:style-name="TableCell990">
            <text:p text:style-name="P991"/>
          </table:table-cell>
        </table:table-row>
        <table:table-row table:style-name="TableRow992">
          <table:table-cell table:style-name="TableCell993">
            <text:p text:style-name="P994">14. Iš užsienio valstybių ir</text:p>
          </table:table-cell>
          <table:table-cell table:style-name="TableCell995">
            <text:p text:style-name="P996">1999 08 30, Vilniaus bankas,</text:p>
          </table:table-cell>
          <table:table-cell table:style-name="TableCell997">
            <text:p text:style-name="P998">paskolos sutartis</text:p>
          </table:table-cell>
          <table:table-cell table:style-name="TableCell999">
            <text:p text:style-name="P1000">25000 USD, 1999 05 06</text:p>
          </table:table-cell>
          <table:table-cell table:style-name="TableCell1001">
            <text:p text:style-name="P1002"/>
          </table:table-cell>
        </table:table-row>
        <table:table-row table:style-name="TableRow1003">
          <table:table-cell table:style-name="TableCell1004">
            <text:p text:style-name="P1005">Lietuvos Respublikos ūkio subjektų bei fizinių asmenų gautos paskolos (nurodant, kokia valiuta)</text:p>
          </table:table-cell>
          <table:table-cell table:style-name="TableCell1006">
            <text:p text:style-name="P1007">Gedimino pr. 12, Vilnius, k. 999999999</text:p>
          </table:table-cell>
          <table:table-cell table:style-name="TableCell1008">
            <text:p text:style-name="P1009">Nr. 999999, pažyma Nr. 66666666</text:p>
          </table:table-cell>
          <table:table-cell table:style-name="TableCell1010">
            <text:p text:style-name="P1011">kursas 1:4, 100000 Lt</text:p>
          </table:table-cell>
          <table:table-cell table:style-name="TableCell1012">
            <text:p text:style-name="P1013"/>
          </table:table-cell>
        </table:table-row>
        <table:table-row table:style-name="TableRow1014">
          <table:table-cell table:style-name="TableCell1015">
            <text:p text:style-name="P1016">15. Labdaros būdu gautos pajamos</text:p>
          </table:table-cell>
          <table:table-cell table:style-name="TableCell1017">
            <text:p text:style-name="P1018">1999 03 26, „SOS–pagalba vaikams“, Lokių g. 56, Vilnius, k. 444444444</text:p>
          </table:table-cell>
          <table:table-cell table:style-name="TableCell1019">
            <text:p text:style-name="P1020">pažyma Nr. 3333333</text:p>
          </table:table-cell>
          <table:table-cell table:style-name="TableCell1021">
            <text:p text:style-name="P1022">1000 Lt</text:p>
          </table:table-cell>
          <table:table-cell table:style-name="TableCell1023">
            <text:p text:style-name="P1024"/>
          </table:table-cell>
        </table:table-row>
        <table:table-row table:style-name="TableRow1025">
          <table:table-cell table:style-name="TableCell1026">
            <text:p text:style-name="P1027">16. Pajamos, gautos iš žemės ūkio<text:s/><text:soft-page-break/>(augalininkystės, gyvulininkystės ir pan.)</text:p>
          </table:table-cell>
          <table:table-cell table:style-name="TableCell1028">
            <text:p text:style-name="P1029">1999 06 12, UAB „Grūduva“, Vyšnių<text:s/><text:soft-page-break/>g. 6, Vilnius, k. 88888888</text:p>
          </table:table-cell>
          <table:table-cell table:style-name="TableCell1030">
            <text:p text:style-name="P1031">pažyma Nr. 555555555</text:p>
          </table:table-cell>
          <table:table-cell table:style-name="TableCell1032">
            <text:p text:style-name="P1033">1000 Lt</text:p>
          </table:table-cell>
          <table:table-cell table:style-name="TableCell1034">
            <text:p text:style-name="P1035"/>
          </table:table-cell>
        </table:table-row>
        <text:soft-page-break/>
        <table:table-row table:style-name="TableRow1036">
          <table:table-cell table:style-name="TableCell1037">
            <text:p text:style-name="P1038">17. Pagal rangos,<text:s/>tarpininkavimo bei pavedimo sutartis gautos pajamos</text:p>
          </table:table-cell>
          <table:table-cell table:style-name="TableCell1039">
            <text:p text:style-name="P1040">1999 02 19, UAB „Alsa“, Gerūdos g. 26, Vilnius, k. 555555</text:p>
          </table:table-cell>
          <table:table-cell table:style-name="TableCell1041">
            <text:p text:style-name="P1042">pavedimo sutartis Nr. 55555555, pažyma Nr. 55555555</text:p>
          </table:table-cell>
          <table:table-cell table:style-name="TableCell1043">
            <text:p text:style-name="P1044">4000 Lt</text:p>
          </table:table-cell>
          <table:table-cell table:style-name="TableCell1045">
            <text:p text:style-name="P1046">1000 Lt</text:p>
          </table:table-cell>
        </table:table-row>
        <table:table-row table:style-name="TableRow1047">
          <table:table-cell table:style-name="TableCell1048">
            <text:p text:style-name="P1049">18. Nepilnamečių šeimos narių gautos pajamos (nurodyti pajamų rūš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9.<text:s/>Kitos gautos pajamos, nenurodytos 1–18 punktuos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0. Iš viso</text:p>
          </table:table-cell>
          <table:table-cell table:style-name="TableCell1072">
            <text:p text:style-name="P1073">19</text:p>
          </table:table-cell>
          <table:table-cell table:style-name="TableCell1074">
            <text:p text:style-name="P1075">19</text:p>
          </table:table-cell>
          <table:table-cell table:style-name="TableCell1076">
            <text:p text:style-name="P1077">241790 Lt</text:p>
          </table:table-cell>
          <table:table-cell table:style-name="TableCell1078">
            <text:p text:style-name="P1079">16296 Lt</text:p>
          </table:table-cell>
        </table:table-row>
      </table:table>
      <text:p text:style-name="P1080"/>
      <text:p text:style-name="P1081"><text:span text:style-name="T1082">Deklaracijos IV skyrius. Kalendoriniais metais (1999 m. sausio 1 d.–1999 m. gruodžio 31 d.) įsigytas turtas ir paskolintos lėšos</text:span></text:p>
      <text:p text:style-name="P1083"/>
      <text:p text:style-name="P1084"><text:span text:style-name="T1085">Nurodoma:</text:span></text:p>
      <text:p text:style-name="P1086"><text:span text:style-name="T1087">1 punkte –<text:s/></text:span><text:span text:style-name="T1088">kalendoriniais metais įsigytas privalomas registruoti turtas</text:span><text:span text:style-name="T1089"><text:s/>(butas: Verkių g. 122–15, 1993 m. statybos, plotas – 68 kv. m, Vilnius, pirkimo–pardavimo sutartis registracijos Nr. 8888888, vertė 86000 Lt).</text:span></text:p>
      <text:p text:style-name="P1090"><text:span text:style-name="T1091">2 punkte – kalendoriniais metais įsigyti meno (dailė</text:span><text:span text:style-name="T1092">s) kūriniai, tauriųjų metalų dirbiniai ir kt</text:span><text:span text:style-name="T1093">. (pvz., auksinė grandinėlė, gauta dovanų, vertė – 4000 Lt).</text:span></text:p>
      <text:p text:style-name="P1094"><text:span text:style-name="T1095">3 punkte – kalendoriniais metais įsigytos akcijos, obligacijos, vekseliai ir kiti vertybiniai popieriai</text:span><text:span text:style-name="T1096"><text:s/>(pvz., akcijų paketas UAB „Vilniaus baldai“, Jo</text:span><text:span text:style-name="T1097">gailos g. 20, Vilnius, pirkimo-pardavimo sutartis Nr. 999999, vertė 5000 Lt).</text:span></text:p>
      <text:p text:style-name="P1098"><text:span text:style-name="T1099">4 punkte – nurodomos kalendoriniais metais paskolintos ir negrąžintos pinigų sumos</text:span><text:span text:style-name="T1100"><text:s/>(pvz., LTB, Savanorių pr. 25, k./ 444444444, 2000 Lt (du tūkstančiai litų), terminuoto indėlio<text:s/></text:span><text:span text:style-name="T1101">sutartis Nr. 444444, 1999 05 26).</text:span></text:p>
      <text:p text:style-name="P1102"/>
      <text:p text:style-name="P1103"><text:span text:style-name="T1104">Deklaracijos V skyrius. Turtas ir piniginės lėšos metų pabaigoje</text:span></text:p>
      <text:p text:style-name="P1105"><text:span text:style-name="T1106">(1999 m. gruodžio 31 d.)</text:span></text:p>
      <text:p text:style-name="P1107"/>
      <text:p text:style-name="P1108"><text:span text:style-name="T1109">Nurodoma:</text:span></text:p>
      <text:p text:style-name="P1110"><text:span text:style-name="T1111">1 punkte – privalomas registruoti kilnojamasis ir nekilnojamasis turtas</text:span><text:span text:style-name="T1112"><text:s/>(pvz., automobilis: „WV Golf“, 1986 m.,<text:s/></text:span><text:span text:style-name="T1113">valst. Nr. MVM 656, 1990 04 07, galingumas – 1800 kub. cm, pirkimo-pardavimo sutartis Nr. 8888888, vertė 6000 Lt; butas: Verkių g. 122–15, 1993 m. statybos, plotas – 68 kv. m, Vilnius, pirkimo-pardavimo sutartis, registracijos Nr. 8888888, vertė 86000 Lt).</text:span></text:p>
      <text:p text:style-name="P1114"><text:span text:style-name="T1115">2 punkte – neregistruojamas turtas</text:span><text:span text:style-name="T1116"><text:s/>(pvz., auksinė apyrankė, gauta dovanų, vertė – 3200 Lt; auksinė grandinėlė, gauta dovanų, vertė – 4000 Lt).</text:span></text:p>
      <text:p text:style-name="P1117"><text:span text:style-name="T1118">3 punkte – piniginės lėšos, akcijos, obligacijos, vekseliai ir kiti vertybiniai popieriai<text:s/></text:span><text:span text:style-name="T1119">(pvz., akcijų paketas<text:s/></text:span><text:span text:style-name="T1120">UAB „Vilniaus baldai“, Jogailos g. 20, Vilnius, pirkimo-pardavimo sutartis Nr. 999999, vertė 5000 Lt; 44000 Lt (keturiasdešimt keturi tūkst. litų), 1997–1999 metų santaupos).</text:span></text:p>
      <text:p text:style-name="P1121"><text:span text:style-name="T1122">4 punkte – paskolintos ir negrąžintos pinigų sumos</text:span><text:span text:style-name="T1123"><text:s/>(pvz., LTB, Savanorių pr.25, k</text:span><text:span text:style-name="T1124">. 4444444, 2000 Lt (du tūkstančiai litų), terminuoto indėlio sutartis Nr. 444444, 1999 05 26).<text:s/></text:span></text:p>
      <text:p text:style-name="P1125"><text:span text:style-name="T1126">______________</text:span></text:p>
      <text:p text:style-name="P1127"><text:span text:style-name="T1128">3</text:span><text:span text:style-name="T1129"><text:s/>priedas</text:span></text:p>
      <text:p text:style-name="P1130"/>
      <text:p text:style-name="P1131"><text:span text:style-name="T1132">POLITIKŲ, VALSTYBĖS TARNAUTOJŲ IR ŪKIO SUBJEKTŲ VADOVŲ, KURIE</text:span></text:p>
      <text:p text:style-name="P1133">DEKLARUOJA TURTĄ IR PAJAMAS,</text:p>
      <text:p text:style-name="P1134"><text:span text:style-name="T1135">SĄRAŠAS</text:span></text:p>
      <text:p text:style-name="P1136"/>
      <text:p text:style-name="P1137"><text:span text:style-name="T1138">1</text:span><text:span text:style-name="T1139">. Respublikos Preziden</text:span><text:span text:style-name="T1140">tas</text:span></text:p>
      <text:p text:style-name="P1141"><text:span text:style-name="T1142">2</text:span><text:span text:style-name="T1143">. Lietuvos Respublikos Seimo nariai</text:span></text:p>
      <text:p text:style-name="P1144"><text:span text:style-name="T1145">3</text:span><text:span text:style-name="T1146">. Lietuvos Respublikos Ministras Pirmininkas ir ministrai, viceministrai, ministerijų sekretoriai</text:span></text:p>
      <text:p text:style-name="P1147"><text:span text:style-name="T1148">4</text:span><text:span text:style-name="T1149">. Konstitucinio Teismo pirmininkas ir teisėjai, Aukščiausiojo Teismo, Apeliacinio teismo ir apygardų<text:s/></text:span><text:span text:style-name="T1150">teismų pirmininkai, skyrių pirmininkai ir teisėjai, Ūkinio teismo ir apylinkių teismų pirmininkai, jų pavaduotojai ir teisėjai, teismo antstoliai</text:span></text:p>
      <text:p text:style-name="P1151"><text:span text:style-name="T1152">5</text:span><text:span text:style-name="T1153">. Generalinis prokuroras ir generalinio prokuroro pavaduotojai, Generalinės prokuratūros struktūrinių<text:s/></text:span><text:span text:style-name="T1154">padalinių, taip pat apygardų ir apylinkių prokuratūrų vadovai</text:span></text:p>
      <text:p text:style-name="P1155"><text:span text:style-name="T1156">6</text:span><text:span text:style-name="T1157">. Valstybės kontrolės pareigūnai</text:span></text:p>
      <text:p text:style-name="P1158"><text:span text:style-name="T1159">7</text:span><text:span text:style-name="T1160">. Apskričių viršininkai, apskričių viršininkų pavaduotojai</text:span></text:p>
      <text:p text:style-name="P1161"><text:span text:style-name="T1162">8</text:span><text:span text:style-name="T1163">. Lietuvos Respublikos Vyriausybės įstaigų (departamentų, agentūrų, tarnybų, inspekcijų</text:span><text:span text:style-name="T1164">), prie ministerijų įsteigtų departamentų, tarnybų, inspekcijų, kitų valstybės valdymo institucijų vadovai (generaliniai direktoriai, direktoriai, viršininkai) ir vadovų pavaduotojai</text:span></text:p>
      <text:p text:style-name="P1165"><text:span text:style-name="T1166">9</text:span><text:span text:style-name="T1167">. Lietuvos banko valdybos pirmininkas ir valdybos pirmininko pavaduo</text:span><text:span text:style-name="T1168">tojai</text:span></text:p>
      <text:p text:style-name="P1169"><text:span text:style-name="T1170">10</text:span><text:span text:style-name="T1171">. Muitinės departamento prie Finansų ministerijos ir teritorinių muitinių pareigūnai</text:span></text:p>
      <text:p text:style-name="P1172"><text:span text:style-name="T1173">11</text:span><text:span text:style-name="T1174">. Valstybinės mokesčių inspekcijos prie Finansų ministerijos ir teritorinių mokesčių inspekcijų pareigūnai</text:span></text:p>
      <text:p text:style-name="P1175"><text:span text:style-name="T1176">12</text:span><text:span text:style-name="T1177">. Vidaus reikalų sistemos valdininkai ir</text:span><text:span text:style-name="T1178"><text:s/>pareigūnai</text:span></text:p>
      <text:p text:style-name="P1179"><text:span text:style-name="T1180">13</text:span><text:span text:style-name="T1181">. Savivaldybių tarybų nariai</text:span></text:p>
      <text:p text:style-name="P1182"><text:span text:style-name="T1183">14</text:span><text:span text:style-name="T1184">. Seimo kontrolieriai</text:span></text:p>
      <text:p text:style-name="P1185"><text:span text:style-name="T1186">15</text:span><text:span text:style-name="T1187">. Valstybės saugumo sistemos valdininkai ir pareigūnai</text:span></text:p>
      <text:p text:style-name="P1188"><text:span text:style-name="T1189">16</text:span><text:span text:style-name="T1190">. „A“ lygio valdininkai (Politinio (asmeninio) pasitikėjimo valstybės tarnautojai):</text:span></text:p>
      <text:p text:style-name="P1191"><text:span text:style-name="T1192">16.1</text:span><text:span text:style-name="T1193">. Seimo Pirmininko padėj</text:span><text:span text:style-name="T1194">ėjai</text:span></text:p>
      <text:p text:style-name="P1195"><text:span text:style-name="T1196">16.2</text:span><text:span text:style-name="T1197">. Seimo Pirmininko patarėjai</text:span></text:p>
      <text:p text:style-name="P1198"><text:span text:style-name="T1199">16.3</text:span><text:span text:style-name="T1200">. Seimo Pirmininko pavaduotojo padėjėjai</text:span></text:p>
      <text:p text:style-name="P1201"><text:span text:style-name="T1202">16.4</text:span><text:span text:style-name="T1203">. Seimo Pirmininko sekretoriato vadovas</text:span></text:p>
      <text:p text:style-name="P1204"><text:span text:style-name="T1205">16.5</text:span><text:span text:style-name="T1206">. Seimo Pirmininko sekretoriato vadovo pavaduotojas</text:span></text:p>
      <text:p text:style-name="P1207"><text:span text:style-name="T1208">16.6</text:span><text:span text:style-name="T1209">. Seimo kanclerio padėjėjas</text:span></text:p>
      <text:p text:style-name="P1210"><text:span text:style-name="T1211">16.7</text:span><text:span text:style-name="T1212">. Seimo frakc</text:span><text:span text:style-name="T1213">ijų referentai</text:span></text:p>
      <text:p text:style-name="P1214"><text:span text:style-name="T1215">16.8</text:span><text:span text:style-name="T1216">. Seimo Pirmininko atstovas spaudai</text:span></text:p>
      <text:p text:style-name="P1217"><text:span text:style-name="T1218">16.9</text:span><text:span text:style-name="T1219">. Prezidento patarėjai</text:span></text:p>
      <text:p text:style-name="P1220"><text:span text:style-name="T1221">16.10</text:span><text:span text:style-name="T1222">. Prezidento patarėjų pavaduotojai</text:span></text:p>
      <text:p text:style-name="P1223"><text:span text:style-name="T1224">16.11</text:span><text:span text:style-name="T1225">. Prezidentūros sekretorius</text:span></text:p>
      <text:p text:style-name="P1226"><text:span text:style-name="T1227">16.12</text:span><text:span text:style-name="T1228">. Prezidentūros kanceliarijos vadovas, vadovo pavaduotojas</text:span></text:p>
      <text:p text:style-name="P1229"><text:span text:style-name="T1230">16.13</text:span><text:span text:style-name="T1231">.<text:s/></text:span><text:span text:style-name="T1232">Prezidentūros referentai</text:span></text:p>
      <text:p text:style-name="P1233"><text:span text:style-name="T1234">16.14</text:span><text:span text:style-name="T1235">. Prezidento atstovas spaudai</text:span></text:p>
      <text:p text:style-name="P1236"><text:span text:style-name="T1237">16.15</text:span><text:span text:style-name="T1238">. Ministro Pirmininko sekretoriato vedėjas</text:span></text:p>
      <text:p text:style-name="P1239"><text:span text:style-name="T1240">16.16</text:span><text:span text:style-name="T1241">. Ministro Pirmininko patarėjai, padėjėjai</text:span></text:p>
      <text:p text:style-name="P1242"><text:span text:style-name="T1243">16.17</text:span><text:span text:style-name="T1244">. Vyriausybės kancleris</text:span></text:p>
      <text:p text:style-name="P1245"><text:span text:style-name="T1246">16.18</text:span><text:span text:style-name="T1247">. Vyriausybės kanclerio pavaduotojas</text:span></text:p>
      <text:p text:style-name="P1248"><text:span text:style-name="T1249">16.19</text:span><text:span text:style-name="T1250">. Ministro Pirmininko atstovas spaudai</text:span></text:p>
      <text:p text:style-name="P1251"><text:span text:style-name="T1252">16.20</text:span><text:span text:style-name="T1253">. Ministrų patarėjai, padėjėjai, referentai</text:span></text:p>
      <text:p text:style-name="P1254"><text:span text:style-name="T1255">16.21</text:span><text:span text:style-name="T1256">. Ministerijų atstovai spaudai</text:span></text:p>
      <text:p text:style-name="P1257"><text:span text:style-name="T1258">16.22</text:span><text:span text:style-name="T1259">. Viceministrai-departamentų vadovai</text:span></text:p>
      <text:p text:style-name="P1260"><text:span text:style-name="T1261">16.23</text:span><text:span text:style-name="T1262">. Vyriausybės įstaigos bei prie ministerijos įsteigto departamento, t</text:span><text:span text:style-name="T1263">arnybos, inspekcijos ar kitos valstybės valdymo institucijos vadovai</text:span></text:p>
      <text:p text:style-name="P1264"><text:span text:style-name="T1265">16.24</text:span><text:span text:style-name="T1266">. Savivaldybių kontrolieriai</text:span></text:p>
      <text:p text:style-name="P1267"><text:span text:style-name="T1268">16.25</text:span><text:span text:style-name="T1269">. Savivaldybių kontrolierių pavaduotojai</text:span></text:p>
      <text:p text:style-name="P1270"><text:span text:style-name="T1271">16.26</text:span><text:span text:style-name="T1272">. Seniūnijų seniūnai</text:span></text:p>
      <text:p text:style-name="P1273"><text:span text:style-name="T1274">16.27</text:span><text:span text:style-name="T1275">. Merų (savivaldybių) sekretoriai, patarėjai</text:span></text:p>
      <text:p text:style-name="P1276"><text:span text:style-name="T1277">16.28</text:span><text:span text:style-name="T1278">.<text:s/></text:span><text:span text:style-name="T1279">Valstybės konsultantai</text:span></text:p>
      <text:p text:style-name="P1280"><text:span text:style-name="T1281">17</text:span><text:span text:style-name="T1282">. Lietuvos Respublikos Seimo kanceliarijos vadovas, skyrių vedėjai ir skyrių vedėjų pavaduotojai</text:span></text:p>
      <text:p text:style-name="P1283"><text:span text:style-name="T1284">18</text:span><text:span text:style-name="T1285">. Lietuvos Respublikos Prezidentūros vyriausiasis buhalteris, Prezidentūros kanceliarijos skyrių (sektorių) vedėjai (virši</text:span><text:span text:style-name="T1286">ninkai)</text:span></text:p>
      <text:p text:style-name="P1287"><text:span text:style-name="T1288">19</text:span><text:span text:style-name="T1289">. Lietuvos Respublikos Vyriausybės sekretorius, patarėjai, taip pat kanceliarijos skyrių vedėjai (viršininkai) ir skyrių vedėjų (viršininkų) pavaduotojai, vyriausiasis buhalteris (finansininkas) ir vyriausiojo buhalterio (finansininko) pavadu</text:span><text:span text:style-name="T1290">otojai</text:span></text:p>
      <text:p text:style-name="P1291"><text:span text:style-name="T1292">20</text:span><text:span text:style-name="T1293">. Lietuvos Respublikos Vyriausybės įstaigų (departamentų, agentūrų, tarnybų, inspekcijų), prie ministerijų įsteigtų departamentų, tarnybų, inspekcijų, kitų valstybės valdymo institucijų vyriausieji buhalteriai (finansininkai) ir vyriausiųjų bu</text:span><text:span text:style-name="T1294">halterių (finansininkų) pavaduotojai</text:span></text:p>
      <text:p text:style-name="P1295"><text:span text:style-name="T1296">21</text:span><text:span text:style-name="T1297">. Ministerijų struktūrinių padalinių (departamentų, valdybų, kanceliarijų, skyrių, poskyrių, sektorių, biurų, grupių) vadovai ir padalinių vadovų pavaduotojai</text:span></text:p>
      <text:p text:style-name="P1298"><text:span text:style-name="T1299">22</text:span><text:span text:style-name="T1300">. Lietuvos kariuomenės vadas ir kariuomenės vado</text:span><text:span text:style-name="T1301"><text:s/>pavaduotojai</text:span></text:p>
      <text:p text:style-name="P1302"><text:span text:style-name="T1303">23</text:span><text:span text:style-name="T1304">. Diplomatinį rangą turintys asmenys</text:span></text:p>
      <text:p text:style-name="P1305"><text:span text:style-name="T1306">24</text:span><text:span text:style-name="T1307">. Apskričių viršininkų administracijų struktūrinių padalinių (departamentų, valdybų, inspekcijų, skyrių, tarnybų, sektorių, biurų, grupių) vadovai ir padalinių vadovų pavaduotojai</text:span></text:p>
      <text:p text:style-name="P1308"><text:span text:style-name="T1309">25</text:span><text:span text:style-name="T1310">. Apskr</text:span><text:span text:style-name="T1311">ičių viršininkų administracijų vyriausieji buhalteriai (finansininkai) ir vyriausiųjų buhalterių (finansininkų) pavaduotojai</text:span></text:p>
      <text:p text:style-name="P1312"><text:span text:style-name="T1313">26</text:span><text:span text:style-name="T1314">. Savivaldybių administratoriai ir administratorių pavaduotojai</text:span></text:p>
      <text:p text:style-name="P1315"><text:span text:style-name="T1316">27</text:span><text:span text:style-name="T1317">. Savivaldybių administracijų padalinių (departamentų,<text:s/></text:span><text:span text:style-name="T1318">skyrių, poskyrių, sektorių, biurų, grupių) vadovai ir padalinių vadovų pavaduotojai, seniūnų pavaduotojai</text:span></text:p>
      <text:p text:style-name="P1319"><text:span text:style-name="T1320">28</text:span><text:span text:style-name="T1321">. Prokurorai</text:span></text:p>
      <text:p text:style-name="P1322"><text:span text:style-name="T1323">29</text:span><text:span text:style-name="T1324">. Lietuvos banko valdybos nariai</text:span></text:p>
      <text:p text:style-name="P1325"><text:span text:style-name="T1326">30</text:span><text:span text:style-name="T1327">. Komercinių bankų tarybų ir valdybų pirmininkai, valdybų pirmininkų pavaduotojai, tar</text:span><text:span text:style-name="T1328">ybų ir valdybų nariai, administracijų vadovai</text:span></text:p>
      <text:p text:style-name="P1329"><text:span text:style-name="T1330">31</text:span><text:span text:style-name="T1331">. Įmonių administracijų vadovai, administracijų vadovų pavaduotojai, tarybų ir valdybų nariai, vyriausieji buhalteriai (finansininkai).</text:span></text:p>
      <text:p text:style-name="P1332">Politinio (asmeninio) pasitikėjimo valstybės tarnautojų sąrašas<text:s/>sudarytas remiantis Lietuvos Respublikos Seimo 1995 06 27 nutarimu Nr. I-956 „Dėl Lietuvos Respublikos Valstybės valdymo tarnybos „A“ lygio valdininkų pareigybių sąrašo“ ir Valdymo reformų ir savivaldybių reikalų ministerijos valstybės tarnautojų registrų<text:s/>skyriaus duomenimis.</text:p>
      <text:p text:style-name="P13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2:59:00Z</meta:creation-date>
    <dc:date>2015-07-03T22:59:00Z</dc:date>
    <meta:template xlink:href="Normal" xlink:type="simple"/>
    <meta:editing-cycles>2</meta:editing-cycles>
    <meta:editing-duration>PT0S</meta:editing-duration>
    <meta:document-statistic meta:page-count="21" meta:paragraph-count="630" meta:word-count="8372" meta:character-count="62412" meta:row-count="1607" meta:non-whitespace-character-count="54670"/>
  </office:meta>
</office:document-meta>
</file>