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ERIJA</text:span></text:p>
      <text:p text:style-name="P9"/>
      <text:p text:style-name="P10">A K T A S</text:p>
      <text:p text:style-name="P11">DĖL FINANSŲ MINISTERIJOS 1993 07 09 RAŠTO NR. 45N DALINIO PAKEITIMO</text:p>
      <text:p text:style-name="P12"/>
      <text:p text:style-name="P13">1993 m. rugpjūčio 6 d. Nr. 59N</text:p>
      <text:p text:style-name="P14">Vilnius</text:p>
      <text:p text:style-name="P15"/>
      <text:p text:style-name="P16"><text:span text:style-name="T17">Sutinkamai su Lietuvos Respublikos Vyriausybės 1993 m. birželio 22 d. nutarimu Nr. 555 ir 1993 m. birželio 29 d. nutarimu Nr. 583 padaryti šiuos dalinius Finansų ministerijos 1993 m. liepos 9 d. rašto Nr. 45N pakeitimus:</text:span></text:p>
      <text:p text:style-name="P18"><text:span text:style-name="T19">1</text:span><text:span text:style-name="T20">. Nuo 1993 m. liepos 23 d.:</text:span></text:p>
      <text:p text:style-name="P21"><text:span text:style-name="T22">1.1</text:span><text:span text:style-name="T23">. Išdėstyti šio rašto 2 priedo devintąją ir dvidešimtąją pastraipas taip:</text:span></text:p>
      <text:p text:style-name="P24"><text:span text:style-name="T25">„Paslaugos, susijusios su vidurinio, specialiojo vidurinio ir aukštojo mokslo įsigijimu ir kvalifikacijos kėlimu, ikimokyklinių įstaigų teikiamos paslaugos, taip pat privačių kultūros, meno, švietimo mokyklų teikiamos paslaugos, tarpininkaujant Kultūros ir švietimo ministerijai arba Valstybinei mokslo, studijų ir technologijų tarnybai“;</text:span></text:p>
      <text:p text:style-name="P26"><text:span text:style-name="T27">„Valstybinei mokslo ir studijų institucijų atliekami mokslo darbai, taip pat Lietuvos valstybinio mokslo ir studijų fondo remiami mokslo darbai“.</text:span></text:p>
      <text:p text:style-name="P28"><text:span text:style-name="T29">2</text:span><text:span text:style-name="T30">. Nuo 1993 m. liepos 30 d.:</text:span></text:p>
      <text:p text:style-name="P31"><text:span text:style-name="T32">2.1</text:span><text:span text:style-name="T33">. Papildyti šio rašto 2 priedą sekančia pastraipa:</text:span></text:p>
      <text:p text:style-name="P34"><text:span text:style-name="T35">„Valstybės institucijų kalbų centro teikiamos paslaugos“.</text:span></text:p>
      <text:p text:style-name="P36"/>
      <text:p text:style-name="P37"/>
      <text:p text:style-name="P38"/>
      <text:p text:style-name="P39"><text:span text:style-name="T40">MINISTRO PAVADUOTOJAS</text:span><text:span text:style-name="T41"><text:tab/>A. IVA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4T12:30:00Z</meta:creation-date>
    <dc:date>2017-02-24T12:30:00Z</dc:date>
    <meta:template xlink:href="Normal.dotm" xlink:type="simple"/>
    <meta:editing-cycles>2</meta:editing-cycles>
    <meta:editing-duration>PT0S</meta:editing-duration>
    <meta:document-statistic meta:page-count="1" meta:paragraph-count="15" meta:word-count="141" meta:character-count="1171" meta:row-count="21" meta:non-whitespace-character-count="1045"/>
  </office:meta>
</office:document-meta>
</file>