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<text:span text:style-name="T4">Į S A K Y M A S</text:span></text:p>
      <text:p text:style-name="P5"/>
      <text:p text:style-name="P6">DĖL LIETUVOS RESPUBLIKOS SOCIALINĖS APSAUGOS IR DARBO MINISTRO 2013 m. kovo 8 d. ĮSAKYMO Nr. A1-109 „DĖL 2007–2013 m. ŽMOGIŠKŲJŲ IŠTEKLIŲ PLĖTROS VEIKSMŲ PROGRAMOS 1 PRIORITETO „KOKYBIŠKAS UŽIMTUMAS IR SOCIALINĖ APRĖPTIS“ VP1-1.3-SADM-01-K PRIEMONĖS „DISKRIMINACIJOS MAŽINIMAS IR SOCIALINIŲ PROBLEMŲ PREVENCIJA DARBO RINKOJE“ PROJEKTŲ FINANSAVIMO SĄLYGŲ APRAŠO PATVIRTINIMO“ pakeitimo</text:p>
      <text:p text:style-name="P7"/>
      <text:p text:style-name="P8">2013 m. liepos 25 d. Nr. A1-431</text:p>
      <text:p text:style-name="P9"><text:span text:style-name="T10">Vilnius</text:span></text:p>
      <text:p text:style-name="P11"/>
      <text:p text:style-name="P12"/>
      <text:p text:style-name="P13"><text:span text:style-name="T14">P a k e i č i u 2007–2013 m. Žmogiškųjų išteklių plėtros veiksmų programos 1 prioriteto „Kokybiškas užimtumas ir socialinė aprėptis“ VP1-1.3-SADM-01-K priemonės „Diskriminacijos mažinimas ir socialinių problemų prevencija darbo rinkoje“ projektų finansavimo sąlygų aprašą, patvirtintą Lietuvos Respublikos socialinės apsaugos ir darbo ministro 2013 m. kovo 8 d. įsakymu Nr. A1-109 „Dėl 2007–2013 m. Žmogiškųjų išteklių plėtros veiksmų programos 1 prioriteto „Kokybiškas užimtumas ir socialinė aprėptis“ VP1-1.3-SADM-01-K priemonės „Diskriminacijos mažinimas ir socialinių problemų prevencija darbo rinkoje“ projektų finansavimo sąlygų aprašo patvirtinimo“ (Žin., 2013, Nr. </text:span><text:a xlink:href="https://www.e-tar.lt/portal/lt/legalAct/TAR.CE71AEF9A11D" office:target-frame-name="_blank" xlink:show="new"><text:span text:style-name="T15">28-1339</text:span></text:a><text:span text:style-name="T16">), ir papildau šiuo 8</text:span><text:span text:style-name="T17">1</text:span><text:span text:style-name="T18"><text:s/>punktu:<text:s/></text:span></text:p>
      <text:p text:style-name="P19"><text:span text:style-name="T20">„</text:span><text:span text:style-name="T21">8</text:span><text:span text:style-name="T22">1</text:span><text:span text:style-name="T23">. Esant poreikiui ir atsižvelgiant į planuojamas sutaupyti lėšas, įsipareigojimai pagal sudaromas projektų finansavimo ir administravimo sutartis gali viršyti šio Aprašo 7 ir 8 punktuose nurodytą finansavimo lėšų sumą, bet ne daugiau kaip 10 procentų nuo šio Aprašo 7 punkte nurodytos finansavimo lėšų sumos.“</text:span></text:p>
      <text:p text:style-name="P24"/>
      <text:p text:style-name="P25"/>
      <text:p text:style-name="P26"/>
      <text:p text:style-name="P27">Socialinės apsaugos ir<text:s/></text:p>
      <text:p text:style-name="P28"><text:span text:style-name="T29">darbo ministrė<text:s/></text:span><text:span text:style-name="T3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8-05T11:11:00Z</meta:creation-date>
    <dc:date>2015-08-05T11:11:00Z</dc:date>
    <meta:template xlink:href="Normal" xlink:type="simple"/>
    <meta:editing-cycles>2</meta:editing-cycles>
    <meta:editing-duration>PT0S</meta:editing-duration>
    <meta:document-statistic meta:page-count="1" meta:paragraph-count="11" meta:word-count="229" meta:character-count="1682" meta:row-count="45" meta:non-whitespace-character-count="1464"/>
  </office:meta>
</office:document-meta>
</file>