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RATIFIKUOTI KARTACHENOS BIOSAUGOS PROTOKOLO PAPILDOMĄ NAGOJOS IR KVALA LUMPŪRO PROTOKOLĄ DĖL ATSAKOMYBĖS IR ŽALOS ATLYGINIMO</text:p>
      <text:p text:style-name="P11"/>
      <text:p text:style-name="P12">2012 m. birželio 19 d. Nr. 1K-1095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fikuoti Kartachenos biosaugos protokolo papildomą Nagojos ir Kvala Lumpūro protokol</text:span><text:span text:style-name="T22">ą dėl atsakomybės ir žalos atlyginimo, priimtą 2010 m. spalio 15 d. Nagojo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aplinkos ministras Gediminas Kazlauskas, o jam negalint dalyvauti – aplinkos viceministras Aleksandras Spruogi</text:span><text:span text:style-name="T29">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5T01:54:00Z</meta:creation-date>
    <dc:date>2015-07-05T01:54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797" meta:row-count="43" meta:non-whitespace-character-count="702"/>
  </office:meta>
</office:document-meta>
</file>