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1"/>
      <text:p text:style-name="P12">2010 m. liepos 27 d. Nr. 1V-507</text:p>
      <text:p text:style-name="P13">Vilnius<text: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2007–2013 m. Sanglaudos skatinimo veiksmų programos 1 prioriteto „Vietinė ir urbanistinė plėtra, kultūros paveldo ir gamtos išsaugojimas bei pritaikymas turizmo plėtrai“ įgyvendinimo priemonės</text:span><text:span text:style-name="T21"><text:s/>VP3-1.1-VRM-03-R<text:s/></text:span><text:span text:style-name="T22">„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23">62-2507</text:span></text:a><text:span text:style-name="T24">), 63 punktu ir atsižvelgdamas į Centrinės projektų valdymo agentūros 2010 m. birželio 30 d. projektų paraiškų Nr. VP3-1.1-VRM-03-R-81-003 ir Nr. VP3-1.1-VRM-03-R-81-004, 2010 m. liepos 1 d. projektų paraiškų Nr. VP3-1.1-VRM-03-R-81-005, Nr. VP3-1.1-VRM-03-R-81-006 ir Nr. VP3-1.1-VRM-03-R-81-009, 2010 m. liepos 2 d. projektų paraiškų Nr. VP3-1.1-VRM-03-R-01-001 ir Nr. VP3-1.1-VRM-03-R-01-002 tinkamumo finansuoti vertinimo ataskaitas,</text:span></text:p>
      <text:p text:style-name="P25"><text:span text:style-name="T26">s k i r i u:</text:span></text:p>
      <text:p text:style-name="P27"><text:span text:style-name="T28">1</text:span><text:span text:style-name="T29">. finansavimą regionų projektų planavimo būdu pateiktam Mažeikių rajono savivaldybės administracijos projektui „Daugiabučio namo, esančio Mindaugo g. 12, Mažeikiuose, modernizavimas“ (paraiškos kodas Nr. VP3-1.1-VRM-03-R-81-003) įgyvendinti – iki 623 443,60 Lt (šešių šimtų dvidešimt trijų tūkstančių keturių šimtų keturiasdešimt trijų litų 60 ct)<text:s/></text:span><text:span text:style-name="T30">iš Vidaus reikalų ministerijos programos „Vidaus reikalų ministerijos valdymo srities valstybės politikos formavimas, įgyvendinimo koordinavimas ir kontrolė“ (Europos Sąjungos lėšos) (programos kodas 2.110) pagal priemonę „Plėsti būstą (atnaujinti daugiabučius gyvenamuosius namus ir plėtoti socialinį būstą) probleminėse teritorijose“;</text:span></text:p>
      <text:p text:style-name="P31"><text:span text:style-name="T32">2</text:span><text:span text:style-name="T33">. finansavimą regionų projektų planavimo būdu pateiktam Mažeikių rajono savivaldybės administracijos projektui „Daugiabučio namo, esančio Laisvės g. 36, Mažeikiuose, modernizavimas“ (paraiškos kodas Nr. VP3-1.1-VRM-03-R-81-004) įgyvendinti – iki 290 576,98 Lt (dviejų šimtų devyniasdešimties tūkstančių penkių šimtų septyniasdešimt šešių litų 98 ct)</text:span><text:span text:style-name="T34"><text:s/>iš Vidaus reikalų ministerijos programos „Vidaus reikalų ministerijos valdymo srities valstybės politikos formavimas, įgyvendinimo koordinavimas ir kontrolė“ (Europos Sąjungos lėšos) (programos kodas 2.110) pagal priemonę „Plėsti būstą (atnaujinti daugiabučius gyvenamuosius namus ir plėtoti socialinį būstą) probleminėse teritorijose“;</text:span></text:p>
      <text:p text:style-name="P35"><text:span text:style-name="T36">3</text:span><text:span text:style-name="T37">. finansavimą regionų projektų planavimo būdu pateiktam Mažeikių rajono savivaldybės administracijos projektui „Daugiabučio namo, esančio P. Vileišio g. 4, Mažeikiuose, modernizavimas“ (paraiškos kodas Nr. VP3-1.1-VRM-03-R-81-005) įgyvendinti – iki 1 391 151, 27 Lt (vieno milijono trijų šimtų devyniasdešimt vieno tūkstančio vieno šimto penkiasdešimt vieno lito 27 ct) iš Vidaus reikalų ministerijos programos „Vidaus reikalų ministerijos valdymo srities valstybės politikos formavimas, įgyvendinimo koordinavimas ir kontrolė“ (Europos Sąjungos lėšos) (programos kodas 2.110) pagal priemonę „Plėsti būstą (atnaujinti daugiabučius gyvenamuosius namus ir plėtoti socialinį<text:s/></text:span><text:soft-page-break/><text:span text:style-name="T38">būstą) probleminėse teritorijose“;</text:span></text:p>
      <text:p text:style-name="P39"><text:span text:style-name="T40">4</text:span><text:span text:style-name="T41">. finansavimą regionų projektų planavimo būdu pateiktam Mažeikių rajono savivaldybės administracijos projektui „Daugiabučio namo, esančio Gamyklos g. 15, Mažeikiuose, modernizavimas“ (paraiškos kodas Nr. VP3-1.1-VRM-03-R-81-006) įgyvendinti – iki 2 128 088, 05 Lt (dviejų milijonų vieno šimto dvidešimt aštuonių tūkstančių aštuoniasdešimt aštuonių litų 5 ct) iš Vidaus reikalų ministerijos programos „Vidaus reikalų ministerijos valdymo srities valstybės politikos formavimas, įgyvendinimo koordinavimas ir kontrolė“ (Europos Sąjungos lėšos) (programos kodas 2.110) pagal priemonę „Plėsti būstą (atnaujinti daugiabučius gyvenamuosius namus ir plėtoti socialinį būstą) probleminėse teritorijose“;</text:span></text:p>
      <text:p text:style-name="P42"><text:span text:style-name="T43">5</text:span><text:span text:style-name="T44">. finansavimą regionų projektų planavimo būdu pateiktam Mažeikių rajono savivaldybės administracijos projektui „Daugiabučio namo, esančio Mindaugo g. 13, Mažeikiuose, modernizavimas“ (paraiškos kodas Nr. VP3-1.1-VRM-03-R-81-009) įgyvendinti – iki 815 375,53 Lt (aštuonių šimtų penkiolikos tūkstančių trijų šimtų septyniasdešimt penkių litų 53 ct)<text:s/></text:span><text:span text:style-name="T45">iš Vidaus reikalų ministerijos programos „Vidaus reikalų ministerijos valdymo srities valstybės politikos formavimas, įgyvendinimo koordinavimas ir kontrolė“ (Europos Sąjungos lėšos) (programos kodas 2.110) pagal priemonę „Plėsti būstą (atnaujinti daugiabučius gyvenamuosius namus ir plėtoti socialinį būstą) probleminėse teritorijose“;</text:span></text:p>
      <text:p text:style-name="P46"><text:span text:style-name="T47">6</text:span><text:span text:style-name="T48">. finansavimą regionų projektų planavimo būdu pateiktam Švenčionių rajono savivaldybės administracijos projektui „Aštuonių daugiabučių namų, esančių Liepų ir Bažnyčios g., Švenčionėlių mieste, renovacija“ (paraiškos kodas Nr. VP3-1.1-VRM-03-R-01-001) įgyvendinti – iki 1 688 066,14 Lt (vieno milijono šešių šimtų aštuoniasdešimt aštuonių tūkstančių šešiasdešimt šešių litų 14 ct) iš Vidaus reikalų ministerijos programos „Vidaus reikalų ministerijos valdymo srities valstybės politikos formavimas, įgyvendinimo koordinavimas ir kontrolė“ (Europos Sąjungos lėšos) (programos kodas 2.110) pagal priemonę „Plėsti būstą (atnaujinti daugiabučius gyvenamuosius namus ir plėtoti socialinį būstą) probleminėse teritorijose“;</text:span></text:p>
      <text:p text:style-name="P49"><text:span text:style-name="T50">7</text:span><text:span text:style-name="T51">. finansavimą regionų projektų planavimo būdu pateiktam Šalčininkų rajono savivaldybės administracijos projektui „Daugiabučio namo atnaujinimas Eišiškių mieste“ (paraiškos kodas Nr. VP3-1.1-VRM-03-R-01-002) įgyvendinti – iki 588 496,00 Lt (penkių šimtų aštuoniasdešimt aštuonių tūkstančių keturių šimtų devyniasdešimt šešių litų) iš Vidaus reikalų ministerijos programos „Vidaus reikalų ministerijos valdymo srities valstybės politikos formavimas, įgyvendinimo koordinavimas ir kontrolė“ (Europos Sąjungos lėšos) (programos kodas 2.110) pagal priemonę „Plėsti būstą (atnaujinti daugiabučius gyvenamuosius namus ir plėtoti socialinį būstą) probleminėse teritorijose“.</text:span></text:p>
      <text:p text:style-name="P52"/>
      <text:p text:style-name="P53"/>
      <text:p text:style-name="P54"/>
      <text:p text:style-name="P55"><text:span text:style-name="T56">Vidaus reikalų ministras</text:span><text:span text:style-name="T57"><text:tab/><text:s/>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12:22:00Z</meta:creation-date>
    <dc:date>2016-02-22T12:22:00Z</dc:date>
    <meta:template xlink:href="Normal" xlink:type="simple"/>
    <meta:editing-cycles>2</meta:editing-cycles>
    <meta:editing-duration>PT0S</meta:editing-duration>
    <meta:document-statistic meta:page-count="2" meta:paragraph-count="17" meta:word-count="794" meta:character-count="6753" meta:row-count="114" meta:non-whitespace-character-count="5976"/>
  </office:meta>
</office:document-meta>
</file>