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TURTO INVESTAVIMO IR DALININKO ĮNAŠO DIDINIMO</text:p>
      <text:p text:style-name="P15"/>
      <text:p text:style-name="P16">2003 m. spalio 9 d. Nr. 1256</text:p>
      <text:p text:style-name="P17">Vilnius</text:p>
      <text:p text:style-name="P18"/>
      <text:p text:style-name="P19"><text:span text:style-name="T20">Vadovaudamasi Lietuvos Respublikos valstybės ir savivaldybių turto vald</text:span><text:span text:style-name="T21">ymo, naudojimo ir disponav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; 2003, Nr.<text:s/></text:span><text:a xlink:href="https://www.e-tar.lt/portal/lt/legalAct/TAR.0FB0968E7583" office:target-frame-name="_blank" xlink:show="new"><text:span text:style-name="T26">57-2534</text:span></text:a><text:span text:style-name="T27">) 19 straipsniu ir įgyvendindama Lietuvos Respublikos Vyriausybės 2002 m. liepos 19 d. nutarimą Nr. 1175 „Dėl Smulkaus ir vidutinio verslo plėtros iki 2004 metų strategin</text:span><text:span text:style-name="T28">ių krypčių ir smulkaus ir vidutinio verslo plėtros 2002–2004 metų priemonių patvirtinimo“ (Žin., 2002, Nr.<text:s/></text:span><text:a xlink:href="https://www.e-tar.lt/portal/lt/legalAct/TAR.D9705CE95ACA" office:target-frame-name="_blank" xlink:show="new"><text:span text:style-name="T29">74-3174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ritarti, ka</text:span><text:span text:style-name="T36">d Ūkio ministerija steigtų šias viešąsias įstaigas kartu su:</text:span></text:p>
      <text:p text:style-name="P37"><text:span text:style-name="T38">1.1</text:span><text:span text:style-name="T39">. Jonavos rajono savivaldybe – Jonavos verslo informacijos centrą;</text:span></text:p>
      <text:p text:style-name="P40"><text:span text:style-name="T41">1.2</text:span><text:span text:style-name="T42">. Kelmės rajono savivaldybe – Kelmės rajono verslo informacijos centrą;</text:span></text:p>
      <text:p text:style-name="P43"><text:span text:style-name="T44">1.3</text:span><text:span text:style-name="T45">. Kupiškio rajono savivaldybe – Kupiš</text:span><text:span text:style-name="T46">kio rajono verslo informacijos centrą;</text:span></text:p>
      <text:p text:style-name="P47"><text:span text:style-name="T48">1.4</text:span><text:span text:style-name="T49">. Pasvalio rajono savivaldybe – Pasvalio rajono verslo informacijos centrą;</text:span></text:p>
      <text:p text:style-name="P50"><text:span text:style-name="T51">1.5</text:span><text:span text:style-name="T52">. Plungės rajono savivaldybe – Plungės rajono verslo informacijos centrą;</text:span></text:p>
      <text:p text:style-name="P53"><text:span text:style-name="T54">1.6</text:span><text:span text:style-name="T55">. Rokiškio rajono savivaldybe – Rokiškio<text:s/></text:span><text:span text:style-name="T56">rajono verslo informacijos centrą;</text:span></text:p>
      <text:p text:style-name="P57"><text:span text:style-name="T58">1.7</text:span><text:span text:style-name="T59">. Marijampolės savivaldybe – Marijampolės verslo informacijos centrą;</text:span></text:p>
      <text:p text:style-name="P60"><text:span text:style-name="T61">1.8</text:span><text:span text:style-name="T62">. Mažeikių rajono savivaldybe – Mažeikių turizmo ir verslo informacijos centrą;</text:span></text:p>
      <text:p text:style-name="P63"><text:span text:style-name="T64">1.9</text:span><text:span text:style-name="T65">. Šalčininkų rajono savivaldybe – Šalčininkų rajon</text:span><text:span text:style-name="T66">o verslo informacijos centrą;</text:span></text:p>
      <text:p text:style-name="P67"><text:span text:style-name="T68">1.10</text:span><text:span text:style-name="T69">. Šiaulių rajono savivaldybe – Šiaulių rajono verslo informacijos centrą.</text:span></text:p>
      <text:p text:style-name="P70"><text:span text:style-name="T71">2</text:span><text:span text:style-name="T72">. Pritarti, kad Ūkio ministerija taptų šių viešųjų įstaigų dalininke:</text:span></text:p>
      <text:p text:style-name="P73"><text:span text:style-name="T74">2.1</text:span><text:span text:style-name="T75">. Druskininkų turizmo ir verslo informacijos centro;</text:span></text:p>
      <text:p text:style-name="P76"><text:span text:style-name="T77">2.2</text:span><text:span text:style-name="T78">.<text:s/></text:span><text:span text:style-name="T79">Molėtų turizmo ir verslo informacijos centro.</text:span></text:p>
      <text:p text:style-name="P80"><text:span text:style-name="T81">3</text:span><text:span text:style-name="T82">. Pritarti, kad Ūkio ministerija padidintų dalininko įnašą šiose viešosiose įstaigose:</text:span></text:p>
      <text:p text:style-name="P83"><text:span text:style-name="T84">3.1</text:span><text:span text:style-name="T85">. Kauno technologijos universiteto regioniniame verslo inkubatoriuje;</text:span></text:p>
      <text:p text:style-name="P86"><text:span text:style-name="T87">3.2</text:span><text:span text:style-name="T88">. Telšių apskrities verslo<text:s/></text:span><text:span text:style-name="T89">inkubatoriuje.</text:span></text:p>
      <text:p text:style-name="P90"><text:span text:style-name="T91">4</text:span><text:span text:style-name="T92">. Nustatyti, kad valstybei nuosavybės teise priklausantis finansinis turtas (pinigai) kaip įnašas perduodamas pagal Lietuvos Respublikos Vyriausybės 2003 m. sausio 21 d. nutarimą Nr. 62 „Dėl 2003 metų Lietuvos Respublikos valstybės bi</text:span><text:span text:style-name="T93">udžeto asignavimų paskirstymo pagal tvirtinamas programas patvirtinimo“ (Žin., 2003, Nr.<text:s/></text:span><text:a xlink:href="https://www.e-tar.lt/portal/lt/legalAct/TAR.3D2A972F2C9C" office:target-frame-name="_blank" xlink:show="new"><text:span text:style-name="T94">8-284</text:span></text:a><text:span text:style-name="T95">), iš Ūkio ministerijos administruojamos specialiosios programos (Smulkaus ir vidut</text:span><text:span text:style-name="T96">inio verslo plėtros ir skatinimo strategijos įgyvendinimas):</text:span></text:p>
      <text:p text:style-name="P97"><text:span text:style-name="T98">4.1</text:span><text:span text:style-name="T99">. steigiamai viešajai įstaigai Jonavos verslo informacijos centrui – 75610 litų;</text:span></text:p>
      <text:p text:style-name="P100"><text:span text:style-name="T101">4.2</text:span><text:span text:style-name="T102">. steigiamai viešajai įstaigai Kelmės rajono verslo informacijos centrui – 171200 litų;</text:span></text:p>
      <text:p text:style-name="P103"><text:span text:style-name="T104">4.3</text:span><text:span text:style-name="T105">. steig</text:span><text:span text:style-name="T106">iamai viešajai įstaigai Kupiškio rajono verslo informacijos centrui – 161580 litų;</text:span></text:p>
      <text:p text:style-name="P107"><text:span text:style-name="T108">4.4</text:span><text:span text:style-name="T109">. steigiamai viešajai įstaigai Pasvalio rajono verslo informacijos centrui – 66400 litų;</text:span></text:p>
      <text:p text:style-name="P110"><text:span text:style-name="T111">4.5</text:span><text:span text:style-name="T112">. steigiamai viešajai įstaigai Plungės rajono verslo informacijos<text:s/></text:span><text:span text:style-name="T113">centrui – 58000 litų;</text:span></text:p>
      <text:p text:style-name="P114"><text:span text:style-name="T115">4.6</text:span><text:span text:style-name="T116">. steigiamai viešajai įstaigai Rokiškio rajono verslo informacijos centrui – 28280 litų;</text:span></text:p>
      <text:p text:style-name="P117"><text:span text:style-name="T118">4.7</text:span><text:span text:style-name="T119">. steigiamai viešajai įstaigai Marijampolės verslo informacijos centrui – 50900 litų;</text:span></text:p>
      <text:p text:style-name="P120"><text:span text:style-name="T121">4.8</text:span><text:span text:style-name="T122">. steigiamai viešajai įstaigai Mažeiki</text:span><text:span text:style-name="T123">ų turizmo ir verslo informacijos centrui – 81200 litų;</text:span></text:p>
      <text:p text:style-name="P124"><text:span text:style-name="T125">4.9</text:span><text:span text:style-name="T126">. steigiamai viešajai įstaigai Šalčininkų rajono verslo informacijos centrui – 58700 litų;</text:span></text:p>
      <text:p text:style-name="P127"><text:span text:style-name="T128">4.10</text:span><text:span text:style-name="T129">. steigiamai viešajai įstaigai Šiaulių rajono verslo informacijos centrui – 38500 litų;</text:span></text:p>
      <text:p text:style-name="P130"><text:span text:style-name="T131">4.11</text:span><text:span text:style-name="T132">. viešajai įstaigai Druskininkų turizmo ir verslo informacijos centrui – 35000 litų;</text:span></text:p>
      <text:p text:style-name="P133"><text:span text:style-name="T134">4.12</text:span><text:span text:style-name="T135">. viešajai įstaigai Molėtų turizmo ir verslo informacijos centrui – 21700 litų;</text:span></text:p>
      <text:p text:style-name="P136"><text:span text:style-name="T137">4.13</text:span><text:span text:style-name="T138">. viešajai įstaigai Kauno technologijos universiteto regioniniam verslo in</text:span><text:span text:style-name="T139">kubatoriui – 30350 litų;</text:span></text:p>
      <text:p text:style-name="P140"><text:span text:style-name="T141">4.14</text:span><text:span text:style-name="T142">. viešajai įstaigai Telšių apskrities verslo inkubatoriui – 71050 litų.</text:span></text:p>
      <text:p text:style-name="P143"/>
      <text:p text:style-name="P144"/>
      <text:p text:style-name="P145"><text:span text:style-name="T146">MINISTRAS PIRMININKAS</text:span><text:span text:style-name="T147"><text:tab/>ALGIRDAS BRAZAUSKAS</text:span></text:p>
      <text:p text:style-name="Normal"/>
      <text:p text:style-name="P148">ŪKIO MINISTRAS<text:tab/>PETRAS ČĖSNA</text:p>
      <text:p text:style-name="P149">______________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0:15:00Z</meta:creation-date>
    <dc:date>2015-10-08T00:15:00Z</dc:date>
    <meta:template xlink:href="Normal" xlink:type="simple"/>
    <meta:editing-cycles>2</meta:editing-cycles>
    <meta:editing-duration>PT0S</meta:editing-duration>
    <meta:document-statistic meta:page-count="2" meta:paragraph-count="53" meta:word-count="529" meta:character-count="4196" meta:row-count="155" meta:non-whitespace-character-count="3720"/>
  </office:meta>
</office:document-meta>
</file>