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text-properties fo:color="#000000"/>
    </style:style>
    <style:style style:name="P16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ODUKTŲ KAINŲ LIBERALIZAVIMO</text:p>
      <text:p text:style-name="P15"/>
      <text:p text:style-name="P16">1992 m. rugpjūčio 25 d. Nr. 636</text:p>
      <text:p text:style-name="P17">Vilnius</text:p>
      <text:p text:style-name="P18"/>
      <text:p text:style-name="P19"><text:span text:style-name="T20">Siekdama toliau liberalizuoti kainodarą, Lietuvos Respublikos Vyriausybė<text:s/></text:span><text:span text:style-name="T21">nutari</text:span><text:span text:style-name="T22">a:</text:span></text:p>
      <text:p text:style-name="P23"><text:span text:style-name="T24">1</text:span><text:span text:style-name="T25">. Nustatyti, kad nuo 1992 m. rugpjūčio 25 d.:</text:span></text:p>
      <text:p text:style-name="P26"><text:span text:style-name="T27">1.1</text:span><text:span text:style-name="T28">. šampanas, vynas (midus) ir konjakas, gaminami Lietuvos Respublikos įmonėse, parduodami rinkos (rinkos pardavimo ir rinkos mažmeninėmis) kainomis;</text:span></text:p>
      <text:p text:style-name="P29"><text:span text:style-name="T30">1.2</text:span><text:span text:style-name="T31">. apskaičiuojant mėsos, pieno ir jų produktų rinkos pardavimo kainas, nebetaikomi Ekonomikos ministerijos nustatyti apdirbimo vertės normatyvai;</text:span></text:p>
      <text:p text:style-name="P32"><text:span text:style-name="T33">1.3</text:span><text:span text:style-name="T34">. mėsos, pieno, cukraus, žuvų, jūrų gyvūnų ir jų produktų perdirbimo valstybinės, valstybinės akcinės įmonės, apskaičiuodamos savo produkcijos, parduodamos vidaus rinkoje, rinkos pardavimo kainas, turi taikyti ne didesnę kaip 15 procentų įmonės kapitalo rentabilumo normą pagal priedėlį;</text:span></text:p>
      <text:p text:style-name="P35"><text:span text:style-name="T36">1.4</text:span><text:span text:style-name="T37">. rinkos mažmenines kainas nustato prekybos įmonės, prie rinkos pardavimo kainų pridėdamos ne didesnį už nustatytąjį maksimalų prekybos antkainį maisto produktams savo komercinei veiklai užtikrinti.</text:span></text:p>
      <text:p text:style-name="P38"><text:span text:style-name="T39">2</text:span><text:span text:style-name="T40">. 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41">9-224</text:span></text:a><text:span text:style-name="T42">):</text:span></text:p>
      <text:p text:style-name="P43"><text:span text:style-name="T44">2.1</text:span><text:span text:style-name="T45">. išbraukti 3 priedėlyje šias pastraipas:</text:span></text:p>
      <text:p text:style-name="P46"><text:span text:style-name="T47">„Šampanas ir vynas</text:span></text:p>
      <text:p text:style-name="P48"><text:span text:style-name="T49">Normalizuotas pienas, nenugriebto pieno produkcija (kefyras, grietinė, grietinėlė, varškė, varškės sūris) ir sviestas</text:span></text:p>
      <text:p text:style-name="P50"><text:span text:style-name="T51">Cukrus“;</text:span></text:p>
      <text:p text:style-name="P52"><text:span text:style-name="T53">2.2</text:span><text:span text:style-name="T54">. išbraukti 8.1 punkte žodžius „šampanas, vynas“.</text:span></text:p>
      <text:p text:style-name="P55"><text:span text:style-name="T56">3</text:span><text:span text:style-name="T57">. Pripažinti netekusiais galios:</text:span></text:p>
      <text:p text:style-name="P58"><text:span text:style-name="T59">3.1</text:span><text:span text:style-name="T60">. Lietuvos Respublikos Vyriausybės 1992 m. sausio 3 d. nutarimo Nr. 1 „Dėl žemės ūkio produkcijos ir maisto produktų kainų liberalizavimo“ (Žin., 1992, Nr.<text:s/></text:span><text:a xlink:href="https://www.e-tar.lt/portal/lt/legalAct/TAR.CD384E500167" office:target-frame-name="_blank" xlink:show="new"><text:span text:style-name="T61">9-224</text:span></text:a><text:span text:style-name="T62">) 5 punktą;</text:span></text:p>
      <text:p text:style-name="P63"><text:span text:style-name="T64">3.2</text:span><text:span text:style-name="T65">. Lietuvos Respublikos Vyriausybės 1992 m. sausio 20 d. nutarimo Nr. 29 „Dėl Lietuvos Respublikos Vyriausybės 1992 m. sausio 3 d. nutarimo Nr. 1 papildymo ir dalinio pakeitimo“ (Žin., 1992, Nr.<text:s/></text:span><text:a xlink:href="https://www.e-tar.lt/portal/lt/legalAct/TAR.3C266CB61C07" office:target-frame-name="_blank" xlink:show="new"><text:span text:style-name="T66">11-288</text:span></text:a><text:span text:style-name="T67">) 4 punktą;</text:span></text:p>
      <text:p text:style-name="P68"><text:span text:style-name="T69">3.3</text:span><text:span text:style-name="T70">. Lietuvos Respublikos Vyriausybės 1992 m. vasario 18 d. nutarimo Nr. 111 „Dėl žuvų ir kai kurių kitų maisto produktų kainų“ (Žin., 1992, Nr.<text:s/></text:span><text:a xlink:href="https://www.e-tar.lt/portal/lt/legalAct/TAR.A7886A567BEE" office:target-frame-name="_blank" xlink:show="new"><text:span text:style-name="T71">13-361</text:span></text:a><text:span text:style-name="T72">) 1.1 ir 1.2 punktus.</text:span></text:p>
      <text:p text:style-name="P73"/>
      <text:p text:style-name="P74"/>
      <text:p text:style-name="P75"/>
      <text:p text:style-name="P76"><text:span text:style-name="T77">LIETUVOS RESPUBLIKOS</text:span></text:p>
      <text:p text:style-name="P78">MINISTRAS PIRMININKAS<text:tab/>ALEKSANDRAS ABIŠALA</text:p>
      <text:p text:style-name="P79"/>
      <text:soft-page-break/>
      <text:p text:style-name="P80">Lietuvos Respublikos Vyriausybės</text:p>
      <text:p text:style-name="P88">1992 m. rugpjūčio 25 d. nutarimo Nr. 636</text:p>
      <text:p text:style-name="P89">priedėlis</text:p>
      <text:p text:style-name="P90"/>
      <text:p text:style-name="P91"><text:span text:style-name="T92">Įmonės, kurios, apskaičiuodamos savo produkcijos, parduodamos</text:span></text:p>
      <text:p text:style-name="P93">vidaus rinkoje, rinkos pardavimo kainas, turi taikyti ne</text:p>
      <text:p text:style-name="P94"><text:span text:style-name="T95">didesnę kaip 15 procentų įmonės kapitalo rentabilumo normą</text:span></text:p>
      <text:p text:style-name="P96"/>
      <text:p text:style-name="P97"><text:span text:style-name="T98">Mėsos perdirbimo įmonės</text:span></text:p>
      <text:p text:style-name="P99"/>
      <text:p text:style-name="P100">Vilniaus valstybinis mėsos fabrikas</text:p>
      <text:p text:style-name="P101">Kauno valstybinis mėsos fabrikas</text:p>
      <text:p text:style-name="P102">Šiaulių valstybinis mėsos fabrikas</text:p>
      <text:p text:style-name="P103">Panevėžio valstybinis mėsos fabrikas</text:p>
      <text:p text:style-name="P104">Klaipėdos valstybinis mėsos kombinatas</text:p>
      <text:p text:style-name="P105">Tauragės valstybinis mėsos fabrikas</text:p>
      <text:p text:style-name="P106">Alytaus valstybinis mėsos fabrikas</text:p>
      <text:p text:style-name="P107">Druskininkų valstybinis mėsos fabrikas</text:p>
      <text:p text:style-name="P108"/>
      <text:p text:style-name="P109"><text:span text:style-name="T110">Pieno perdirbimo įmonės</text:span></text:p>
      <text:p text:style-name="P111"/>
      <text:p text:style-name="P112">Alytaus valstybinė sviesto gamykla</text:p>
      <text:p text:style-name="P113">Anykščių valstybinė pieno perdirbimo įmonė</text:p>
      <text:p text:style-name="P114">Babtų valstybinė pieninė</text:p>
      <text:p text:style-name="P115">Druskininkų valstybinė pieninė</text:p>
      <text:p text:style-name="P116">Eišiškių valstybinė pieninė</text:p>
      <text:p text:style-name="P117">Ignalinos valstybinė pieninė</text:p>
      <text:p text:style-name="P118">Joniškio valstybinė pieninė</text:p>
      <text:p text:style-name="P119">Kaišiadorių valstybinė pieninė</text:p>
      <text:p text:style-name="P120">Kauno valstybinis pieno kombinatas</text:p>
      <text:p text:style-name="P121">Kauno valstybinė pieninė</text:p>
      <text:p text:style-name="P122">Kėdainių valstybinė sūrių gamykla</text:p>
      <text:p text:style-name="P123">Kelmės valstybinė pieninė</text:p>
      <text:p text:style-name="P124">Klaipėdos valstybinė pieno perdirbimo įmonė</text:p>
      <text:p text:style-name="P125">Kretingos valstybinė sviesto gamybos įmonė</text:p>
      <text:p text:style-name="P126">Kupiškio valstybinė pieno perdirbimo įmonė</text:p>
      <text:p text:style-name="P127">Maisto instituto eksperimentinė gamykla</text:p>
      <text:p text:style-name="P128">Marijampolės valstybinė pieno konservų įmonė</text:p>
      <text:p text:style-name="P129">Mažeikių pieno perdirbimo valstybinė įmonė</text:p>
      <text:p text:style-name="P130">Molėtų valstybinė pieninė</text:p>
      <text:p text:style-name="P131">Nemenčinės valstybinė pieninė</text:p>
      <text:p text:style-name="P132">Panevėžio valstybinis pieno kombinatas</text:p>
      <text:p text:style-name="P133">Pasvalio valstybinė sūrių gamykla</text:p>
      <text:p text:style-name="P134">Priekulės valstybinė sūrių gamybos įmonė</text:p>
      <text:p text:style-name="P135">Prienų valstybinė sviesto gamykla</text:p>
      <text:p text:style-name="P136">Radviliškio valstybinė pieninė</text:p>
      <text:p text:style-name="P137">Raseinių valstybinė sviesto gamykla</text:p>
      <text:p text:style-name="P138">Šalčininkų valstybinė pieninė</text:p>
      <text:p text:style-name="P139">Šiaulių valstybinis pieno kombinatas</text:p>
      <text:p text:style-name="P140">Šilutės valstybinė sūrių gamykla</text:p>
      <text:p text:style-name="P141">Širvintų valstybinė sviesto gamykla</text:p>
      <text:p text:style-name="P142">Švenčionių valstybinė sviesto gamykla</text:p>
      <text:soft-page-break/>
      <text:p text:style-name="P143">Tauragės valstybinė pieno perdirbimo įmonė</text:p>
      <text:p text:style-name="P144">Telšių valstybinė sūrių gamykla</text:p>
      <text:p text:style-name="P145">Ukmergės valstybinė sviesto gamykla</text:p>
      <text:p text:style-name="P146">Utenos valstybinis pieno kombinatas</text:p>
      <text:p text:style-name="P147">Varėnos valstybinė sviesto gamykla</text:p>
      <text:p text:style-name="P148">Vievio valstybinė pieninė</text:p>
      <text:p text:style-name="P149">Vilniaus valstybinis pieno kombinatas</text:p>
      <text:p text:style-name="P150">Zarasų valstybinė pieninė</text:p>
      <text:p text:style-name="P151"/>
      <text:p text:style-name="P152"><text:span text:style-name="T153">Cukraus fabrikai</text:span></text:p>
      <text:p text:style-name="P154"/>
      <text:p text:style-name="P155">Panevėžio valstybinis akcinis cukraus fabrikas</text:p>
      <text:p text:style-name="P156">Kėdainių valstybinis akcinis cukraus fabrikas</text:p>
      <text:p text:style-name="P157">Pavenčių valstybinis cukraus fabrikas</text:p>
      <text:p text:style-name="P158">Marijampolės valstybinis akcinis cukraus fabrikas</text:p>
      <text:p text:style-name="P159"><text:span text:style-name="T160">Lietuvos valstybinė žvejybos laivyno įmonė „Jūra“</text:span></text:p>
      <text:p text:style-name="P161"/>
      <text:p text:style-name="P162"/>
      <text:p text:style-name="P163">LIETUVOS RESPUBLIKOS VYRIAUSYBĖS SEKRETORIUS<text:tab/>K. ČILINSKAS</text:p>
      <text:p text:style-name="P164">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52:00Z</meta:creation-date>
    <dc:date>2019-01-21T12:52:00Z</dc:date>
    <meta:template xlink:href="Normal.dotm" xlink:type="simple"/>
    <meta:editing-cycles>2</meta:editing-cycles>
    <meta:editing-duration>PT0S</meta:editing-duration>
    <meta:document-statistic meta:page-count="3" meta:paragraph-count="98" meta:word-count="546" meta:character-count="4752" meta:row-count="239" meta:non-whitespace-character-count="4304"/>
  </office:meta>
</office:document-meta>
</file>