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SLOVAKIJOS RESPUBLIKOS LAISVOSIOS PREKYBOS SUTARTIES JUNGTINIO KOMITETO SPRENDIMO NR. 1/2000 „DĖL PREKYBOS ŽEMĖS ŪKIO PREKĖMIS“ RATIFIKAVIMO</text:p>
      <text:p text:style-name="P16">Į S T A T Y M A S</text:p>
      <text:p text:style-name="P17"/>
      <text:p text:style-name="P18">2002 m. kovo 7 d. Nr. IX-76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1 m. lapkričio 14 d. dekret</text:span><text:span text:style-name="T27">ą Nr. 1559, ratifikuoja Lietuvos Respublikos ir Slovakijos Respublikos laisvosios prekybos sutarties jungtinio komiteto sprendimą Nr. 1/2000 „Dėl prekybos žemės ūkio prekėmis“, pasirašytą 2000 m. lapkričio 30 d. Bratislavoje.</text:span></text:p>
      <text:p text:style-name="P28"/>
      <text:p text:style-name="Normal"/>
      <text:p text:style-name="P29"><text:span text:style-name="T30">Skelbiu šį Lietuvos Resp</text:span><text:span text:style-name="T31">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3:00Z</meta:creation-date>
    <dc:date>2015-09-20T03:13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17" meta:row-count="32" meta:non-whitespace-character-count="717"/>
  </office:meta>
</office:document-meta>
</file>