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UŽDAROSIOS AKCINĖS BENDROVĖS „HAUPAS“ GAMTINIŲ DUJŲ TIEKIMO KAINOS VIRŠUTINĖS RIBOS</text:p>
      <text:p text:style-name="P12"/>
      <text:p text:style-name="P13">2007 m. spalio 18 d. Nr. O3-77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 bei atsižvelgusi į uždarosios akcinės bendrovės „Haupas“ 2007 m. rugpjūčio 31 d. raštą Nr. 07-080 ir 2007 m. rugsėjo 13 d. raštą Nr. 07-082, Valstybinė kainų ir energetikos kontrolės komisija<text:s/><text:span text:style-name="T24">nutaria</text:span><text:s/>nustatyti uždarajai akcinei bendrovei „Haupas“ viršutinę gamtinių dujų tiekimo kainos ribą – 94,47 Lt už tūkst. m<text:span text:style-name="T25">3</text:span><text:s/>(be pridėtinės vertės mokesčio).</text:p>
      <text:p text:style-name="P26"/>
      <text:p text:style-name="P27"/>
      <text:p text:style-name="P28">KOMISIJOS PIRMININKAS<text:tab/>VIRGILIJUS PODERY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03T17:31:00Z</meta:creation-date>
    <dc:date>2015-08-03T17:31:00Z</dc: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513" meta:row-count="43" meta:non-whitespace-character-count="1303"/>
  </office:meta>
</office:document-meta>
</file>