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keep-with-next="always" fo:keep-together="alway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09 m. balandžio 3 d. Nr. 4-143</text:p>
      <text:p text:style-name="P8">Vilnius</text:p>
      <text:p text:style-name="Normal"/>
      <text:p text:style-name="P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13">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14">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1 pagal Sanglaudos skatinimo veiksmų programos VP3-3.4-ŪM-03-V priemonę 2009 m. kovo 23 d. projektų tinkamumo finansuoti vertinimo ataskaitą Nr. 8,</text:p>
      <text:p text:style-name="P15"><text:span text:style-name="T16">skiriu</text:span><text:s/>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19 928 317,00 (devyniolika milijonų devynis šimtus dvidešimt aštuonis tūkstančius tris šimtus septyniolika) litų:</text:p>
      <text:p text:style-name="P17">1. Jasiuliškių pensionato projekto „Jasiuliškių pensionato pastatų rekonstravimas ir oro kondicionavimo sistemos įrengimas“ (VšĮ Lietuvos verslo paramos agentūros 2009 m. kovo 23 d. paraiškos kodas VP3-3.4-ŪM-03-V-01-030 Europos Sąjungos struktūrinių fondų ir (ar) valstybės biudžeto finansavimui gauti vertinimo rezultatų ataskaita Nr. 356) kapitalo formavimo išlaidoms padengti – iki 3 497 829,00 (trijų milijonų keturių šimtų devyniasdešimt septynių tūkstančių aštuonių šimtų dvidešimt devynių) litų finansavimo, finansavimo dalis (intensyvumas) – iki 100,00 proc.:</text:p>
      <text:p text:style-name="P18">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973 154,65 (dviejų milijonų devynių šimtų septyniasdešimt trijų tūkstančių šimto penkiasdešimt keturių litų ir šešiasdešimt penkių centų) lito;</text:p>
      <text:p text:style-name="P19">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text:s/><text:soft-page-break/>524 674,35 (penkių šimtų dvidešimt keturių tūkstančių šešių šimtų septyniasdešimt keturių litų ir trisdešimt penkių centų) lito;</text:p>
      <text:p text:style-name="P20">2. Skemų pensionato projekto „Skemų pensionato pastato Klevų 10-1 išorinių atitvarų rekonstravimas ir pastato energetikos sistemos modernizavimas“ (VšĮ Lietuvos verslo paramos agentūros 2009 m. kovo 23 d. paraiškos kodas VP3-3.4-ŪM-03-V-01-035 Europos Sąjungos struktūrinių fondų ir (ar) valstybės biudžeto finansavimui gauti vertinimo rezultatų ataskaita Nr. 357) kapitalo formavimo išlaidoms padengti – iki 383 255,00 (trijų šimtų aštuoniasdešimt trijų tūkstančių dviejų šimtų penkiasdešimt penkių) litų finansavimo, finansavimo dalis (intensyvumas) – iki 100,00 proc.:</text:p>
      <text:p text:style-name="P21">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766,75 (trijų šimtų dvidešimt penkių tūkstančių septynių šimtų šešiasdešimt šešių litų ir septyniasdešimt penkių centų) lito;</text:p>
      <text:p text:style-name="P2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488,25 (penkiasdešimt septynių tūkstančių keturių šimtų aštuoniasdešimt aštuonių litų ir dvidešimt penkių centų) lito;</text:p>
      <text:p text:style-name="P23">3. Skemų pensionato projekto „Skemų pensionato pirties-skalbyklos pastato išorinių atitvarų rekonstravimas ir pastato energetikos sistemos modernizavimas“ (VšĮ Lietuvos verslo paramos agentūros 2009 m. kovo 23 d. paraiškos kodas VP3-3.4-ŪM-03-V-01-036 Europos Sąjungos struktūrinių fondų ir (ar) valstybės biudžeto finansavimui gauti vertinimo rezultatų ataskaita Nr. 358) kapitalo formavimo išlaidoms padengti – iki 436 323,00 (keturių šimtų trisdešimt šešių tūkstančių trijų šimtų dvidešimt trijų) litų finansavimo, finansavimo dalis (intensyvumas) – iki 100,00 proc.:</text:p>
      <text:p text:style-name="P24">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70 874,55 (trijų šimtų septyniasdešimt tūkstančių aštuonių šimtų septyniasdešimt keturių litų ir penkiasdešimt penkių centų) lito;</text:p>
      <text:p text:style-name="P25">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5 448,45 (šešiasdešimt penkių tūkstančių keturių šimtų keturiasdešimt aštuonių litų ir keturiasdešimt penkių centų) lito;</text:p>
      <text:p text:style-name="P26">4. viešosios įstaigos Šiaulių apskrities ligoninės projekto „Energijos naudojimo efektyvumo didinimas Šiaulių apskrities ligoninės Chirurgijos korpuse“ (VšĮ Lietuvos verslo paramos agentūros 2009 m. kovo 23 d. paraiškos kodas VP3-3.4-ŪM-03-V-01-039 Europos Sąjungos struktūrinių fondų ir (ar) valstybės biudžeto finansavimui gauti vertinimo rezultatų ataskaita Nr. 359) kapitalo formavimo išlaidoms padengti – iki 3 892 610,00 (trijų milijonų aštuonių šimtų devyniasdešimt dviejų tūkstančių šešių šimtų dešimt) litų finansavimo, finansavimo dalis (intensyvumas) – iki 100,00 proc.:</text:p>
      <text:p text:style-name="P27">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08 718,50 (trijų milijonų trijų šimtų aštuonių tūkstančių septynių šimtų aštuoniolikos litų ir penkiasdešimt centų) lito;</text:p>
      <text:p text:style-name="P28">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3 891,50 (penkių šimtų aštuoniasdešimt trijų tūkstančių aštuonių šimtų devyniasdešimt vieno lito ir penkiasdešimt centų) lito;</text:p>
      <text:p text:style-name="P29">5. Viliaus Gaigalaičio globos namų projekto „Viliaus Gaigalaičio globos namų Gargžduose gyvenamojo pastato (I, II ir III korpusų) energetinio ūkio modernizavimas“ (VšĮ Lietuvos verslo paramos agentūros 2009 m. kovo 23 d. paraiškos kodas VP3-3.4-ŪM-03-V-01-066 Europos Sąjungos struktūrinių fondų ir (ar) valstybės biudžeto finansavimui gauti vertinimo rezultatų ataskaita Nr. 360) kapitalo formavimo išlaidoms padengti – iki 3 981 279,00 (trijų milijonų devynių šimtų aštuoniasdešimt vieno tūkstančio dviejų šimtų septyniasdešimt devynių) litų finansavimo, finansavimo dalis (intensyvumas) – iki 100,00 proc.:</text:p>
      <text:p text:style-name="P30">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84 087,15 (trijų milijonų trijų šimtų aštuoniasdešimt keturių tūkstančių aštuoniasdešimt septynių litų ir penkiolikos centų) lito;</text:p>
      <text:p text:style-name="P31">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7 191,85 (penkių šimtų devyniasdešimt septynių tūkstančių šimto devyniasdešimt vieno lito ir aštuoniasdešimt penkių centų) lito;</text:p>
      <text:p text:style-name="P32">6. Panevėžio kurčiųjų ir neprigirdinčiųjų pagrindinės mokyklos projekto „Panevėžio kurčiųjų ir neprigirdinčiųjų pagrindinės mokyklos renovacija“ (VšĮ Lietuvos verslo paramos agentūros 2009 m. kovo 23 d. paraiškos kodas VP3-3.4-ŪM-03-V-01-069 Europos Sąjungos struktūrinių fondų ir (ar) valstybės biudžeto finansavimui gauti vertinimo rezultatų ataskaita Nr. 361) kapitalo formavimo išlaidoms padengti – iki 2 675 590,00 (dviejų milijonų šešių šimtų septyniasdešimt penkių tūkstančių penkių šimtų devyniasdešimt litų) litų finansavimo, finansavimo dalis (intensyvumas) – iki 100,00 proc.:</text:p>
      <text:p text:style-name="P33">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274 251,50 (dviejų milijonų dviejų šimtų septyniasdešimt keturių tūkstančių dviejų šimtų penkiasdešimt vieno lito ir penkiasdešimt centų) lito;</text:p>
      <text:p text:style-name="P34">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401 338,50 (keturių šimtų vieno tūkstančio trijų šimtų trisdešimt aštuonių litų ir penkiasdešimt centų) lito;</text:p>
      <text:p text:style-name="P35">7. Lietuvos veterinarijos akademijos projekto „Lietuvos veterinarijos akademijos šilumos ūkio modernizavimas“ (VšĮ Lietuvos verslo paramos agentūros 2009 m. kovo 23 d. paraiškos kodas VP3-3.4-ŪM-03-V-01-071 Europos Sąjungos struktūrinių fondų ir (ar) valstybės biudžeto finansavimui gauti vertinimo rezultatų ataskaita Nr. 362) kapitalo formavimo išlaidoms padengti – iki 2 943 117,00 (dviejų milijonų devynių šimtų keturiasdešimt trijų tūkstančių šimto septyniolikos) litų finansavimo, finansavimo dalis (intensyvumas) – iki 99,49 proc.:</text:p>
      <text:p text:style-name="P36">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501 649,45 (dviejų milijonų penkių šimtų vieno tūkstančio šešių šimtų keturiasdešimt devynių litų ir keturiasdešimt penkių centų) lito;</text:p>
      <text:p text:style-name="P37">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441 467,55 (keturių šimtų keturiasdešimt vieno tūkstančio keturių šimtų šešiasdešimt septynių litų ir penkiasdešimt penkių centų) lito;</text:p>
      <text:p text:style-name="P38">8. Plungės vaikų globos namų projekto „Šilumos efektyvumo didinimas Plungės vaikų globos namuose“ (VšĮ Lietuvos verslo paramos agentūros 2009 m. kovo 23 d. paraiškos kodas VP3-3.4-ŪM-03-V-01-113 Europos Sąjungos struktūrinių fondų ir (ar) valstybės biudžeto finansavimui gauti vertinimo rezultatų ataskaita Nr. 363) kapitalo formavimo išlaidoms padengti – iki 780 797,00 (septynių šimtų aštuoniasdešimt tūkstančių septynių šimtų devyniasdešimt septynių) litų finansavimo, finansavimo dalis (intensyvumas) – iki 100,00 proc.:</text:p>
      <text:p text:style-name="P39">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63 677,45 (šešių šimtų šešiasdešimt trijų tūkstančių šešių šimtų septyniasdešimt septynių litų ir keturiasdešimt penkių centų) lito;</text:p>
      <text:p text:style-name="P40">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17 119,55 (šimto septyniolikos tūkstančių šimto devyniolikos litų ir penkiasdešimt penkių centų) lito;</text:p>
      <text:p text:style-name="P41">9. Alytaus apskrities sutrikusio vystymosi kūdikių namų projekto „Alytaus apskrities sutrikusio vystymosi kūdikių namų pastato rekonstravimas“ (VšĮ Lietuvos verslo paramos agentūros 2009 m. kovo 23 d. paraiškos kodas VP3-3.4-ŪM-03-V-01-118 Europos Sąjungos struktūrinių fondų ir (ar) valstybės biudžeto finansavimui gauti vertinimo rezultatų ataskaita Nr. 364) kapitalo formavimo išlaidoms padengti – iki 1 337 517,00 (milijono trijų šimtų trisdešimt septynių tūkstančių penkių šimtų septyniolikos) litų finansavimo, finansavimo dalis (intensyvumas) – iki 100,00 proc.:</text:p>
      <text:p text:style-name="P4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136 889,45 (milijono šimto trisdešimt šešių tūkstančių aštuonių šimtų aštuoniasdešimt devynių litų ir keturiasdešimt penkių centų) lito;</text:p>
      <text:p text:style-name="P4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00 627,55 (dviejų šimtų tūkstančių šešių šimtų dvidešimt septynių litų ir penkiasdešimt penkių centų) lito.</text:p>
      <text:p text:style-name="P44"/>
      <text:p text:style-name="P45"/>
      <text:p text:style-name="P46"/>
      <text:p text:style-name="P47">ŪKIO MINISTRAS<text:tab/>DAINIUS KREIV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5T14:27:00Z</meta:creation-date>
    <dc:date>2016-03-15T14:27:00Z</dc:date>
    <meta:template xlink:href="Normal" xlink:type="simple"/>
    <meta:editing-cycles>2</meta:editing-cycles>
    <meta:editing-duration>PT0S</meta:editing-duration>
    <meta:document-statistic meta:page-count="5" meta:paragraph-count="116" meta:word-count="2123" meta:character-count="16338" meta:row-count="434" meta:non-whitespace-character-count="14331"/>
  </office:meta>
</office:document-meta>
</file>