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ŽEMĖS ŪKIO BENDROVIŲ ĮSTATYMO 10 </text:span><text:span text:style-name="T16">STRAIPSNIO<text:s/></text:span><text:span text:style-name="T17">PAKEITIMO įstatymo PROJEKTO pateikimo Lietuvos Respublikos Seimui</text:span></text:p>
      <text:p text:style-name="Normal"/>
      <text:p text:style-name="P18">2010 m. sausio 12 d. Nr. 4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žemės ūkio bendrovių įstatymo 10<text:span text:style-name="T26"><text:s/>straipsnio</text:span><text:s/>pakeitimo įstatymo projektui ir pateikti jį Lietuvos Respublikos Seimui.</text:p>
      <text:p text:style-name="P27">Prašyti Lietuvos Respublikos Seimą svarstyti šį įstatymo projektą<text:s/>skubos tvarka.</text:p>
      <text:p text:style-name="P28">2. Įgalioti žemės ūkio ministrą Kazį Starkevičių, o jam negalint dalyvauti – žemės ūkio viceministrą Aušrį Macijauską atstovauti Lietuvos Respublikos Vyriausybei, svarstant nurodytą įstatymo projektą Lietuvos Respublikos Seime.</text:p>
      <text:p text:style-name="P29"/>
      <text:p text:style-name="P30"/>
      <text:p text:style-name="P31">MINISTRAS PIRMININKAS<text:tab/>ANDRIUS KUBILIUS</text:p>
      <text:p text:style-name="Normal"/>
      <text:p text:style-name="Normal">ŪKIO MINISTRAS,</text:p>
      <text:p text:style-name="P32">PAVADUOJANTIS ŽEMĖS ŪKIO MINISTRĄ<text:tab/>DAINIUS KREIVY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0:11:00Z</meta:creation-date>
    <dc:date>2015-08-31T20:11:00Z</dc:date>
    <meta:print-date>2010-01-19T08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846" meta:row-count="39" meta:non-whitespace-character-count="757"/>
  </office:meta>
</office:document-meta>
</file>