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908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4.3673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AUGALŲ APSAUGOS PRIEMONIŲ REGISTRACIJOS KOMISIJOS PATVIRTINIMO</text:p>
      <text:p text:style-name="P15"/>
      <text:p text:style-name="P16">1995 m. lapkričio 30 d. Nr. 150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šią Valstybinę augalų apsaugos priemonių registracijos komisij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. Kamarūn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Žemės ūkio ministerijos Žemės ūkio departamento direktorius (komisijos pirmininkas);</text:p>
          </table:table-cell>
        </table:table-row>
        <table:table-row table:style-name="TableRow37">
          <table:table-cell table:style-name="TableCell38">
            <text:p text:style-name="P39">J. Šriupša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alstybinės augalų apsaugos stoties direktorius (komisijos pirmininko pavaduotojas);</text:p>
          </table:table-cell>
        </table:table-row>
        <table:table-row table:style-name="TableRow44">
          <table:table-cell table:style-name="TableCell45">
            <text:p text:style-name="P46">K. Valio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augalų apsaugos stoties vyriausioji agronomė pesticidų registracijai (komisijos sekretorė);</text:p>
          </table:table-cell>
        </table:table-row>
        <table:table-row table:style-name="TableRow51">
          <table:table-cell table:style-name="TableCell52">
            <text:p text:style-name="P53">A. Čepel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plinkos apsaugos ministerijos Dirvožemio skyriaus vyresnysis inžinierius;</text:p>
          </table:table-cell>
        </table:table-row>
        <table:table-row table:style-name="TableRow58">
          <table:table-cell table:style-name="TableCell59">
            <text:p text:style-name="P60">B. Giedrai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plinkos apsaugos ministerijos Jungtinio tyrimo centro Aplinkos tyrimo centro direktorius;</text:p>
          </table:table-cell>
        </table:table-row>
        <table:table-row table:style-name="TableRow65">
          <table:table-cell table:style-name="TableCell66">
            <text:p text:style-name="P67">D. Gorobec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veikatos apsaugos ministerijos Valstybinio visuomenės sveikatos centro vyriausioji ekspertė;</text:p>
          </table:table-cell>
        </table:table-row>
        <table:table-row table:style-name="TableRow72">
          <table:table-cell table:style-name="TableCell73">
            <text:p text:style-name="P74">I. Kavoliūnait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Žemdirbystės instituto Vokės filialo Augalų ir aplinkos apsaugos laboratorijos vedėja;</text:p>
          </table:table-cell>
        </table:table-row>
        <table:table-row table:style-name="TableRow79">
          <table:table-cell table:style-name="TableCell80">
            <text:p text:style-name="P81">A. Kranaus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veikatos apsaugos ministerijos Mitybos centro Reglamentavimo, kontaminacijos ir alimentarinių susirgimų skyriaus vedėjas;</text:p>
          </table:table-cell>
        </table:table-row>
        <table:table-row table:style-name="TableRow86">
          <table:table-cell table:style-name="TableCell87">
            <text:p text:style-name="P88">Z. Milišaus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iškų ūkio ministerijos Sanitarinės miško apsaugos stoties viršininkas;</text:p>
          </table:table-cell>
        </table:table-row>
        <table:table-row table:style-name="TableRow93">
          <table:table-cell table:style-name="TableCell94">
            <text:p text:style-name="P95">V. Morkūn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Sveikatos apsaugos ministerijos Valstybinio visuomenės sveikatos centro higienos chemikė;</text:p>
          </table:table-cell>
        </table:table-row>
        <table:table-row table:style-name="TableRow100">
          <table:table-cell table:style-name="TableCell101">
            <text:p text:style-name="P102">S. Polikait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Žemės ūkio ministerijos Sėklininkystės ir augalininkystės skyriaus viršininkas;</text:p>
          </table:table-cell>
        </table:table-row>
        <table:table-row table:style-name="TableRow107">
          <table:table-cell table:style-name="TableCell108">
            <text:p text:style-name="P109">A. Rašins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odininkystės ir daržininkystės instituto Augalų apsaugos laboratorijos vedėja;</text:p>
          </table:table-cell>
        </table:table-row>
        <table:table-row table:style-name="TableRow114">
          <table:table-cell table:style-name="TableCell115">
            <text:p text:style-name="P116">J. Šurk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Normal"><text:span text:style-name="T120">Žemdirbystės instituto Augalų apsaugos skyriaus vedėjas.</text:span></text:p>
          </table:table-cell>
        </table:table-row>
      </table:table>
      <text:p text:style-name="P121"><text:span text:style-name="T122">2</text:span><text:span text:style-name="T123">. Nurodytoji komisija turi parengti ir iki 1995 m. gruodžio 29 d. pateikti Lietuvos Respublikos Vyriausybei cheminių ir biologinių augalų apsaugos priemonių registracijos Lietuvos Respublikoje tvarką.</text:span></text:p>
      <text:p text:style-name="P124"/>
      <text:p text:style-name="P125"/>
      <text:p text:style-name="P126"/>
      <text:p text:style-name="P127">MINISTRAS PIRMININKAS<text:tab/>ADOLFAS ŠLEŽEVIČIUS</text:p>
      <text:p text:style-name="Normal"/>
      <text:p text:style-name="Normal"/>
      <text:p text:style-name="Normal"/>
      <text:p text:style-name="P128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0T11:53:00Z</meta:creation-date>
    <dc:date>2019-08-20T11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5" meta:character-count="1921" meta:row-count="48" meta:non-whitespace-character-count="1700"/>
  </office:meta>
</office:document-meta>
</file>