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text-transform="uppercase" fo:color="#000000" style:font-size-complex="12pt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PRAMONĖS IR PREKYBOS MINISTERIJA</text:span></text:p>
      <text:p text:style-name="P9"/>
      <text:p text:style-name="P10">Į S A K Y M A S</text:p>
      <text:p text:style-name="P11">DĖL UAB „EUGESTA“ IŠDUOTOS LICENCIJOS ĮVEŽTI ALŲ PAPILDYMO</text:p>
      <text:p text:style-name="P12"/>
      <text:p text:style-name="P13">1995 m. sausio 23 d. Nr. 14</text:p>
      <text:p text:style-name="P14">Vilnius</text:p>
      <text:p text:style-name="P15"/>
      <text:p text:style-name="P16"><text:span text:style-name="T17">Vadovaudamasis Lietuvos Respublikos Vyriausybės 1994<text:s/></text:span><text:span text:style-name="T18">m. birželio 30 d. nutarimu Nr. 534 „Dėl Lietuvos Respublikos Vyriausybės 1993 m. sausio 26 d. nutarimo Nr. 26 ir 1993 m. kovo 12 d. nutarimo Nr. 163 dalinio pakeitimo“,</text:span></text:p>
      <text:p text:style-name="P19"><text:span text:style-name="T20">įsaka</text:span><text:span text:style-name="T21">u:</text:span></text:p>
      <text:p text:style-name="P22">Papildyti uždarajai akcinei bendrovei „Eugesta“(Vilniaus m.) 1994 m. kovo 4 d. išduotą licenciją Nr. 12, suteikiant teisę įvežti į Lietuvos Respubliką alų iš Vokietijos firmos „Brauerei Beck GmbH &amp; Co.“ iki 1995 m. kovo 4 dienos.</text:p>
      <text:p text:style-name="P23"/>
      <text:p text:style-name="P24"/>
      <text:p text:style-name="P25">PRAMONĖS IR PREKYBOS MINISTRAS<text:tab/>KAZIMIERAS KLIMAŠAUSKAS</text:p>
      <text:p text:style-name="P26"/>
      <text:p text:style-name="P27">Suderinta<text:s/></text:p>
      <text:p text:style-name="P28">Lietuvos Respublikos<text:s/></text:p>
      <text:p text:style-name="P29">vyriausiasis<text:s/>valstybinis gydytojas<text:s/></text:p>
      <text:p text:style-name="P30"><text:span text:style-name="T31">higienistas V. Butkevičius</text:span></text:p>
      <text:p text:style-name="P32"><text:span text:style-name="T33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7:12:00Z</meta:creation-date>
    <dc:date>2015-09-11T17:12:00Z</dc:date>
    <meta:template xlink:href="Normal" xlink:type="simple"/>
    <meta:editing-cycles>2</meta:editing-cycles>
    <meta:editing-duration>PT0S</meta:editing-duration>
    <meta:document-statistic meta:page-count="1" meta:paragraph-count="16" meta:word-count="120" meta:character-count="788" meta:row-count="34" meta:non-whitespace-character-count="684"/>
  </office:meta>
</office:document-meta>
</file>