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CIVILINIO KODEKSO 471 STRAIPSNIO PAKEITIMO</text:p>
      <text:p text:style-name="P11"/>
      <text:p text:style-name="P12">1995 m. liepos 3 d. Nr. I-991</text:p>
      <text:p text:style-name="P13">Vilnius</text:p>
      <text:p text:style-name="P14"/>
      <text:p text:style-name="P15"><text:span text:style-name="T16">Pakeisti Lietuvos Respublikos civilinio kodekso (Žin., 1964, Nr. 19-138; 1</text:span><text:span text:style-name="T17">991, Nr.<text:s/></text:span><text:a xlink:href="https://www.e-tar.lt/portal/lt/legalAct/TAR.444CB1D3DBF5" office:target-frame-name="_blank" xlink:show="new"><text:span text:style-name="T18">33-891</text:span></text:a><text:span text:style-name="T19">; 1994, Nr.<text:s/></text:span><text:a xlink:href="https://www.e-tar.lt/portal/lt/legalAct/TAR.29CFCAA38885" office:target-frame-name="_blank" xlink:show="new"><text:span text:style-name="T20">44-805</text:span></text:a><text:span text:style-name="T21">) 471 straipsnį ir jį išdėstyti taip:</text:span></text:p>
      <text:p text:style-name="P22"><text:span text:style-name="T23">„</text:span><text:span text:style-name="T24">471</text:span><text:span text:style-name="T25"><text:s/>straipsnis.<text:s/></text:span><text:span text:style-name="T26">Fizinių<text:s/></text:span><text:span text:style-name="T27">asmenų indėlių apsauga</text:span></text:p>
      <text:p text:style-name="P28"><text:span text:style-name="T29">Valstybė garantuoja fizinių asmenų indėlių bankuose, kuriuose jai nuosavybės teise priklauso ne mažiau kaip 51 procentas akcinio kapitalo, išmokėjimą indėlininkams pareikalavus Lietuvos Respublikos įstatymų nustatyta tvarka.</text:span></text:p>
      <text:p text:style-name="P30"><text:span text:style-name="T31">Iš f</text:span><text:span text:style-name="T32">izinių asmenų indėlių banke ar kitoje kredito įstaigoje galima išieškoti remiantis Lietuvos Respublikos civilinio proceso kodekso 373 straipsnyje nurodytais vykdomaisiais dokumentais (nesant uždarbio ar kitokio turto, iš kurio galima išieškoti) ar dokument</text:span><text:span text:style-name="T33">ais dėl pasidalijimo indėlio, kuris yra bendroji nuosavybė. Fizinių asmenų indėliai tose kredito įstaigose gali būti konfiskuojami remiantis įsiteisėjusiu teismo nuosprendžiu arba pagal įstatymus priimtu nutarimu konfiskuoti turtą.“</text:span></text:p>
      <text:p text:style-name="P34"/>
      <text:p text:style-name="P35"/>
      <text:p text:style-name="P36"><text:span text:style-name="T37">Skelbiu šį Li</text:span><text:span text:style-name="T38">etuvos Respublikos Seimo priimtą įstatymą.</text:span></text:p>
      <text:p text:style-name="P39"/>
      <text:p text:style-name="P40">RESPUBLIKOS PREZIDENTAS<text:tab/>ALGIRDAS BRAZAUSKAS</text:p>
      <text:p text:style-name="P41">______________</text:p>
      <text:p text:style-name="P42"/>
      <text:p text:style-name="P43"/>
      <text:p text:style-name="P44"/>
      <text:p text:style-name="P45"/>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9:41:00Z</meta:creation-date>
    <dc:date>2015-08-28T19:41:00Z</dc:date>
    <meta:template xlink:href="Normal" xlink:type="simple"/>
    <meta:editing-cycles>2</meta:editing-cycles>
    <meta:editing-duration>PT0S</meta:editing-duration>
    <meta:document-statistic meta:page-count="1" meta:paragraph-count="16" meta:word-count="176" meta:character-count="1345" meta:row-count="56" meta:non-whitespace-character-count="1185"/>
  </office:meta>
</office:document-meta>
</file>