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style:text-properties fo:color="#000000"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fo:letter-spacing="0.0416in"/>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office:automatic-styles>
  <office:body>
    <office:text text:use-soft-page-breaks="true">
      <text:p text:style-name="P1">LIETUVOS RADIJO IR TELEVIZIJOS KOMISIJOS</text:p>
      <text:p text:style-name="P2">SPRENDIMAS</text:p>
      <text:p text:style-name="P3"/>
      <text:p text:style-name="P4">DĖL RETRANSLIAVIMO LICENCIJOS IŠDAVIMO BE KONKURSO</text:p>
      <text:p text:style-name="P5"/>
      <text:p text:style-name="P6">2010 m. gegužės 26 d. Nr. KS-57</text:p>
      <text:p text:style-name="P7">Vilnius</text:p>
      <text:p text:style-name="P8"/>
      <text:p text:style-name="P9"><text:span text:style-name="T10">Lietuvos radijo ir televizijos komisija, išnagrinėjusi pareiškėjo UAB „B2B Group“ pateiktą paraišką išduoti be konkurso retransliavimo licenciją televizijos programoms retransliuoti laidiniais plačiajuosčio ryšio tinklais, kurių pagrindinė paskirtis nėra programų transliavimas ir (ar) retransliavimas,<text:s/></text:span><text:span text:style-name="T11">nustat</text:span><text:span text:style-name="T12">ė:<text:s/></text:span></text:p>
      <text:p text:style-name="P13">Pareiškėjo paraiška išduoti be konkurso retransliavimo licenciją Lietuvos Respublikos teritorijoje retransliuoti televizijos programas laidiniais plačiajuosčio ryšio tinklais, kurių pagrindinė paskirtis nėra programų transliavimas ir (ar) retransliavimas, atitinka Transliavimo ir retransliavimo veiklos licencijavimo taisyklių (Žin., 2006, Nr. 138-5294) IV skyriaus reikalavimus.</text:p>
      <text:p text:style-name="P14"><text:span text:style-name="T15">Vadovaudamasi Lietuvos Respublikos visuomenės informavimo įstatymo (Žin., 1996, Nr. 71-1706; 2000, Nr.75-2272; 2006, Nr. 82-3254) 31 straipsnio 1 dalimi, 9 dalimi, 11 dalies 3 punktu, 48 straipsnio 1 dalies 2 punktu ir 4 punktu, Užmokesčio už licenciją dydžio nustatymo tvarkos aprašo (Žin., 2007, Nr. 32-1183) 7 punktu, Lietuvos radijo ir televizijos komisija<text:s/></text:span><text:span text:style-name="T16">nusprendži</text:span><text:span text:style-name="T17">a:</text:span></text:p>
      <text:p text:style-name="P18"/>
      <text:p text:style-name="P19">1. Išduoti be konkurso UAB „B2B Group“ (kodas 302501123) retransliavimo licenciją televizijos programoms retransliuoti laidiniais plačiajuosčio ryšio tinklais, kurių pagrindinė paskirtis nėra programų transliavimas ir (ar) retransliavimas, Lietuvos Respublikoje.</text:p>
      <text:p text:style-name="P20">2. Nustatyti UAB „B2B Group“ (kodas 302501123) užmokesčio už licenciją dydį – 100 MGL už 1 metus. Užmokestis už licenciją turi būti pervedamas Spaudos, radijo ir televizijos rėmimo fondui Užmokesčio už licenciją dydžio nustatymo tvarkos aprašo IV skyriuje nustatyta tvarka.</text:p>
      <text:p text:style-name="P21"/>
      <text:p text:style-name="P22">Šis sprendimas gali būti apskųstas Vilniaus apygardos administraciniam teismui per 30 dienų nuo jo įsigaliojimo dienos.</text:p>
      <text:p text:style-name="P23"/>
      <text:p text:style-name="P24">Pirmininkas<text:tab/>Jonas Liniauskas</text:p>
      <text:p text:style-name="P25"/>
      <text:p text:style-name="P26"><text:span text:style-name="T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dc:description/>
    <dc:subject/>
    <meta:initial-creator>Sandra</meta:initial-creator>
    <dc:creator>Tadeuš Buivid</dc:creator>
    <meta:creation-date>2013-12-30T02:08:00Z</meta:creation-date>
    <dc:date>2013-12-30T02:08:00Z</dc:date>
    <meta:template xlink:href="Normal" xlink:type="simple"/>
    <meta:editing-cycles>2</meta:editing-cycles>
    <meta:editing-duration>PT0S</meta:editing-duration>
    <meta:document-statistic meta:page-count="1" meta:paragraph-count="3" meta:word-count="1224" meta:character-count="1919" meta:row-count="5" meta:non-whitespace-character-count="698"/>
  </office:meta>
</office:document-meta>
</file>