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7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4923in">
        <style:tab-stops>
          <style:tab-stop style:type="right" style:position="4.7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style:font-style-complex="italic"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tab-stops>
          <style:tab-stop style:type="left" style:position="0.1875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font-size-complex="7pt"/>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font-size-complex="7pt"/>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font-size-complex="7pt"/>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font-size-complex="7pt"/>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font-size-complex="7pt"/>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font-size-complex="7pt"/>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font-size-complex="7pt"/>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style>
    <style:style style:name="P559" style:parent-style-name="Normal" style:family="paragraph">
      <style:paragraph-properties>
        <style:tab-stops>
          <style:tab-stop style:type="right" style:position="6.6937in"/>
        </style:tab-stops>
      </style:paragraph-properties>
    </style:style>
    <style:style style:name="T560" style:parent-style-name="DefaultParagraphFont" style:family="text">
      <style:text-properties fo:text-transform="uppercase"/>
    </style:style>
    <style:style style:name="T561" style:parent-style-name="DefaultParagraphFont" style:family="text">
      <style:text-properties fo:text-transform="uppercase"/>
    </style:style>
    <style:style style:name="P562" style:parent-style-name="Normal" style:family="paragraph">
      <style:paragraph-properties>
        <style:tab-stops>
          <style:tab-stop style:type="right" style:position="6.6937in"/>
        </style:tab-stops>
      </style:paragraph-properties>
      <style:text-properties fo:text-transform="uppercase"/>
    </style:style>
    <style:style style:name="P563" style:parent-style-name="Normal" style:family="paragraph">
      <style:paragraph-properties>
        <style:tab-stops>
          <style:tab-stop style:type="right" style:position="6.6937in"/>
        </style:tab-stops>
      </style:paragraph-properties>
      <style:text-properties fo:text-transform="uppercase"/>
    </style:style>
    <style:style style:name="P564" style:parent-style-name="Normal" style:family="paragraph">
      <style:paragraph-properties>
        <style:tab-stops>
          <style:tab-stop style:type="right" style:position="6.6937in"/>
        </style:tab-stops>
      </style:paragraph-properties>
      <style:text-properties fo:text-transform="uppercase"/>
    </style:style>
    <style:style style:name="P565" style:parent-style-name="Normal" style:family="paragraph">
      <style:paragraph-properties>
        <style:tab-stops>
          <style:tab-stop style:type="right" style:position="6.6937in"/>
        </style:tab-stops>
      </style:paragraph-properties>
      <style:text-properties fo:text-transform="uppercase"/>
    </style:style>
    <style:style style:name="P566"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0 M. LIEPOS 28 D. NUTARIMO NR. 885 „DĖL PRIVATIZAVIMO FONDO LĖŠŲ 2000 METŲ II PUSMEČIO SĄMATOS PATVIRTINIMO“ DALINIO PAKEITIMO</text:p>
      <text:p text:style-name="P14"/>
      <text:p text:style-name="P15">2000 m. lapkričio 8 d. Nr. 1364</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sti Privatizavimo fondo lėšų 2000 metų II pusmečio sąmatos, patvirtintos Lietuvos Respublikos Vyriausybės 2000 m. liepos 28 d. nutarimu Nr. 885 „Dėl Privatizavimo fondo lėšų 2000 metų II pusmečio sąmatos patvirtinimo“ (Žin., 2000, Nr.<text:s/></text:span><text:a xlink:href="https://www.e-tar.lt/portal/lt/legalAct/TAR.F8119D6689CF" office:target-frame-name="_blank" xlink:show="new"><text:span text:style-name="T24">65-1947</text:span></text:a><text:span text:style-name="T25">, Nr.<text:s/></text:span><text:a xlink:href="https://www.e-tar.lt/portal/lt/legalAct/TAR.188E33643937" office:target-frame-name="_blank" xlink:show="new"><text:span text:style-name="T26">81-2450</text:span></text:a><text:span text:style-name="T27">), priedą „Privatizavimo fondo lėšų, nurodytų 2000 metų II pusmečio sąmatoje, paskirstymas ministerijų, departamentų, valstybės institucijų, įmonių, organizacijų, miestų ir rajonų savivaldybių investiciniams projektams, numatytiems Valstybės investicijų 2000–2002 metų (2000 metai) programoje, vykdyti“:</text:span></text:p>
      <text:p text:style-name="P28"><text:span text:style-name="T29">1</text:span><text:span text:style-name="T30">.</text:span><text:span text:style-name="T31"><text:s/></text:span><text:span text:style-name="T32">Skyriuje „Vadovybė“:</text:span></text:p>
      <text:p text:style-name="P33"><text:span text:style-name="T34">1.1</text:span><text:span text:style-name="T35">. antrojoje ir trečiojoje skiltyse vietoj skaičių „6008 2692“ įrašyti skaičius „6108 2792“;</text:span></text:p>
      <text:p text:style-name="P36"><text:span text:style-name="T37">1.2</text:span><text:span text:style-name="T38">. papildyti nurodytąjį skyrių šiuo poskyriu:</text:span></text:p>
      <text:p text:style-name="P39"><text:span text:style-name="T40">„Lietuvos Respublikos Vyriausybės kanceliarija<text:s/></text:span><text:span text:style-name="T41"><text:tab/>100</text:span><text:span text:style-name="T42"><text:tab/>100</text:span></text:p>
      <text:p text:style-name="P43"><text:span text:style-name="T44">Pagrindinių priemonių įsigijimas<text:s/></text:span><text:span text:style-name="T45"><text:tab/>100</text:span><text:span text:style-name="T46"><text:tab/>100“.</text:span></text:p>
      <text:p text:style-name="P47"><text:span text:style-name="T48">2</text:span><text:span text:style-name="T49">. Skyriaus „I. Ministerijos“:</text:span></text:p>
      <text:p text:style-name="P50"><text:span text:style-name="T51">2.1</text:span><text:span text:style-name="T52">. antrojoje ir trečiojoje skiltyse vietoj skaičių „98512</text:span><text:span text:style-name="T53"><text:tab/>78508“ įrašyti skaičius „95264<text:s/></text:span><text:span text:style-name="T54"><text:tab/>75328“;</text:span></text:p>
      <text:p text:style-name="P55"><text:span text:style-name="T56">2.2</text:span><text:span text:style-name="T57">. poskyrio „Krašto apsaugos ministerija“:</text:span></text:p>
      <text:p text:style-name="P58"><text:span text:style-name="T59">2.2.1</text:span><text:span text:style-name="T60">. antrojoje ir trečiojoje skiltyse vietoj skaičių „45242</text:span><text:span text:style-name="T61"><text:tab/>40118“ įrašyti skaičius „42642<text:s/></text:span><text:span text:style-name="T62"><text:tab/>37518“;</text:span></text:p>
      <text:p text:style-name="P63"><text:span text:style-name="T64">2.2.2</text:span><text:span text:style-name="T65">. skirsnio „Sausumos pajėgų programa</text:span><text:span text:style-name="T66">“:</text:span></text:p>
      <text:p text:style-name="P67"><text:span text:style-name="T68">2.2.2.1</text:span><text:span text:style-name="T69">. antrojoje ir trečiojoje skiltyse vietoj skaičių „30252<text:s/></text:span><text:span text:style-name="T70"><text:tab/>26367“ įrašyti skaičius „28132<text:s/></text:span><text:span text:style-name="T71"><text:tab/>24247“;</text:span></text:p>
      <text:p text:style-name="P72"><text:span text:style-name="T73">2.2.2.2</text:span><text:span text:style-name="T74">. pastraipos „Centrinio poligono infrastruktūros plėtra (Pabradė)“ antrojoje ir trečiojoje skiltyse vietoj skaičių „2000</text:span><text:span text:style-name="T75"><text:tab/>1925“ įrašyti skaičius „1880</text:span><text:span text:style-name="T76"><text:tab/>1805“;</text:span></text:p>
      <text:p text:style-name="P77"><text:span text:style-name="T78">2.2.2.3</text:span><text:span text:style-name="T79">. pastraipos „Marijampolės motorizuotojo pėstininkų bataliono infrastruktūros plėtra“ antrojoje ir trečiojoje skiltyse vietoj skaičių „6065</text:span><text:span text:style-name="T80"><text:tab/>5191“ įrašyti skaičius „5165<text:s/></text:span><text:span text:style-name="T81"><text:tab/>4291“;<text:s/></text:span></text:p>
      <text:p text:style-name="P82"><text:span text:style-name="T83">2.2.2.4</text:span><text:span text:style-name="T84">. pastraipos „Tauragės motorizuotojo pėstininkų bataliono infrastruktūros plėtra“ antrojoje ir trečiojoje skiltyse vietoj skaičių „4187</text:span><text:span text:style-name="T85"><text:tab/>4187“ įrašyti skaičius „3087<text:s/></text:span><text:span text:style-name="T86"><text:tab/>3087“;<text:s/></text:span></text:p>
      <text:p text:style-name="P87"><text:span text:style-name="T88">2.2.3</text:span><text:span text:style-name="T89">. skirsnio „Oro pajėgų programa“:</text:span></text:p>
      <text:p text:style-name="P90"><text:span text:style-name="T91">2.2.3.1</text:span><text:span text:style-name="T92">. antrojoje ir trečiojoje skiltyse vietoj skaičių „3970</text:span><text:span text:style-name="T93"><text:tab/>3540“ įrašyti skaičius „3830<text:s/></text:span><text:span text:style-name="T94"><text:tab/>3400“;</text:span></text:p>
      <text:p text:style-name="P95"><text:span text:style-name="T96">2.2.3.2</text:span><text:span text:style-name="T97">. pastraipos „Oro gynybos bataliono įsteigimas“ antrojoje ir trečiojoje skiltyse vietoj skaičių „1550 1350“ įrašyti skaičius „1410</text:span><text:span text:style-name="T98"><text:tab/>1210“;</text:span></text:p>
      <text:p text:style-name="P99"><text:span text:style-name="T100">2.2.4</text:span><text:span text:style-name="T101">. skirsnio „Savanorių pajėgų programa“:</text:span></text:p>
      <text:p text:style-name="P102"><text:span text:style-name="T103">2.2.4.1</text:span><text:span text:style-name="T104">. antrojoje ir trečiojoje skiltyse vietoj skaičių „3770</text:span><text:span text:style-name="T105"><text:tab/>2984“ įrašyti skaičius „3540<text:s/></text:span><text:span text:style-name="T106"><text:tab/>2754“;</text:span></text:p>
      <text:p text:style-name="P107"><text:span text:style-name="T108">2.2.4.2</text:span><text:span text:style-name="T109">. pastraipos „Krašto apsaugos savanoriškųjų pajėgų mokymo centrų plėtra“ antrojoje ir trečiojoje skiltyse vietoj skaičių „3270</text:span><text:span text:style-name="T110"><text:tab/>2484“ įrašyti skaičius „3040</text:span><text:span text:style-name="T111"><text:tab/>2254“;</text:span></text:p>
      <text:p text:style-name="P112"><text:span text:style-name="T113">2.2.5</text:span><text:span text:style-name="T114">. skirsnio „Centralizuoto aprūpinimo ir sveikatos priežiūros programa“:</text:span></text:p>
      <text:p text:style-name="P115"><text:span text:style-name="T116">2.2.5.1</text:span><text:span text:style-name="T117">. antrojoje ir trečiojoje skiltyse vietoj skaičių „1600<text:s/></text:span><text:span text:style-name="T118"><text:tab/>1600“ įrašyti skaičius „1370<text:s/></text:span><text:span text:style-name="T119"><text:tab/>1370“;</text:span></text:p>
      <text:p text:style-name="P120"><text:span text:style-name="T121">2.2.5.2</text:span><text:span text:style-name="T122">. pastraipos „Kauno karininkų ramovės stogo rekonstravimas“ antrojoje ir trečiojoje skiltyse vietoj skaičių „800</text:span><text:span text:style-name="T123"><text:tab/>800“ įrašyti skaičius „570</text:span><text:span text:style-name="T124"><text:tab/>570“;</text:span></text:p>
      <text:p text:style-name="P125"><text:span text:style-name="T126">2.2.6</text:span><text:span text:style-name="T127">. skirsnio „Civilinės saugos, šaukimo ir mobilizacijos sistemos programa“:</text:span></text:p>
      <text:p text:style-name="P128"><text:span text:style-name="T129">2.2.6.1</text:span><text:span text:style-name="T130">. antrojoje ir trečiojoje skiltyse vietoj skaičių „2420</text:span><text:span text:style-name="T131"><text:tab/>2397“ įrašyti skaičius „2540<text:s/></text:span><text:span text:style-name="T132"><text:tab/>2517“;</text:span></text:p>
      <text:p text:style-name="P133"><text:span text:style-name="T134">2.2.6.2</text:span><text:span text:style-name="T135">. pastraipos „Krizių valdymo centro įrengimas“ antrojoje ir trečiojoje skiltyse vietoj skaičių „2420 2397“ įrašyti skaičius „2540</text:span><text:span text:style-name="T136"><text:tab/>2517“;</text:span></text:p>
      <text:p text:style-name="P137"><text:span text:style-name="T138">2.3</text:span><text:span text:style-name="T139">.</text:span><text:span text:style-name="T140"><text:s/></text:span><text:span text:style-name="T141">poskyryje „ Socialinės apsaugos ir darbo ministerija“:</text:span></text:p>
      <text:p text:style-name="P142"><text:span text:style-name="T143">2.3.1</text:span><text:span text:style-name="T144">. antrojoje ir trečiojoje skiltyse vietoj skaičių „8711</text:span><text:span text:style-name="T145"><text:tab/>6063“ įrašyti skaičius „7914<text:s/></text:span><text:span text:style-name="T146"><text:tab/>5334“;</text:span></text:p>
      <text:p text:style-name="P147"><text:span text:style-name="T148">2.3.2</text:span><text:span text:style-name="T149">. pastraipos „Prūdiškių psichoneurologinio pensiono 200 vietų priestato statyba“ antrojoje ir trečiojoje skiltyse vietoj skaičių „1693</text:span><text:span text:style-name="T150"><text:tab/>1693“ įrašyti skaičius „835</text:span><text:span text:style-name="T151"><text:tab/>835“;</text:span></text:p>
      <text:p text:style-name="P152"><text:span text:style-name="T153">2.3.3</text:span><text:span text:style-name="T154">. išbraukti pastraipą „Skėmų psichoneurologinio pensiono 100 vietų priestato statyba 200</text:span><text:span text:style-name="T155"><text:tab/>132“;</text:span></text:p>
      <text:p text:style-name="P156"><text:span text:style-name="T157">2.3.4</text:span><text:span text:style-name="T158">. pastraipos „Veisiejų senelių pensiono 120 vietų priestato statyba (II etapas)“ antrojoje ir trečiojoje skiltyse vietoj skaičių „986<text:s/></text:span><text:span text:style-name="T159"><text:tab/>720“ įrašyti skaičius „1247</text:span><text:span text:style-name="T160"><text:tab/>981“;</text:span></text:p>
      <text:p text:style-name="P161"><text:span text:style-name="T162">2.4</text:span><text:span text:style-name="T163">.</text:span><text:span text:style-name="T164"><text:s/></text:span><text:span text:style-name="T165">poskyryje „Sveikatos apsaugos ministerija“:</text:span></text:p>
      <text:p text:style-name="P166"><text:span text:style-name="T167">2.4.1</text:span><text:span text:style-name="T168">. antrojoje ir trečiojoje skiltyse vietoj skaičių „13554</text:span><text:span text:style-name="T169"><text:tab/>11218“ įrašyti skaičius „12942<text:s/></text:span><text:span text:style-name="T170"><text:tab/>10606“;</text:span></text:p>
      <text:p text:style-name="P171"><text:span text:style-name="T172">2.4.2</text:span><text:span text:style-name="T173">. pastraipos „Medicinos pagalbos motinai ir vaikui plėtojimas (I etapas, įskaitant Vilniaus universitetinės vaikų ligoninės bendrą su Šveicarija programą)“ antrojoje ir trečiojoje skiltyse vietoj skaičių „2000</text:span><text:span text:style-name="T174"><text:tab/>2000“ įrašyti skaičius „2120</text:span><text:span text:style-name="T175"><text:tab/>2120“;</text:span></text:p>
      <text:p text:style-name="P176"><text:span text:style-name="T177">2.4.3</text:span><text:span text:style-name="T178">. pastraipos „Vilniaus universiteto ligoninės Santariškių klinikų medicinos technikos ir technologijų atnaujinimas“ antrojoje ir trečiojoje skiltyse vietoj skaičių „39</text:span><text:span text:style-name="T179"><text:tab/>39“ įrašyti skaičius „ 289<text:s/></text:span><text:span text:style-name="T180"><text:tab/>289“;<text:s/></text:span></text:p>
      <text:p text:style-name="P181"><text:span text:style-name="T182">2.4.4</text:span><text:span text:style-name="T183">. pastraipos „Visuomenės sveikatos plėtros programos įgyvendinimas“ antrojoje ir trečiojoje skiltyse vietoj skaičių „1500<text:s/></text:span><text:span text:style-name="T184"><text:tab/>721“ įrašyti skaičius „1727</text:span><text:span text:style-name="T185"><text:tab/>948“;<text:s/></text:span></text:p>
      <text:p text:style-name="P186"><text:span text:style-name="T187">2.4.5</text:span><text:span text:style-name="T188">. pastraipos „Lietuvos sveikatos projekto įgyvendinimas“ antrojoje ir trečiojoje skiltyse vietoj skaičių „1700<text:s/></text:span><text:span text:style-name="T189"><text:tab/>1700“ įrašyti skaičius „10<text:s/></text:span><text:span text:style-name="T190"><text:tab/>10“;</text:span></text:p>
      <text:p text:style-name="P191"><text:span text:style-name="T192">2.4.6</text:span><text:span text:style-name="T193">. pastraipos „Radiologijos pagalbos optimizavimo Lietuvoje projekto įgyvendinimas“ antrojoje ir trečiojoje skiltyse vietoj skaičių „2800</text:span><text:span text:style-name="T194"><text:tab/>2800“ įrašyti skaičius „2670</text:span><text:span text:style-name="T195"><text:tab/>2670“;</text:span></text:p>
      <text:p text:style-name="P196"><text:span text:style-name="T197">2.4.7</text:span><text:span text:style-name="T198">. papildyti nurodytąjį poskyrį šia pastraipa:</text:span></text:p>
      <text:p text:style-name="P199"><text:span text:style-name="T200">„Vilniaus universitetinės Antakalnio ligoninės renovacija 611</text:span><text:span text:style-name="T201"><text:tab/>611“;</text:span></text:p>
      <text:p text:style-name="P202"><text:span text:style-name="T203">2.5</text:span><text:span text:style-name="T204">.</text:span><text:span text:style-name="T205"><text:s/></text:span><text:span text:style-name="T206">poskyryje „Švietimo ir mokslo ministerija“:</text:span></text:p>
      <text:p text:style-name="P207"><text:span text:style-name="T208">2.5.1</text:span><text:span text:style-name="T209">. pastraipos „216 vietų vidurinės mokyklos Baltojoje Vokėje statyba“ antrojoje ir trečiojoje skiltyse vietoj skaičių „132</text:span><text:span text:style-name="T210"><text:tab/>106“ įrašyti skaičius „34</text:span><text:span text:style-name="T211"><text:tab/>8“;</text:span></text:p>
      <text:p text:style-name="P212"><text:span text:style-name="T213">2.5.2</text:span><text:span text:style-name="T214">. papildyti nurodytąjį poskyrį šia pastraipa:</text:span></text:p>
      <text:p text:style-name="P215"><text:span text:style-name="T216">„Švietimo aprūpinimo centro Vilniuje, Geležinio Vilko g. 12, pastato stogo rekonstravimas 98</text:span><text:span text:style-name="T217"><text:tab/>98“;<text:s/></text:span></text:p>
      <text:p text:style-name="P218"><text:span text:style-name="T219">2.6</text:span><text:span text:style-name="T220">.</text:span><text:span text:style-name="T221"><text:s/></text:span><text:span text:style-name="T222">poskyryje „Valdymo reformų ir savivaldybių reikalų ministerija“:</text:span></text:p>
      <text:p text:style-name="P223"><text:span text:style-name="T224">2.6.1</text:span><text:span text:style-name="T225">. išbraukti pastraipą „Elektroninio parašo infrastruktūros kūrimas 530</text:span><text:span text:style-name="T226"><text:tab/>530“;</text:span></text:p>
      <text:p text:style-name="P227"><text:span text:style-name="T228">2.6.2</text:span><text:span text:style-name="T229">. papildyti nurodytąjį poskyrį šia pastraipa:</text:span></text:p>
      <text:p text:style-name="P230"><text:span text:style-name="T231">„Programinės įrangos licencijavimo valstybinėse institucijose programos įgyvendinimas 530</text:span><text:span text:style-name="T232"><text:tab/>530“;<text:s/></text:span></text:p>
      <text:p text:style-name="P233"><text:span text:style-name="T234">2.7</text:span><text:span text:style-name="T235">.</text:span><text:span text:style-name="T236"><text:s/></text:span><text:span text:style-name="T237">poskyryje „Žemės ūkio ministerija“:</text:span></text:p>
      <text:p text:style-name="P238"><text:span text:style-name="T239">2.7.1</text:span><text:span text:style-name="T240">. antrojoje ir trečiojoje skiltyse vietoj skaičių „2378</text:span><text:span text:style-name="T241"><text:tab/>1813“ įrašyti skaičius „3139<text:s/></text:span><text:span text:style-name="T242"><text:tab/>2574“;</text:span></text:p>
      <text:p text:style-name="P243"><text:span text:style-name="T244">2.7.2</text:span><text:span text:style-name="T245">. įrašyti po pastraipos „Žeimelio žemės ūkio mokyklos kvartalinės katilinės rekonstravimas ir dujofikavimas“ šias pastraipas:</text:span></text:p>
      <text:p text:style-name="P246"><text:span text:style-name="T247">„Kaišiadorių valstybinės utilizacijos įmonės renovacija 313<text:s/></text:span><text:span text:style-name="T248"><text:tab/>313</text:span></text:p>
      <text:p text:style-name="P249"><text:span text:style-name="T250">Valstybinės įmonės „Rietavo veterinarinė sanitarija“ technologijų atnaujinimas 448<text:s/></text:span><text:span text:style-name="T251"><text:tab/>448“.</text:span></text:p>
      <text:p text:style-name="P252"><text:span text:style-name="T253">3</text:span><text:span text:style-name="T254">. Skyriuje „II. Apskritys“:</text:span></text:p>
      <text:p text:style-name="P255"><text:span text:style-name="T256">3.1</text:span><text:span text:style-name="T257">. antrojoje ir trečiojoje skiltyse vietoj skaičių „15752</text:span><text:span text:style-name="T258"><text:tab/>5620“ įrašyti skaičius „16564</text:span><text:span text:style-name="T259"><text:tab/>6364“;</text:span></text:p>
      <text:p text:style-name="P260"><text:span text:style-name="T261">3.2</text:span><text:span text:style-name="T262">. poskyryje „Panevėžio apskrities viršininko administracija“:</text:span></text:p>
      <text:p text:style-name="P263"><text:span text:style-name="T264">3.2.1</text:span><text:span text:style-name="T265">. antrojoje ir trečiojoje skiltyse vietoj skaičių „7119</text:span><text:span text:style-name="T266"><text:tab/>120“ įrašyti skaičius „7319</text:span><text:span text:style-name="T267"><text:tab/>252“;</text:span></text:p>
      <text:p text:style-name="P268"><text:span text:style-name="T269">3.2.2</text:span><text:span text:style-name="T270">. papildyti nurodytąjį poskyrį šia pastraipa:</text:span></text:p>
      <text:p text:style-name="P271"><text:span text:style-name="T272">„Skėmų psichoneurologinio pensiono 100 vietų priestato statyba 200</text:span><text:span text:style-name="T273"><text:tab/>132“;</text:span></text:p>
      <text:p text:style-name="P274"><text:span text:style-name="T275">3.3</text:span><text:span text:style-name="T276">. poskyryje „Vilniaus apskrities viršininko administracija“:</text:span></text:p>
      <text:p text:style-name="P277"><text:span text:style-name="T278">3.3.1</text:span><text:span text:style-name="T279">. antrojoje ir trečiojoje skiltyse vietoj skaičių „2840</text:span><text:span text:style-name="T280"><text:tab/>1877“ įrašyti skaičius „3452</text:span><text:span text:style-name="T281"><text:tab/>2489“;</text:span></text:p>
      <text:p text:style-name="P282"><text:span text:style-name="T283">3.3.2</text:span><text:span text:style-name="T284">. papildyti nurodytąjį poskyrį šiomis pastraipomis:</text:span></text:p>
      <text:p text:style-name="P285"><text:span text:style-name="T286">„Vilniaus universitetinės Raudonojo Kryžiaus ligoninės priėmimo skyriaus patalpų pertvarkymas 154</text:span><text:span text:style-name="T287"><text:tab/>154</text:span></text:p>
      <text:p text:style-name="P288"><text:span text:style-name="T289">Vilniaus apskrities sveikatos priežiūros įstaigų investiciniai projektai 458<text:s/></text:span><text:span text:style-name="T290"><text:tab/>458“.</text:span></text:p>
      <text:p text:style-name="P291"><text:span text:style-name="T292">4</text:span><text:span text:style-name="T293">.</text:span><text:span text:style-name="T294"><text:s/></text:span><text:span text:style-name="T295">Skyriuje „III. Departamentai, tarnybos ir inspekcijos“:</text:span></text:p>
      <text:p text:style-name="P296"><text:span text:style-name="T297">4.1</text:span><text:span text:style-name="T298">. antrojoje ir trečiojoje skiltyse vietoj skaičių „13598</text:span><text:span text:style-name="T299"><text:tab/>9584“ įrašyti skaičius „12838</text:span><text:span text:style-name="T300"><text:tab/>8824“;</text:span></text:p>
      <text:p text:style-name="P301"><text:span text:style-name="T302">4.2</text:span><text:span text:style-name="T303">. poskyryje „Lietuvos Respublikos valstybės saugumo departamentas“:</text:span></text:p>
      <text:p text:style-name="P304"><text:span text:style-name="T305">4.2.1</text:span><text:span text:style-name="T306">. antrojoje ir trečiojoje skiltyse vietoj skaičių „3472</text:span><text:span text:style-name="T307"><text:tab/>2935“ įrašyti skaičius „3572</text:span><text:span text:style-name="T308"><text:tab/>3035“;</text:span></text:p>
      <text:p text:style-name="P309"><text:span text:style-name="T310">4.2.2</text:span><text:span text:style-name="T311">. papildyti nurodytąjį poskyrį šia pastraipa:</text:span></text:p>
      <text:p text:style-name="P312"><text:span text:style-name="T313">„Įslaptintų duomenų apsaugos sistemos (INFOSEC) kūrimas 100</text:span><text:span text:style-name="T314"><text:tab/>100“;</text:span></text:p>
      <text:p text:style-name="P315"><text:span text:style-name="T316">4.3</text:span><text:span text:style-name="T317">.</text:span><text:span text:style-name="T318"><text:s/></text:span><text:span text:style-name="T319">poskyrio „Vyriausybinių ryšių centras prie Lietuvos Respublikos valstybės saugumo departamento“:</text:span></text:p>
      <text:p text:style-name="P320"><text:span text:style-name="T321">4.3.1</text:span><text:span text:style-name="T322">. antrojoje ir trečiojoje skiltyse vietoj skaičių „1529</text:span><text:span text:style-name="T323"><text:tab/>1163“ įrašyti skaičius „1229</text:span><text:span text:style-name="T324"><text:tab/>863“;</text:span></text:p>
      <text:p text:style-name="P325"><text:span text:style-name="T326">4.3.2</text:span><text:span text:style-name="T327">. pastraipos „Valstybinių institucijų telefoninio ryšio tobulinimas“ antrojoje ir trečiojoje skiltyse vietoj skaičių „1000</text:span><text:span text:style-name="T328"><text:tab/>1000“ įrašyti skaičius „700</text:span><text:span text:style-name="T329"><text:tab/>700“;</text:span></text:p>
      <text:p text:style-name="P330"><text:span text:style-name="T331">4.4</text:span><text:span text:style-name="T332">. poskyrio „Statistikos departamentas prie Lietuvos Respublikos Vyriausybės“:</text:span></text:p>
      <text:p text:style-name="P333"><text:span text:style-name="T334">4.4.1</text:span><text:span text:style-name="T335">. antrojoje ir trečiojoje skiltyse vietoj skaičių „1160</text:span><text:span text:style-name="T336"><text:tab/>1160“ įrašyti skaičius „600</text:span><text:span text:style-name="T337"><text:tab/>600“;</text:span></text:p>
      <text:p text:style-name="P338"><text:span text:style-name="T339">4.4.2</text:span><text:span text:style-name="T340">. pastraipos „Juridinių asmenų registro tarnybos steigimo parengiamieji darbai (pagrindinių priemonių įsigijimas, patalpų įrengimas ir registro projektavimas)“ antrojoje ir trečiojoje skiltyse vietoj skaičių „1160</text:span><text:span text:style-name="T341"><text:tab/>1160“ įrašyti skaičius „600</text:span><text:span text:style-name="T342"><text:tab/>600“.</text:span></text:p>
      <text:p text:style-name="P343"><text:span text:style-name="T344">5</text:span><text:span text:style-name="T345">. Skyriaus „IV. Įmonės ir organizacijos“:</text:span></text:p>
      <text:p text:style-name="P346"><text:span text:style-name="T347">5.1</text:span><text:span text:style-name="T348">. antrojoje ir trečiojoje skiltyse vietoj skaičių „91132</text:span><text:span text:style-name="T349"><text:tab/>73279“ įrašyti skaičius „91792</text:span><text:span text:style-name="T350"><text:tab/>73939“;</text:span></text:p>
      <text:p text:style-name="P351"><text:span text:style-name="T352">5.2</text:span><text:span text:style-name="T353">. poskyryje „Finansų ministerijos valdymo sritis“:</text:span></text:p>
      <text:p text:style-name="P354"><text:span text:style-name="T355">5.2.1</text:span><text:span text:style-name="T356">. antrojoje ir trečiojoje skiltyse vietoj skaičių „10807</text:span><text:span text:style-name="T357"><text:tab/>7771“ įrašyti skaičius „11467</text:span><text:span text:style-name="T358"><text:tab/>8431“;</text:span></text:p>
      <text:p text:style-name="P359"><text:span text:style-name="T360">5.2.2</text:span><text:span text:style-name="T361">. skirsnio „Muitinės departamentas prie Finansų ministerijos“:</text:span></text:p>
      <text:p text:style-name="P362"><text:span text:style-name="T363">5.2.2.1</text:span><text:span text:style-name="T364">. pastraipos „Utenos teritorinės muitinės Smėlynės kelio posto statyba“ antrojoje ir trečiojoje skiltyse vietoj skaičių „70</text:span><text:span text:style-name="T365"><text:tab/>70“ įrašyti skaičius „10</text:span><text:span text:style-name="T366"><text:tab/>10“;</text:span></text:p>
      <text:p text:style-name="P367"><text:span text:style-name="T368">5.2.2.2</text:span><text:span text:style-name="T369">. pastraipos „Muitinės departamento informacinio centro Vilniuje, Vytenio g. 7, įrengimas“ antrojoje ir trečiojoje skiltyse vietoj skaičių „807</text:span><text:span text:style-name="T370"><text:tab/>354“ įrašyti skaičius „769</text:span><text:span text:style-name="T371"><text:tab/>316“;</text:span></text:p>
      <text:p text:style-name="P372"><text:span text:style-name="T373">5.2.2.3</text:span><text:span text:style-name="T374">. pastraipos „Šiaulių teritorinės muitinės administracinio pastato Šiauliuose, Metalistų g. 4, rekonstravimas“ antrojoje ir trečiojoje skiltyse vietoj skaičių „552</text:span><text:span text:style-name="T375"><text:tab/>323“ įrašyti skaičius „600</text:span><text:span text:style-name="T376"><text:tab/>371“;</text:span></text:p>
      <text:p text:style-name="P377"><text:span text:style-name="T378">5.2.2.4</text:span><text:span text:style-name="T379">. pastraipos „Lietuvos muitinės laboratorijos patalpų Vilniuje, Akademijos g. 7, rekonstravimas“ antrojoje ir trečiojoje skiltyse vietoj skaičių „530<text:s/></text:span><text:span text:style-name="T380"><text:tab/>351“ įrašyti skaičius „580</text:span><text:span text:style-name="T381"><text:tab/>401“;</text:span></text:p>
      <text:p text:style-name="P382"><text:span text:style-name="T383">5.2.3</text:span><text:span text:style-name="T384">. skirsnyje „Valstybinė mokesčių inspekcija prie Finansų ministerijos“:</text:span></text:p>
      <text:p text:style-name="P385"><text:span text:style-name="T386">5.2.3.1</text:span><text:span text:style-name="T387">. antrojoje ir trečiojoje skiltyse vietoj skaičių „3397</text:span><text:span text:style-name="T388"><text:tab/>2879“ įrašyti skaičius „3857</text:span><text:span text:style-name="T389"><text:tab/>3339“;</text:span></text:p>
      <text:p text:style-name="P390"><text:span text:style-name="T391">5.2.3.2</text:span><text:span text:style-name="T392">. papildyti nurodytąjį skirsnį šia pastraipa:</text:span></text:p>
      <text:p text:style-name="P393"><text:span text:style-name="T394">„Automatizuotos audito sistemos kūrimas 460<text:s/></text:span><text:span text:style-name="T395"><text:tab/>460“;</text:span></text:p>
      <text:p text:style-name="P396"><text:span text:style-name="T397">5.2.4</text:span><text:span text:style-name="T398">. papildyti nurodytąjį poskyrį šiuo skirsniu:</text:span></text:p>
      <text:p text:style-name="P399"><text:span text:style-name="T400">„Finansų ministerijos mokymo centras 200</text:span><text:span text:style-name="T401"><text:tab/>200</text:span></text:p>
      <text:p text:style-name="P402"><text:span text:style-name="T403">Administracinio pastato stogo rekonstravimas 200</text:span><text:span text:style-name="T404"><text:tab/>200“;</text:span></text:p>
      <text:p text:style-name="P405"><text:span text:style-name="T406">5.3</text:span><text:span text:style-name="T407">. poskyrio „Susisiekimo ministerijos valdymo sritis“ skirsnyje „Valstybinė kelių transporto inspekcija“:</text:span></text:p>
      <text:p text:style-name="P408"><text:span text:style-name="T409">5.3.1</text:span><text:span text:style-name="T410">. pastraipos „Administracinio pastato (priestato) ir garažo Vilniuje, Panerių g. 29, statyba – rekonstravimas“ antrojoje ir trečiojoje skiltyse vietoj skaičių „600</text:span><text:span text:style-name="T411"><text:tab/>423“ įrašyti skaičius „500</text:span><text:span text:style-name="T412"><text:tab/>323“;</text:span></text:p>
      <text:p text:style-name="P413"><text:span text:style-name="T414">5.3.2</text:span><text:span text:style-name="T415">. papildyti nurodytąjį skirsnį šia pastraipa:</text:span></text:p>
      <text:p text:style-name="P416"><text:span text:style-name="T417">„Pagrindinių priemonių įsigijimas 100</text:span><text:span text:style-name="T418"><text:tab/>100“;</text:span></text:p>
      <text:p text:style-name="P419"><text:span text:style-name="T420">5.4</text:span><text:span text:style-name="T421">. poskyrio „Vidaus reikalų ministerijos valdymo sritis“ skirsnyje „Priešgaisrinės apsaugos ir gelbėjimo departamentas prie Vidaus reikalų ministerijos“:</text:span></text:p>
      <text:p text:style-name="P422"><text:span text:style-name="T423">5.4.1</text:span><text:span text:style-name="T424">. pastraipos „Klaipėdos miesto gaisrinės statyba“ antrojoje ir trečiojoje skiltyse vietoj skaičių „1160</text:span><text:span text:style-name="T425"><text:tab/>1139“ įrašyti skaičius „1260</text:span><text:span text:style-name="T426"><text:tab/>1239“;</text:span></text:p>
      <text:p text:style-name="P427"><text:span text:style-name="T428">5.4.2</text:span><text:span text:style-name="T429">. pastraipos „Mokymo centro su poligonu statyba“ antrojoje ir trečiojoje skiltyse vietoj skaičių „710 710“ įrašyti skaičius „575</text:span><text:span text:style-name="T430"><text:tab/>575“;</text:span></text:p>
      <text:p text:style-name="P431"><text:span text:style-name="T432">5.4.3</text:span><text:span text:style-name="T433">. pastraipos „Lazdijų gaisrinės rekonstravimas“ antrojoje ir trečiojoje skiltyse vietoj skaičių „797 621“ įrašyti skaičius „762</text:span><text:span text:style-name="T434"><text:tab/>586“;</text:span></text:p>
      <text:p text:style-name="P435"><text:span text:style-name="T436">5.4.4</text:span><text:span text:style-name="T437">. pastraipos „Vilkaviškio gaisrinės rekonstravimas“ antrojoje ir trečiojoje skiltyse vietoj skaičių „850 784“ įrašyti skaičius „1050<text:s/></text:span><text:span text:style-name="T438"><text:tab/>984“;</text:span></text:p>
      <text:p text:style-name="P439"><text:span text:style-name="T440">5.4.5</text:span><text:span text:style-name="T441">. išbraukti pastraipą „Varėnos gaisrinės rekonstravimas 200</text:span><text:span text:style-name="T442"><text:tab/>200“;</text:span></text:p>
      <text:p text:style-name="P443"><text:span text:style-name="T444">5.4.6</text:span><text:span text:style-name="T445">. pastraipos „Palangos miesto gaisrinės pastato kapitalinis remontas“ antrojoje ir trečiojoje skiltyse vietoj skaičių „1125</text:span><text:span text:style-name="T446"><text:tab/>867“ įrašyti skaičius „1195</text:span><text:span text:style-name="T447"><text:tab/>937“;</text:span></text:p>
      <text:p text:style-name="P448"><text:span text:style-name="T449">5.4.7</text:span><text:span text:style-name="T450">. pastraipos „Gaisrinių ir specialios paskirties automobilių parko struktūros gerinimas“ antrojoje ir trečiojoje skiltyse vietoj skaičių „2700</text:span><text:span text:style-name="T451"><text:tab/>2200“ įrašyti skaičius „2742</text:span><text:span text:style-name="T452"><text:tab/>2242“;</text:span></text:p>
      <text:p text:style-name="P453"><text:span text:style-name="T454">5.4.8</text:span><text:span text:style-name="T455">. pastraipos „Pagrindinių priemonių įsigijimas“ antrojoje ir trečiojoje skiltyse vietoj skaičių „2450<text:s/></text:span><text:span text:style-name="T456"><text:tab/>2450“ įrašyti skaičius „2408</text:span><text:span text:style-name="T457"><text:tab/>2408“.</text:span></text:p>
      <text:p text:style-name="P458"><text:span text:style-name="T459">6</text:span><text:span text:style-name="T460">. Skyriaus „VI. Švietimo, kultūros ir kitos įstaigos ir organizacijos“:</text:span></text:p>
      <text:p text:style-name="P461"><text:span text:style-name="T462">6.1</text:span><text:span text:style-name="T463">. antrojoje ir trečiojoje skiltyse vietoj skaičių „24762</text:span><text:span text:style-name="T464"><text:tab/>11662“ įrašyti skaičius „27038</text:span><text:span text:style-name="T465"><text:tab/>13938“;</text:span></text:p>
      <text:p text:style-name="P466"><text:span text:style-name="T467">6.2</text:span><text:span text:style-name="T468">. poskyrio „Lietuvos gyventojų genocido ir rezistencijos tyrimo centras“:</text:span></text:p>
      <text:p text:style-name="P469"><text:span text:style-name="T470">6.2.1</text:span><text:span text:style-name="T471">. antrojoje ir trečiojoje skiltyse vietoj skaičių „1715</text:span><text:span text:style-name="T472"><text:tab/>1185“ įrašyti skaičius „3615</text:span><text:span text:style-name="T473"><text:tab/>3085“;</text:span></text:p>
      <text:p text:style-name="P474"><text:span text:style-name="T475">6.2.2</text:span><text:span text:style-name="T476">. pastraipos „Administracinio pastato Vilniuje, Gedimino pr. 40/1, pritaikymas LTSR KGB archyvams saugoti“ antrojoje ir trečiojoje skiltyse vietoj skaičių „1000</text:span><text:span text:style-name="T477"><text:tab/>684“ įrašyti skaičius „2900</text:span><text:span text:style-name="T478"><text:tab/>2584“;</text:span></text:p>
      <text:p text:style-name="P479"><text:span text:style-name="T480">6.3</text:span><text:span text:style-name="T481">. poskyrio „Mokslo ir studijų įstaigos“:</text:span></text:p>
      <text:p text:style-name="P482"><text:span text:style-name="T483">6.3.1</text:span><text:span text:style-name="T484">. antrojoje ir trečiojoje skiltyse vietoj skaičių „16842</text:span><text:span text:style-name="T485"><text:tab/>6571“ įrašyti skaičius „17218</text:span><text:span text:style-name="T486"><text:tab/>6947“;</text:span></text:p>
      <text:p text:style-name="P487"><text:span text:style-name="T488">6.3.2</text:span><text:span text:style-name="T489">. skirsnyje „Vilniaus universitetas“:</text:span></text:p>
      <text:p text:style-name="P490"><text:span text:style-name="T491">6.3.2.1</text:span><text:span text:style-name="T492">. antrojoje ir trečiojoje skiltyse vietoj skaičių „2242</text:span><text:span text:style-name="T493"><text:tab/>631“ įrašyti skaičius „2618<text:s/></text:span><text:span text:style-name="T494"><text:tab/>1007“;</text:span></text:p>
      <text:p text:style-name="P495"><text:span text:style-name="T496">6.3.2.2</text:span><text:span text:style-name="T497">. papildyti nurodytąjį skirsnį šia pastraipa:</text:span></text:p>
      <text:p text:style-name="P498"><text:span text:style-name="T499">„Tarptautinių santykių ir politikos mokslų instituto pastato Vilniuje, Vokiečių g., rekonstravimas ir pritaikymas mokymo reikmėms (projektavimo darbai) 376</text:span><text:span text:style-name="T500"><text:tab/>376“.</text:span></text:p>
      <text:p text:style-name="P501"><text:span text:style-name="T502">7</text:span><text:span text:style-name="T503">. Skyriaus „Savivaldybių projektai iš viso“:</text:span></text:p>
      <text:p text:style-name="P504"><text:span text:style-name="T505">7.1</text:span><text:span text:style-name="T506">. poskyrio „Miestai“:</text:span></text:p>
      <text:p text:style-name="P507"><text:span text:style-name="T508">7.1.1</text:span><text:span text:style-name="T509">. skirsnyje „Druskininkai“:</text:span></text:p>
      <text:p text:style-name="P510"><text:span text:style-name="T511">7.1.1.1</text:span><text:span text:style-name="T512">. išbraukti pastraipą „Druskininkų miesto valymo įrenginių rekonstravimas 140<text:s/></text:span><text:span text:style-name="T513"><text:tab/>140“;</text:span></text:p>
      <text:p text:style-name="P514"><text:span text:style-name="T515">7.1.1.2</text:span><text:span text:style-name="T516">. papildyti nurodytąjį skirsnį šia pastraipa:</text:span></text:p>
      <text:p text:style-name="P517"><text:span text:style-name="T518">„infrastruktūros Neravų kaime (Druskininkų savivaldybė) atnaujinimas 140</text:span><text:span text:style-name="T519"><text:tab/>140“;</text:span></text:p>
      <text:p text:style-name="P520"><text:span text:style-name="T521">7.1.2</text:span><text:span text:style-name="T522">. skirsnyje „Vilnius“:</text:span></text:p>
      <text:p text:style-name="P523"><text:span text:style-name="T524">7.1.2.1</text:span><text:span text:style-name="T525">. pastraipos „Vilniaus miesto vandens tiekimo ir nuotekų surinkimo tinklų išplėtimas“ antrojoje ir trečiojoje skiltyse vietoj skaičių „1000</text:span><text:span text:style-name="T526"><text:tab/>1000“ įrašyti skaičius „500</text:span><text:span text:style-name="T527"><text:tab/>500“;</text:span></text:p>
      <text:p text:style-name="P528"><text:span text:style-name="T529">7.1.2.2</text:span><text:span text:style-name="T530">. papildyti nurodytąjį skirsnį šia pastraipa:</text:span></text:p>
      <text:p text:style-name="P531"><text:span text:style-name="T532">„Vilniaus Katedros aikštės rekonstravimas 500</text:span><text:span text:style-name="T533"><text:tab/>500“;</text:span></text:p>
      <text:p text:style-name="P534"><text:span text:style-name="T535">7.2</text:span><text:span text:style-name="T536">. poskyrio „Rajonai“:</text:span></text:p>
      <text:p text:style-name="P537"><text:span text:style-name="T538">7.2.1</text:span><text:span text:style-name="T539">. antrojoje ir trečiojoje skiltyse vietoj skaičių „28198</text:span><text:span text:style-name="T540"><text:tab/>18015“ įrašyti skaičius „28358</text:span><text:span text:style-name="T541"><text:tab/>18175“;</text:span></text:p>
      <text:p text:style-name="P542"><text:span text:style-name="T543">7.2.2</text:span><text:span text:style-name="T544">. skirsnyje „Jurbarko“:</text:span></text:p>
      <text:p text:style-name="P545"><text:span text:style-name="T546">7.2.2.1</text:span><text:span text:style-name="T547">. antrojoje ir trečiojoje skiltyse vietoj skaičių „470</text:span><text:span text:style-name="T548"><text:tab/>470“ įrašyti skaičius „630</text:span><text:span text:style-name="T549"><text:tab/>630“;</text:span></text:p>
      <text:p text:style-name="P550"><text:span text:style-name="T551">7.2.2.2</text:span><text:span text:style-name="T552">. papildyti nurodytąjį skirsnį šia pastraipa:</text:span></text:p>
      <text:p text:style-name="P553"><text:span text:style-name="T554">„Jurgio Baltrušaičio kultūros centro pastato restauravimas 160</text:span><text:span text:style-name="T555"><text:tab/>160“.</text:span></text:p>
      <text:p text:style-name="P556"/>
      <text:p text:style-name="P557"/>
      <text:p text:style-name="P558"/>
      <text:p text:style-name="P559"><text:span text:style-name="T560">L. E. MINISTRO PIRMININKO PAREIGAS</text:span><text:span text:style-name="T561"><text:tab/>ANDRIUS KUBILIUS</text:span></text:p>
      <text:p text:style-name="P562"/>
      <text:p text:style-name="P563"/>
      <text:p text:style-name="P564"/>
      <text:p text:style-name="P565">L. E. FINANSŲ MINISTRO PAREIGAS<text:tab/>VYTAUTAS DUDĖNAS</text:p>
      <text:p text:style-name="P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21T13:32:00Z</meta:creation-date>
    <dc:date>2023-02-21T13:32:00Z</dc:date>
    <meta:template xlink:href="Normal.dotm" xlink:type="simple"/>
    <meta:editing-cycles>2</meta:editing-cycles>
    <meta:editing-duration>PT0S</meta:editing-duration>
    <meta:document-statistic meta:page-count="10" meta:paragraph-count="92" meta:word-count="1623" meta:character-count="14306" meta:row-count="241" meta:non-whitespace-character-count="12775"/>
  </office:meta>
</office:document-meta>
</file>