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<text:s/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Lietuvos ir ELPA Jungtinio komiteto sprendimas Nr. 3/1999 „II priedo pakeitimas (dėl žuvies ir kitų jūr</text:span><text:span text:style-name="T16">os produktų)“, priimtas 1999 m. rugsėjo 22 d., laikinai taikomas nuo 2000 m. sausio 1 d., Lietuvos Respublikos Seimo ratifikuotas 2000 m. lapkričio 28 d., paskelbtas „Valstybės žiniose“ 2001 m. Nr. 4-88,<text:s/></text:span><text:span text:style-name="T17">įsigaliojo 2000 m. gruodžio 27 d.</text:span></text:p>
      <text:p text:style-name="P18"><text:span text:style-name="T19">2</text:span><text:span text:style-name="T20">. Lietuvos ir</text:span><text:span text:style-name="T21"><text:s/>ELPA Jungtinio komiteto sprendimas Nr. 4/1999 „B protokolo pakeitimai“, priimtas 1999 m. rugsėjo 22 d., laikinai taikomas nuo 2000 m. sausio 1 d., Lietuvos Respublikos Seimo ratifikuotas 2000 m. lapkričio 28 d., paskelbtas „Valstybės žiniose“ 2000 m. Nr.<text:s/></text:span><text:span text:style-name="T22">12-285,<text:s/></text:span><text:span text:style-name="T23">įsigaliojo 2000 m. gruodžio 27 d.</text:span></text:p>
      <text:p text:style-name="P24"><text:span text:style-name="T25">3</text:span><text:span text:style-name="T26">. Lietuvos ir ELPA Jungtinio komiteto sprendimas Nr. 5/1999 „IV priedo panaikinimas“, priimtas 1999 m. rugsėjo 22 d., Lietuvos Respublikos Seimo ratifikuotas 2000 m. lapkričio 28 d., paskelbtas „Valstybės žini</text:span><text:span text:style-name="T27">ose“ 2001 m. Nr. 4-89,<text:s/></text:span><text:span text:style-name="T28">įsigaliojo 2001 m. sausio 1 d.</text:span></text:p>
      <text:p text:style-name="P29"><text:span text:style-name="T30">4</text:span><text:span text:style-name="T31">. Lietuvos ir ELPA Jungtinio komiteto sprendimas Nr. 6/1999 „C protokolo panaikinimas (fiskaliniai muito mokesčiai)“, priimtas 1999 m. rugsėjo 22 d., Lietuvos Respublikos Seimo ratifikuotas 2000 m.</text:span><text:span text:style-name="T32"><text:s/>lapkričio 28 d., paskelbtas „Valstybės žiniose“ 2001 m. Nr. 4-90,<text:s/></text:span><text:span text:style-name="T33">įsigaliojo 2001 m. sausio 1 d.</text:span></text:p>
      <text:p text:style-name="P34"><text:span text:style-name="T35">5</text:span><text:span text:style-name="T36">. 1979 metų tarptautinė jūrų paieškos ir gelbėjimo konvencija, Lietuvos Respublikos Seimo ratifikuota 2000 m. gruodžio 12 d., paskelbta „Valstybės žinios</text:span><text:span text:style-name="T37">e“ 2001 m. Nr. 4-94,<text:s/></text:span><text:span text:style-name="T38">Lietuvos Respublikai įsigalioja 2001 m. vasario 22 d.<text:s/></text:span></text:p>
      <text:p text:style-name="P39"/>
      <text:p text:style-name="P40"/>
      <text:p text:style-name="P41"><text:span text:style-name="T42">TEISĖS IR TARPTAUTINIŲ SUTARČIŲ DEPARTAMENTO<text:s/></text:span></text:p>
      <text:p text:style-name="P43">DIREKTORIAUS PAVADUOTOJA<text:tab/>S. JAKŠTONYTĖ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1:52:00Z</meta:creation-date>
    <dc:date>2015-08-06T21:52:00Z</dc:date>
    <meta:template xlink:href="Normal" xlink:type="simple"/>
    <meta:editing-cycles>2</meta:editing-cycles>
    <meta:editing-duration>PT0S</meta:editing-duration>
    <meta:document-statistic meta:page-count="1" meta:paragraph-count="13" meta:word-count="252" meta:character-count="1673" meta:row-count="43" meta:non-whitespace-character-count="1434"/>
  </office:meta>
</office:document-meta>
</file>