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UAB „BALTICUM TV“ LICENCIJOS SĄLYGŲ PAKEITIMO</text:p>
      <text:p text:style-name="P12"/>
      <text:p text:style-name="P13">2005 m. kovo 9 d. Nr. 36</text:p>
      <text:p text:style-name="P14">Vilnius</text:p>
      <text:p text:style-name="P15"/>
      <text:p text:style-name="P16"><text:span text:style-name="T17">Tenkindama UAB „Balticum TV“ 2005 03 07 prašymą bei vadovaudamasi Lietuvos<text:s/></text:span><text:span text:style-name="T18">Respublikos visuomenės informavimo įstatymo (Žin., 1996, Nr.<text:s/></text:span><text:a xlink:href="https://www.e-tar.lt/portal/lt/legalAct/TAR.065AB8483E1E" office:target-frame-name="_blank" xlink:show="new"><text:span text:style-name="T19">71-1706</text:span></text:a><text:span text:style-name="T20">; 2000, Nr.<text:s/></text:span><text:a xlink:href="https://www.e-tar.lt/portal/lt/legalAct/TAR.FF51C7389E77" office:target-frame-name="_blank" xlink:show="new"><text:span text:style-name="T21">75-2272</text:span></text:a><text:span text:style-name="T22">; 2004, Nr.</text:span><text:span text:style-name="T23"><text:s/></text:span><text:a xlink:href="https://www.e-tar.lt/portal/lt/legalAct/TAR.005AF89A8A3F" office:target-frame-name="_blank" xlink:show="new"><text:span text:style-name="T24">73-2515</text:span></text:a><text:span text:style-name="T25">) 49 straipsnio 1 dalies 2 punktu, Lietuvos radijo ir televizijos komisija<text:s/></text:span><text:span text:style-name="T26">nusprendži</text:span><text:span text:style-name="T27">a:</text:span></text:p>
      <text:p text:style-name="P28"><text:span text:style-name="T29">1</text:span><text:span text:style-name="T30">. Iš dalies pakeisti UAB „Balticum TV“ (kodas 240809570) išduotoje licencijo</text:span><text:span text:style-name="T31">je Nr. K115 2.2 punktą ir išdėstyti jį taip:<text:s/></text:span></text:p>
      <text:p text:style-name="P32"><text:span text:style-name="T33">„</text:span><text:span text:style-name="T34">2.2</text:span><text:span text:style-name="T35"><text:s/>Licencijuojamos veiklos teritorija – Klaipėda ir Klaipėdos r., Kretinga ir Kretingos r., Palanga (žemėlapis su pažymėta licencijuojamos veiklos teritorija pateiktas priede Nr. 1, kuris yra neatsiejama li</text:span><text:span text:style-name="T36">cencijos dalis).“;</text:span></text:p>
      <text:p text:style-name="P37"><text:span text:style-name="T38">2</text:span><text:span text:style-name="T39">. Licencijos priedas Nr. 1 (žemėlapis) pakeičiamas nauju.</text:span></text:p>
      <text:p text:style-name="P40"><text:span text:style-name="T41">3</text:span><text:span text:style-name="T42">. Nustatyti UAB „Balticum TV“ licencijos mokestį – mokestis turi būti apskaičiuotas vadovaujantis Lietuvos radijo ir televizijos komisijos 2002 m. vasario 20 d. spre</text:span><text:span text:style-name="T43">ndimu Nr. 16 „Dėl licencijos mokesčio kabelinės televizijos ir MDTV operatoriams nustatymo“ (Informaciniai pranešimai, 2002, Nr.<text:s/></text:span><text:a xlink:href="https://www.e-tar.lt/portal/lt/legalAct/TAR.5D2CA005E463" office:target-frame-name="_blank" xlink:show="new"><text:span text:style-name="T44">19-64</text:span></text:a><text:span text:style-name="T45">) ir sumokėtas Spaudos, radijo ir televizij</text:span><text:span text:style-name="T46">os rėmimo fondui pagal nustatytą Transliavimo ir retransliavimo veiklos licencijavimo taisyklių (Žin., 2004, Nr.<text:s/></text:span><text:a xlink:href="https://www.e-tar.lt/portal/lt/legalAct/TAR.9D6172ED9DDC" office:target-frame-name="_blank" xlink:show="new"><text:span text:style-name="T47">181-6731</text:span></text:a><text:span text:style-name="T48">) 30, 31 dalyse nustatytą tvarką.</text:span></text:p>
      <text:p text:style-name="P49"/>
      <text:p text:style-name="P50"/>
      <text:p text:style-name="P51"><text:span text:style-name="T52">PIRMININKAS</text:span><text:span text:style-name="T53"><text:tab/>JONAS<text:s/></text:span><text:span text:style-name="T54">LINIAUSKAS</text:span></text:p>
      <text:p text:style-name="P55">______________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23:36:00Z</meta:creation-date>
    <dc:date>2015-09-19T23:36:00Z</dc:date>
    <meta:template xlink:href="Normal" xlink:type="simple"/>
    <meta:editing-cycles>2</meta:editing-cycles>
    <meta:editing-duration>PT0S</meta:editing-duration>
    <meta:document-statistic meta:page-count="1" meta:paragraph-count="18" meta:word-count="250" meta:character-count="1771" meta:row-count="59" meta:non-whitespace-character-count="1539"/>
  </office:meta>
</office:document-meta>
</file>