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text-position="super 62.5%"/>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text-position="super 62.5%"/>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75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T72" style:parent-style-name="DefaultParagraphFont" style:family="text">
      <style:text-properties fo:font-style="italic" style:font-style-asian="italic" fo:color="#000000"/>
    </style:style>
    <style:style style:name="P73" style:parent-style-name="Normal" style:family="paragraph">
      <style:paragraph-properties fo:text-indent="0.49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BAUDŽIAMOJO PROCESO KODEKSO PAPILDYMO 16</text:span><text:span text:style-name="T14">1</text:span><text:span text:style-name="T15"><text:s/>STRAIPSNIU</text:span></text:p>
      <text:p text:style-name="P16">Į S T A T Y M A S</text:p>
      <text:p text:style-name="P17"/>
      <text:p text:style-name="P18">1999 m. sausio 14 d. Nr. VIII-1025</text:p>
      <text:p text:style-name="P19">Vilnius</text:p>
      <text:p text:style-name="P20"/>
      <text:p text:style-name="P21">(Žin., 1961, Nr. 18-148)</text:p>
      <text:p text:style-name="P22"/>
      <text:p text:style-name="P23"><text:span text:style-name="T24">1</text:span><text:span text:style-name="T25"><text:s/>straipsnis.<text:s/></text:span><text:span text:style-name="T26">Kodekso papildymas 16</text:span><text:span text:style-name="T27">1</text:span><text:span text:style-name="T28"><text:s/>straipsniu</text:span></text:p>
      <text:p text:style-name="P29"><text:span text:style-name="T30">Papild</text:span><text:span text:style-name="T31">yti Kodeksą 16</text:span><text:span text:style-name="T32">1</text:span><text:span text:style-name="T33"><text:s/>straipsniu:</text:span></text:p>
      <text:p text:style-name="P34"><text:span text:style-name="T35">„</text:span><text:span text:style-name="T36">16</text:span><text:span text:style-name="T37">1</text:span><text:span text:style-name="T38"><text:s/>straipsnis.<text:s/></text:span><text:span text:style-name="T39">Bylos medžiagos viešumas</text:span></text:p>
      <text:p text:style-name="P40"><text:span text:style-name="T41">Visa baudžiamosios bylos medžiaga, išskyrus medžiagą tų bylų, kurios buvo nagrinėjamos neviešame teismo posėdyje, yra vieša ir su ja gali susipažinti ir nedalyvavę procese asmenys. J</text:span><text:span text:style-name="T42">ie turi teisę daryti bylos medžiagos nuorašus. Tokią teisę šie asmenys įgyja įsiteisėjus teismo nuosprendžiui ar nutarčiai nutraukti baudžiamąją bylą, o jeigu byla gali būti nagrinėjama kasacine tvarka, – ją išnagrinėjus kasacine tvarka ar pasibaigus apsku</text:span><text:span text:style-name="T43">ndimo kasacine tvarka terminui.</text:span></text:p>
      <text:p text:style-name="P44"><text:span text:style-name="T45">Pirmosios instancijos teismas, viešame teismo posėdyje priimdamas nuosprendį ar nutartį nutraukti baudžiamąją bylą, procese dalyvaujančių asmenų prašymu ar savo iniciatyva motyvuota nutartimi gali nuspręsti, kad bylos medž</text:span><text:span text:style-name="T46">iaga ar jos dalis yra nevieša, kai reikia apsaugoti žmogaus asmens, jo privataus gyvenimo ir nuosavybės slaptumą, žmogaus sveikatos informacijos konfidencialumą, taip pat jeigu yra rimto pagrindo manyti, kad bus atskleista valstybės, profesinė ar komercinė</text:span><text:span text:style-name="T47"><text:s/>paslaptis.</text:span></text:p>
      <text:p text:style-name="P48"><text:span text:style-name="T49">Ši teismo nutartis gali būti apskųsta apeliacinės instancijos teismui, kurio priimtas sprendimas yra galutinis ir kasacine tvarka neskundžiamas.</text:span></text:p>
      <text:p text:style-name="P50"><text:span text:style-name="T51">Norėdamas susipažinti su išnagrinėtos bylos medžiaga, asmuo turi pateikti nustatytos formos pra</text:span><text:span text:style-name="T52">šymą, kuriame nurodo savo vardą, pavardę, gyvenamąją vietą ir asmens kodą. Susipažinimo su išnagrinėtos bylos medžiaga tvarką nustato Teisingumo ministerija ir Lietuvos archyvų departamentas.“</text:span></text:p>
      <text:p text:style-name="P53"/>
      <text:p text:style-name="P54"><text:span text:style-name="T55">2</text:span><text:span text:style-name="T56"><text:s/>straipsnis.<text:s/></text:span><text:span text:style-name="T57">Šio įstatymo 1 straipsnio įsigalioji</text:span><text:span text:style-name="T58">mas</text:span></text:p>
      <text:p text:style-name="P59"><text:span text:style-name="T60">Šio įstatymo 1 straipsnis įsigalioja nuo 1999 m. balandžio 15 d.</text:span></text:p>
      <text:p text:style-name="P61"/>
      <text:p text:style-name="P62"><text:span text:style-name="T63">3</text:span><text:span text:style-name="T64"><text:s/>straipsnis.<text:s/></text:span><text:span text:style-name="T65">Pasiūlymai Teisingumo ministerijai ir Lietuvos archyvų departamentui<text:s/></text:span></text:p>
      <text:p text:style-name="P66"><text:span text:style-name="T67">Teisingumo ministerija ir Lietuvos archyvų departamentas iki 1999 m. balandžio 15 d. nustato</text:span><text:span text:style-name="T68"><text:s/>susipažinimo su išnagrinėtos bylos medžiaga tvarką.</text:span></text:p>
      <text:p text:style-name="P69"/>
      <text:p text:style-name="P70"/>
      <text:p text:style-name="P71"><text:span text:style-name="T72">Skelbiu šį Lietuvos Respublikos Seimo priimtą įstatymą.</text:span></text:p>
      <text:p text:style-name="P73"/>
      <text:p text:style-name="P74">RESPUBLIKOS PREZIDENTAS<text:tab/>VALDAS ADAMKUS</text:p>
      <text:p text:style-name="P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6T22:02:00Z</meta:creation-date>
    <dc:date>2015-06-06T22:02:00Z</dc:date>
    <meta:template xlink:href="Normal" xlink:type="simple"/>
    <meta:editing-cycles>2</meta:editing-cycles>
    <meta:editing-duration>PT0S</meta:editing-duration>
    <meta:document-statistic meta:page-count="1" meta:paragraph-count="23" meta:word-count="287" meta:character-count="2165" meta:row-count="73" meta:non-whitespace-character-count="1901"/>
  </office:meta>
</office:document-meta>
</file>