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OS GALIOJIMO SUSTABDYMO PANAIKINIMO</text:p>
      <text:p text:style-name="P12"/>
      <text:p text:style-name="P13">1999 m. gruodžio 27 d. Nr. 429</text:p>
      <text:p text:style-name="P14">Vilnius</text:p>
      <text:p text:style-name="P15"/>
      <text:p text:style-name="P16"><text:span text:style-name="T17">Vadovaudamasis Veiklos, susijusios su vario ir kitų spalvotųjų metalų, jų lydin</text:span><text:span text:style-name="T18">ių, laužo bei atliekų supirkimu Lietuvos Respublikoje ir perlydymu, licencijavimo taisyklių, patvirtintų Lietuvos Respublikos Vyriausybės 1996 m. sausio 10 d. nutarimu Nr. 58 „Dėl vario ir kitų spalvotųjų metalų, jų lydinių, laužo bei atliekų supirkimo Lie</text:span><text:span text:style-name="T19">tuvos Respublikoje ir perlydymo, taip pat apskaitos, saugojimo ir naudojimo“ (Žin., 1996, Nr.<text:s/></text:span><text:a xlink:href="https://www.e-tar.lt/portal/lt/legalAct/TAR.5AFC7A675D70" office:target-frame-name="_blank" xlink:show="new"><text:span text:style-name="T20">5-117</text:span></text:a><text:span text:style-name="T21">; 1997, Nr.<text:s/></text:span><text:a xlink:href="https://www.e-tar.lt/portal/lt/legalAct/TAR.38FCC3B9A876" office:target-frame-name="_blank" xlink:show="new"><text:span text:style-name="T22">30-739</text:span></text:a><text:span text:style-name="T23">) 33 punktu:</text:span></text:p>
      <text:p text:style-name="P24"><text:span text:style-name="T25">Panaikinu</text:span><text:span text:style-name="T26"><text:s/>1999 m. sausio 4 d. licencijos Nr. 6 S supirkti Lietuvos Respublikoje varį ir kitus spalvotuosius metalus, jų lydinius, laužą bei atliekas realizavimui, išduotos uždarajai akcinei bendrovei „Torlina“ (bendrovės k</text:span><text:span text:style-name="T27">odas 3527251, adresas: Kovo 11-osios g. 69-83, Kaunas), galiojimo sustabdymą.</text:span></text:p>
      <text:p text:style-name="P28"/>
      <text:p text:style-name="P29"/>
      <text:p text:style-name="P30"><text:span text:style-name="T31">ŪKIO MINISTRAS</text:span><text:span text:style-name="T32"><text:tab/>VALENTINAS MILAKNIS</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10:00Z</meta:creation-date>
    <dc:date>2015-06-29T18:10:00Z</dc:date>
    <meta:template xlink:href="Normal" xlink:type="simple"/>
    <meta:editing-cycles>2</meta:editing-cycles>
    <meta:editing-duration>PT0S</meta:editing-duration>
    <meta:document-statistic meta:page-count="1" meta:paragraph-count="12" meta:word-count="158" meta:character-count="1115" meta:row-count="35" meta:non-whitespace-character-count="969"/>
  </office:meta>
</office:document-meta>
</file>