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TURTO IR PAJAMŲ DEKLARAVIMO</text:p>
      <text:p text:style-name="P12"/>
      <text:p text:style-name="P13">1995 m. lapkričio 23 d. Nr. 47N</text:p>
      <text:p text:style-name="P14">Vilnius</text:p>
      <text:p text:style-name="P15"/>
      <text:p text:style-name="P16"><text:span text:style-name="T17">Vykdydama Lietuvos Respublikos gyventojų turto ir pajamų deklaravimo įstatymo 3 str., Lietuvo</text:span><text:span text:style-name="T18">s Respublikos Vyriausybė 1995 m. rugsėjo 19 d. nutarimu Nr. 1245 (Žin., 1995, Nr.<text:s/></text:span><text:a xlink:href="https://www.e-tar.lt/portal/lt/legalAct/TAR.8D7EF8780F8A" office:target-frame-name="_blank" xlink:show="new"><text:span text:style-name="T19">79-1826</text:span></text:a><text:span text:style-name="T20">) patvirtino Lietuvos Respublikos gyventojų turto ir pajamų deklaravimo tvarką.</text:span></text:p>
      <text:p text:style-name="P21"><text:span text:style-name="T22">Lietuv</text:span><text:span text:style-name="T23">os Respublikos gyventojų turto ir pajamų deklaravimo įstatymo 2 str. nustatyta, kad gyventojai privalo deklaruoti turtą, kuriam įsigyti pajamos deklaruojamos pagal Lietuvos Respublikos įstatymo „Dėl brangų turtą įsigijusių arba įsigyjančių Lietuvos Respubl</text:span><text:span text:style-name="T24">ikos gyventojų pajamų deklaravimo“ 3 straipsnį. Todėl gyventojų turto ir pajamų deklaracijoje nurodomo privalomo registruoti turto vidutinės rinkos kainos turi būti nustatomos pagal tą pačią metodiką, kaip ir deklaruojant pajamas įsigijus brangų turtą, t.<text:s/></text:span><text:span text:style-name="T25">y. pagal Komisijos privalomam registruoti turtui įvertinti prie Finansų ministerijos nutarimais nustatytą metodiką. Šios komisijos nutarimai, kuriais nustatomos privalomo registruoti turto vidutinės rinkos kainos, skelbiami kiekvieną ketvirtį leidinyje „Va</text:span><text:span text:style-name="T26">lstybės žinios“.</text:span></text:p>
      <text:p text:style-name="P27"/>
      <text:p text:style-name="P28"/>
      <text:p text:style-name="P29"><text:span text:style-name="T30">FINANSŲ MINISTRAS</text:span><text:span text:style-name="T31"><text:tab/>REINOLDIJUS ŠARKI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3:00Z</meta:creation-date>
    <dc:date>2015-07-05T07:33:00Z</dc:date>
    <meta:template xlink:href="Normal" xlink:type="simple"/>
    <meta:editing-cycles>2</meta:editing-cycles>
    <meta:editing-duration>PT0S</meta:editing-duration>
    <meta:document-statistic meta:page-count="1" meta:paragraph-count="11" meta:word-count="170" meta:character-count="1315" meta:row-count="36" meta:non-whitespace-character-count="1156"/>
  </office:meta>
</office:document-meta>
</file>