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office:automatic-styles>
  <office:body>
    <office:text text:use-soft-page-breaks="true">
      <text:p text:style-name="P1"><text:span text:style-name="T8">LIETUVOS RESPUBLIKOS VYRIAUSYBĖ</text:span></text:p>
      <text:p text:style-name="P9"/>
      <text:p text:style-name="P10">P O T V A R K I S</text:p>
      <text:p text:style-name="P11">DĖL PATALPŲ IR TURTO PERDAVIMO</text:p>
      <text:p text:style-name="P12"/>
      <text:p text:style-name="P13">1992 m. liepos 3 d. Nr. 660p</text:p>
      <text:p text:style-name="P14">Vilnius</text:p>
      <text:p text:style-name="P15"/>
      <text:p text:style-name="P16"><text:span text:style-name="T17"/></text:p>
      <text:p text:style-name="P18"><text:span text:style-name="T19">1</text:span><text:span text:style-name="T20">. Remiantis Lietuvos respublikinės profsąjungų kurortų valdymo tarybos likvidacinės komisijos pasiūlymais, perduoti pastate Vilniuje, J. Jasinskio g. 9, patalpas su visomis jose esančiomis materialinėmis vertybėmis šioms organizacijoms:</text:span></text:p>
      <text:p text:style-name="P21"><text:span text:style-name="T22">1.1</text:span><text:span text:style-name="T23">. Lietuvos invalidų draugijai – neatlygintinai naudoti pirmą aukštą, pusę antro aukšto, vieną garažo boksą, pusę rūsio patalpų (patuštinus užimamas patalpas pastate Vilniuje, Jogailos g. 9/1).</text:span></text:p>
      <text:p text:style-name="P24"><text:span text:style-name="T25">Lietuvos invalidų draugija turi išnuomoti vieną kambarį bendrijai „Viltis“;</text:span></text:p>
      <text:p text:style-name="P26"><text:span text:style-name="T27">1.2</text:span><text:span text:style-name="T28">. Tarptautiniam ekonomikos institutui – neatlygintinai trečią ir pusę ketvirto aukšto, vieną garažo boksą (paliekant dabar užimamas Ekonomikos instituto patalpas Vilniuje, Goštauto g. 12);</text:span></text:p>
      <text:p text:style-name="P29"><text:span text:style-name="T30">1.3</text:span><text:span text:style-name="T31">. Lietuvos ekonomikos ir užsienio investicijų vystymo agentūrai – neatlygintinai naudoti pusę antro aukšto ir vieną garažo boksą;</text:span></text:p>
      <text:p text:style-name="P32"><text:span text:style-name="T33">1.4</text:span><text:span text:style-name="T34">. Lietuvos respublikinei hidrogeologijos režimo eksploatacijos stočiai – neatlygintinai jos užimamas patalpas ir vieną garažo boksą.</text:span></text:p>
      <text:p text:style-name="P35"><text:span text:style-name="T36">2</text:span><text:span text:style-name="T37">. Įsteigti pastato Vilniuje, J. Jasinskio g. 9, priežiūros ir eksploatavimo administraciją (prie Lietuvos respublikinės hidrogeologijos režimo eksploatacijos stoties), skiriant valdytoju materialiai atsakingą asmenį Ipolitą Valėną ir pavedant jam perimti iš Lietuvos respublikinės profsąjungų kurortų valdymo tarybos likvidacinės komisijos pastate esančias materialines vertybes ir jas perduoti įsikeliančioms į pastatą įstaigoms.</text:span></text:p>
      <text:p text:style-name="P38"><text:span text:style-name="T39">Palikti nurodytajai administracijai tarnybinį automobilį „Moskvič- 2141“, priklausiusį Lietuvos respublikinei profsąjungų kurortų valdymo tarybai.</text:span></text:p>
      <text:p text:style-name="P40"><text:span text:style-name="T41">3</text:span><text:span text:style-name="T42">. Perduoti neatlygintinai Lietuvos Respublikos Aukščiausiosios Tarybos Ūkio skyriui buvusios Lietuvos respublikinės profsąjungų kurortų valdymo tarybos sandėlių ūkį Vilniuje, Belmonto g. 17.</text:span></text:p>
      <text:p text:style-name="P43"><text:span text:style-name="T44">4</text:span><text:span text:style-name="T45">. Pripažinti netekusiu galios Lietuvos Respublikos Vyriausybės 1992 m. gegužės 29 d. potvarkį Nr. 537p.</text:span></text:p>
      <text:p text:style-name="P46"/>
      <text:p text:style-name="P47"/>
      <text:p text:style-name="P48"/>
      <text:p text:style-name="P49"><text:span text:style-name="T50">LIETUVOS RESPUBLIKOS MINISTRAS PIRMININKAS</text:span><text:span text:style-name="T51"><text:tab/>G. VAGN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6T11:38:00Z</meta:creation-date>
    <dc:date>2019-12-06T11:38:00Z</dc:date>
    <meta:template xlink:href="Normal.dotm" xlink:type="simple"/>
    <meta:editing-cycles>2</meta:editing-cycles>
    <meta:editing-duration>PT0S</meta:editing-duration>
    <meta:document-statistic meta:page-count="1" meta:paragraph-count="23" meta:word-count="258" meta:character-count="2042" meta:row-count="66" meta:non-whitespace-character-count="1807"/>
  </office:meta>
</office:document-meta>
</file>