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STATISTIKOS DEPARTAMENTO GENERALINIO DIREKTORIAUS</text:span></text:p>
      <text:p text:style-name="P8">Į S A K Y M A S</text:p>
      <text:p text:style-name="P9"/>
      <text:p text:style-name="P10">DĖL LIETUVOS STATISTIKOS DEPARTAMENTO GENERALINIO DIREKTORIAUS 2011 M. SPALIO 18 D. ĮSAKYMO Nr. DĮ-203 „DĖL INVESTICIJŲ STATISTINĖS ATASKAITOS KS-02 (METINĖS) FORMOS PATVIRTINIMO“ IR LIETUVOS STATISTIKOS DEPARTAMENTO GENERALINIO DIREKTORIAUS 2012 M. SAUSIO 25 D. ĮSAKYMO Nr. DĮ-25 „DĖL INVESTICIJŲ STATISTINĖS ATASKAITOS KS-02 (KETVIRTINĖS) FORMOS PATVIRTINIMO“ PAPILDYMO</text:p>
      <text:p text:style-name="P11"/>
      <text:p text:style-name="P12">2012 m. spalio 18 d. Nr. DĮ-182</text:p>
      <text:p text:style-name="P13">Vilnius</text:p>
      <text:p text:style-name="P14"/>
      <text:p text:style-name="P15"><text:span text:style-name="T16">P a p i l d a u:</text:span></text:p>
      <text:p text:style-name="P17"><text:span text:style-name="T18">1</text:span><text:span text:style-name="T19">. Investicijų statistinės ataskaitos KS-02 (metinės) formą, patvirtintą Lietuvos statistikos departamento generalinio direktoriaus 2011 m. spalio 18 d. įsakymo Nr. DĮ-203 „Dėl Investicijų statistinės ataskaitos KS-02 (metinės) formos patvirtinimo“ (Žin., 2011, Nr.<text:s/></text:span><text:a xlink:href="https://www.e-tar.lt/portal/lt/legalAct/TAR.C4B655D84D1B" office:target-frame-name="_blank" xlink:show="new"><text:span text:style-name="T20">128-6102</text:span></text:a><text:span text:style-name="T21">) 1 punktu, ir ataskaitos 2 priedo „Paaiškinimai Investicijų statistinei ataskaitai KS-02 metinei pildyti“ 2 punktą sakiniu „Biudžeto asignavimų valdytojai ataskaitoje patiekia savo ir sau pavaldžių biudžetinių įstaigų suvestinius duomenis.“ ir šį punktą išdėstau taip:</text:span></text:p>
      <text:p text:style-name="P22"><text:span text:style-name="T23">„</text:span><text:span text:style-name="T24">2</text:span><text:span text:style-name="T25">. Biudžeto asignavimų valdytojai ataskaitoje pateikia savo ir sau pavaldžių biudžetinių įstaigų suvestinius duomenis. Savivaldybių administracijos ataskaitoje pateikia visų savivaldybės struktūrinių padalinių ir savivaldybės biudžetinių</text:span><text:span text:style-name="T26"><text:s/></text:span><text:span text:style-name="T27">įstaigų suvestinius duomenis.“</text:span></text:p>
      <text:p text:style-name="P28"><text:span text:style-name="T29">2</text:span><text:span text:style-name="T30">. Investicijų statistinės ataskaitos KS-02 (ketvirtinės) formą, patvirtintą Lietuvos statistikos departamento generalinio direktoriaus 2012 m. sausio 25 d. įsakymo Nr. DĮ-25 „Dėl Investicijų statistinės ataskaitos KS-02 (ketvirtinės) formos patvirtinimo“ (Žin., 2012, Nr.<text:s/></text:span><text:a xlink:href="https://www.e-tar.lt/portal/lt/legalAct/TAR.654B48BB0049" office:target-frame-name="_blank" xlink:show="new"><text:span text:style-name="T31">14-628</text:span></text:a><text:span text:style-name="T32">) 1 punktu, ir ataskaitos 2 priedo „Paaiškinimai Investicijų statistinei ataskaitai KS-02 (ketvirtinei) pildyti“ 2 punktą sakiniu „Biudžeto asignavimų valdytojai ataskaitoje patiekia savo ir sau pavaldžių biudžetinių įstaigų suvestinius duomenis.“ ir šį punktą išdėstau taip:</text:span></text:p>
      <text:p text:style-name="P33"><text:span text:style-name="T34">„</text:span><text:span text:style-name="T35">2</text:span><text:span text:style-name="T36">. Biudžeto asignavimų valdytojai ataskaitoje pateikia savo ir sau pavaldžių biudžetinių įstaigų suvestinius duomenis. Savivaldybių administracijos ataskaitoje pateikia visų savivaldybės struktūrinių padalinių ir savivaldybės biudžetinių</text:span><text:span text:style-name="T37"><text:s/></text:span><text:span text:style-name="T38">įstaigų suvestinius duomenis.“</text:span></text:p>
      <text:p text:style-name="P39"/>
      <text:p text:style-name="P40"/>
      <text:p text:style-name="P41"/>
      <text:p text:style-name="P42"><text:span text:style-name="T43">Generalinė direktorė</text:span><text:span text:style-name="T4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7-13T12:42:00Z</meta:creation-date>
    <dc:date>2016-07-13T12:42:00Z</dc:date>
    <meta:template xlink:href="Normal" xlink:type="simple"/>
    <meta:editing-cycles>2</meta:editing-cycles>
    <meta:editing-duration>PT0S</meta:editing-duration>
    <meta:document-statistic meta:page-count="1" meta:paragraph-count="23" meta:word-count="333" meta:character-count="2361" meta:row-count="85" meta:non-whitespace-character-count="2051"/>
  </office:meta>
</office:document-meta>
</file>