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UKMERGĖS R. TAUJĖNŲ VIDURINĖJE MOKYKLOJE</text:p>
      <text:p text:style-name="P12"/>
      <text:p text:style-name="P13">2000 m. liepos 12 d. Nr. 945</text:p>
      <text:p text:style-name="P14">Vilnius</text:p>
      <text:p text:style-name="P15"/>
      <text:p text:style-name="P16"><text:span text:style-name="T17">Vadovaudamasis Lietuvos Respublikos Vy</text:span><text:span text:style-name="T18">riausybės 2000 m. balandžio 11 d. nutarimu Nr. 418 „Dėl Lietuvos Respublikos Vyriausybės 1999 m. birželio 7 d. nutarimo Nr. 726 „Dėl Švietimo įstaigų steigimo, reorganizavimo ir likvidavimo nuostatų patvirtinimo“ papildymo“ ir Lietuvos Respublikos Vyriausy</text:span><text:span text:style-name="T19">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Ukmergės r. Taujėnų vidurinėje mokykloj</text:span><text:span text:style-name="T23">e, jei iki 2000 m. rugsėjo 1 d. vienuoliktojoje klasėje susidarys 15 moksleivių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1T12:56:00Z</meta:creation-date>
    <dc:date>2018-10-01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82" meta:row-count="26" meta:non-whitespace-character-count="780"/>
  </office:meta>
</office:document-meta>
</file>