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style:text-properties fo:hyphenate="false"/>
    </style:style>
    <style:style style:name="T81" style:parent-style-name="DefaultParagraphFont" style:family="text">
      <style:text-properties fo:text-transform="uppercase" fo:color="#000000"/>
    </style:style>
    <style:style style:name="P8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EUROPOS SĄJUNGOS fondų IR lietuvos respublikos valstybės biudžeto LĖŠŲ, IŠMOKĖTŲ PROJEKTO NR. VP3-3.4-ŪM-04-R-41-006 VYKDYTOJai Vilkaviškio rajono savivaldybės administracijai, GRĄŽINIMO</text:p>
      <text:p text:style-name="P9"/>
      <text:p text:style-name="P10">2012 m. vasario 7 d. Nr. 4-140</text:p>
      <text:p text:style-name="P11">Vilnius</text:p>
      <text:p text:style-name="P12"/>
      <text:p text:style-name="P13"><text:span text:style-name="T14">Vadovaudamasis Finansinės paramos, išmokėtos ir (arba) panaudotos pažeidžiant teisės aktus, grąžinimo į Lietuvos Respublikos valstybės biudžetą taisyklių, patvirtintų Lietuvos Respublikos Vyria</text:span><text:span text:style-name="T15">usybės 2005 m. gegužės 30 d. nutarimu Nr. 590 (Žin., 2005, Nr.<text:s/></text:span><text:a xlink:href="https://www.e-tar.lt/portal/lt/legalAct/TAR.D4DF346F2D85" office:target-frame-name="_blank" xlink:show="new"><text:span text:style-name="T16">69-2469</text:span></text:a><text:span text:style-name="T17">; 2010, Nr. </text:span><text:a xlink:href="https://www.e-tar.lt/portal/lt/legalAct/TAR.3016D444513A" office:target-frame-name="_blank" xlink:show="new"><text:span text:style-name="T18">33-1570</text:span></text:a><text:span text:style-name="T19">), 5.2.2,</text:span><text:span text:style-name="T20"><text:s/>8.1 ir 8.3 punktais, priedo 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4-132</text:span></text:a><text:span text:style-name="T22">), 198.2 ir 198.3 punktais,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3">67-2716</text:span></text:a><text:span text:style-name="T24">), 28 punktu, Lietuvos Respublikos finansų ministro 2011 m. gruodžio 14 d. įsakymu Nr. 1K-409 „Dėl delspinigių už pavėluotą grąžinti finansinę paramą ir bendrojo finansavimo lėšas bei palūkanų už kiekvieną naudojimo</text:span><text:span text:style-name="T25">si negrąžintomis lėšomis dieną dydžio nustatymo 2012 m. pirmajam ketvirčiui“ (Žin., 2011, Nr.<text:s/></text:span><text:a xlink:href="https://www.e-tar.lt/portal/lt/legalAct/TAR.D29817C9A85E" office:target-frame-name="_blank" xlink:show="new"><text:span text:style-name="T26">154-7314</text:span></text:a><text:span text:style-name="T27">) ir atsižvelgdamas į 2009 m. spalio 8 d. projekto „Vilkaviškio miesto pagr</text:span><text:span text:style-name="T28">indinės mokyklos renovacija“, projekto kodas Nr. VP3-3.4-ŪM-04-R-41-006, finansavimo ir administravimo sutarties Nr. S-VP3-3.4-ŪM-04-R-41-006 (toliau – Sutartis) bendrųjų sąlygų 2.1.17, 2.1.18 ir 9.1 punktus, viešosios įstaigos Lietuvos verslo paramos agen</text:span><text:span text:style-name="T29">tūros (toliau – Agentūra) 2012 m. sausio 20 d. raštą Nr. R4-894(13.1.5) „Dėl nustatyto Europos Sąjungos finansinės paramos naudojimo pažeidimo (projekto kodas VP3-3.4-ŪM-04-R-41-006)“ ir į tai, kad Agentūra projekte „Vilkaviškio miesto pagrindinės mokyklos</text:span><text:span text:style-name="T30"><text:s/>renovacija“ (toliau – Projektas) nustatė Europos Sąjungos finansinės paramos panaudojimo pažeidimą – projekto vykdytoja Vilkaviškio rajono savivaldybės administracija (toliau – Projekto vykdytojas) pažeidė Vykdomų pagal Lietuvos 2007–2013 metų Europos Sąj</text:span><text:span text:style-name="T31">ungos struktūrinės paramos panaudojimo strategiją ir ją įgyvendinančias veiksmų programas projektų išlaidų ir finansavimo reikalavimų atitikties taisyklių, patvirtintų Lietuvos Respublikos Vyriausybės 2007 m. spalio 31 d. nutarimu Nr. 1179 (Žin., 2007, Nr.</text:span><text:span text:style-name="T32"><text:s/></text:span><text:a xlink:href="https://www.e-tar.lt/portal/lt/legalAct/TAR.AD901DBFF0F5" office:target-frame-name="_blank" xlink:show="new"><text:span text:style-name="T33">117-4789</text:span></text:a><text:span text:style-name="T34">), 8.1 punkto, Priemonės „Viešosios paskirties pastatų renovavimas regioniniu lygiu“ projektų finansavimo sąlygų aprašo, patvirtinto Lietuvos Respublikos ūkio ministro<text:s/></text:span><text:span text:style-name="T35">2008 m. birželio 25 d. įsakymu Nr. 4-265 (Žin., 2008, Nr.<text:s/></text:span><text:a xlink:href="https://www.e-tar.lt/portal/lt/legalAct/TAR.3DEAB2089967" office:target-frame-name="_blank" xlink:show="new"><text:span text:style-name="T36">73-2839</text:span></text:a><text:span text:style-name="T37">; 2011, Nr.<text:s/></text:span><text:a xlink:href="https://www.e-tar.lt/portal/lt/legalAct/TAR.BF0991AAD7F5" office:target-frame-name="_blank" xlink:show="new"><text:span text:style-name="T38">18-896</text:span></text:a><text:span text:style-name="T39">), 14 punkto, S</text:span><text:span text:style-name="T40">utarties bendrųjų sąlygų 2.1.3 ir 3.1.3 punktų reikalavimus, naudodama skirtas Projekto finansavimo lėšas ne su Projekto įgyvendinimu susijusioms tinkamoms išlaidoms apmokėti:</text:span></text:p>
      <text:p text:style-name="P41"><text:span text:style-name="T42">1</text:span><text:span text:style-name="T43">. P r i p a ž į s t u <text:s/>Projekto išlaidų sumą – 93 557,71 Lt (devyniasdešimt tris tūkstančius penkis šimtus penkiasdešimt septynis litus ir septyniasdešimt vieną centą) – netinkamomis finansuoti išlaidomis.</text:span></text:p>
      <text:p text:style-name="P44"><text:span text:style-name="T45">2</text:span><text:span text:style-name="T46">. N u s t a t a u, kad:<text:s/></text:span></text:p>
      <text:p text:style-name="P47"><text:span text:style-name="T48">2.1</text:span><text:span text:style-name="T49">. Projekto vykd</text:span><text:span text:style-name="T50">ytojas per 60 kalendorinių dienų nuo šio įsakymo įsigaliojimo dienos privalo grąžinti išmokėtų lėšų dalį – 93 546,28 Lt (devyniasdešimt tris tūkstančius penkis šimtus keturiasdešimt šešis litus ir dvidešimt aštuonis centus), iš jų 79 514,33 Lt (septyniasde</text:span><text:span text:style-name="T51">šimt devyni tūkstančiai penki šimtai keturiolika litų ir trisdešimt trys centai) Europos Sąjungos finansinės paramos lėšų ir 14 031,96 Lt (keturiolika tūkstančių trisdešimt vienas litas ir devyniasdešimt šeši centai) bendrojo finansavimo lėšų;</text:span></text:p>
      <text:p text:style-name="P52"><text:span text:style-name="T53">2.2</text:span><text:span text:style-name="T54">. Pro</text:span><text:span text:style-name="T55">jekto vykdytojas moka 0,03 procento delspinigių už kiekvieną uždelstą dieną, jei vėluoja grąžinti šio įsakymo 2.1 punkte nurodytas lėšas;</text:span></text:p>
      <text:p text:style-name="P56"><text:span text:style-name="T57">2.3</text:span><text:span text:style-name="T58">. šis įsakymas gali būti skundžiamas teisės aktų nustatyta tvarka.<text:s/></text:span></text:p>
      <text:p text:style-name="P59"><text:span text:style-name="T60">3</text:span><text:span text:style-name="T61">. P a v e d u:</text:span></text:p>
      <text:p text:style-name="P62"><text:span text:style-name="T63">3.1</text:span><text:span text:style-name="T64">. Agentūrai išsk</text:span><text:span text:style-name="T65">aičiuoti 11,43 Lt (vienuolika litų ir keturiasdešimt tris centus), iš jų 9,72 Lt (devynis litus ir septyniasdešimt du centus) Europos Sąjungos finansinės paramos lėšų ir 1,71 Lt (litą ir septyniasdešimt vieną centą) bendrojo finansavimo lėšų iš Projekto vy</text:span><text:span text:style-name="T66">kdytojo mokėjimo prašymo, pateikto pagal Projektą;</text:span></text:p>
      <text:p text:style-name="P67"><text:span text:style-name="T68">3.2</text:span><text:span text:style-name="T69">. Ūkio ministerijos Finansų ir buhalterinės apskaitos skyriui per 5 darbo dienas nuo šio įsakymo 2.1 ir 2.2 punktuose nurodytų lėšų gavimo į nurodytą sąskaitą dienos pervesti jas į Finansų ministeri</text:span><text:span text:style-name="T70">jos nurodytą valstybės iždo sąskaitą;</text:span></text:p>
      <text:p text:style-name="P71"><text:span text:style-name="T72">3.3</text:span><text:span text:style-name="T73">. Ūkio ministerijos Europos Sąjungos paramos koordinavimo departamento Struktūrinės paramos valdymo skyriui ne vėliau kaip per 5 darbo dienas nuo šio įsakymo priėmimo apie šio įsakymo priėmimą informuoti Projekt</text:span><text:span text:style-name="T74">o vykdytoją ir Agentūrą;</text:span></text:p>
      <text:p text:style-name="P75"><text:span text:style-name="T76">3.4</text:span><text:span text:style-name="T77">. ūkio viceministrui Mindaugui Petrauskui kontroliuoti, kaip vykdomas šis įsakymas.</text:span></text:p>
      <text:p text:style-name="P78"/>
      <text:p text:style-name="P79"/>
      <text:p text:style-name="P80"><text:span text:style-name="T81">Finansų ministrė,</text:span></text:p>
      <text:p text:style-name="P82">pavaduojanti ūkio ministrą<text:tab/>Ingrida Šimonytė</text:p>
      <text:p text:style-name="P83"/>
      <text:p text:style-name="P84"><text:span text:style-name="T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9T18:36:00Z</meta:creation-date>
    <dc:date>2015-09-19T18:36:00Z</dc:date>
    <meta:template xlink:href="Normal" xlink:type="simple"/>
    <meta:editing-cycles>2</meta:editing-cycles>
    <meta:editing-duration>PT0S</meta:editing-duration>
    <meta:document-statistic meta:page-count="2" meta:paragraph-count="25" meta:word-count="733" meta:character-count="5451" meta:row-count="112" meta:non-whitespace-character-count="4743"/>
  </office:meta>
</office:document-meta>
</file>