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Radijo ir televizijos komisijos 1997 m. rugpjūčio 20 d. nutarimo Nr. 15 (Žin., 1997, Nr.<text:s/></text:span><text:a xlink:href="https://www.e-tar.lt/portal/lt/legalAct/TAR.44010C5D954B" office:target-frame-name="_blank" xlink:show="new"><text:span text:style-name="T12">80-2034</text:span></text:a><text:span text:style-name="T13">) 1 lentelės grafoje „Konkurso da</text:span><text:span text:style-name="T14">lyvio registracijos mokestis“ 5 eilutėje vietoj skaičiaus „1950,00“ turi būti skaičius<text:s/></text:span><text:span text:style-name="T15">„1000,00“.</text:span></text:p>
      <text:p text:style-name="P16"/>
      <text:p text:style-name="P17"/>
      <text:p text:style-name="P18"><text:span text:style-name="T19">KOMISIJOS PIRMININKAS</text:span><text:span text:style-name="T20"><text:tab/>R. ŠUKY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01:00Z</meta:creation-date>
    <dc:date>2015-09-17T23:01:00Z</dc:date>
    <meta:template xlink:href="Normal" xlink:type="simple"/>
    <meta:editing-cycles>2</meta:editing-cycles>
    <meta:editing-duration>PT0S</meta:editing-duration>
    <meta:document-statistic meta:page-count="1" meta:paragraph-count="6" meta:word-count="50" meta:character-count="369" meta:row-count="21" meta:non-whitespace-character-count="325"/>
  </office:meta>
</office:document-meta>
</file>