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fo:letter-spacing="0.0416in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 LIETUVOS RESPUBLIKOS TEISINGUMO MINISTERIJOS DIREKTORIAUS</text:span></text:p>
      <text:p text:style-name="P12"/>
      <text:p text:style-name="P13">Į S A K Y M A S</text:p>
      <text:p text:style-name="P14">DĖL PRAVIENIŠKIŲ 2-ŲJŲ PATAISOS NAMŲ-ATVIROSIOS KOLONIJOS RIBŲ PATVIRTINIMO</text:p>
      <text:p text:style-name="P15"/>
      <text:p text:style-name="P16">2004 m. gruodžio 14 d. Nr. 4/07-283</text:p>
      <text:p text:style-name="P17">Vilnius</text:p>
      <text:p text:style-name="P18"/>
      <text:p text:style-name="P19"><text:span text:style-name="T20">Vadovaudamasis Pataisos įstaigų vidaus tvarkos taisyklių, patvirtintų Lietuvos Respublikos teisingumo ministro 2003 m. liepos 2 d. įsakymu Nr. 194 (Žin., 2003, Nr.<text:s/></text:span><text:a xlink:href="https://www.e-tar.lt/portal/lt/legalAct/TAR.553B541FD976" office:target-frame-name="_blank" xlink:show="new"><text:span text:style-name="T21">76-3498</text:span></text:a><text:span text:style-name="T22">),<text:s/></text:span><text:span text:style-name="T23">28 punktu:</text:span></text:p>
      <text:p text:style-name="P24"><text:span text:style-name="T25">1</text:span><text:span text:style-name="T26">.<text:s/></text:span><text:span text:style-name="T27">Nustatau</text:span><text:span text:style-name="T28"><text:s/>Pravieniškių 2-ųjų pataisos namų-atvirosios kolonijos ribas:</text:span></text:p>
      <text:p text:style-name="P29"><text:span text:style-name="T30">1.1</text:span><text:span text:style-name="T31">. iš rytų pusės – 50 m nuo Pravieniškių 1-ųjų pataisos namų pagrindinės tvoros;</text:span></text:p>
      <text:p text:style-name="P32"><text:span text:style-name="T33">1.2</text:span><text:span text:style-name="T34">. iš rytų pusės – 50 m nuo Pravieniškių 2-ųjų pataisos namų pagrindinės tvor</text:span><text:span text:style-name="T35">os;</text:span></text:p>
      <text:p text:style-name="P36"><text:span text:style-name="T37">1.3</text:span><text:span text:style-name="T38">. iš rytų pusės – 150 m nuo Pravieniškių gydymo ir pataisos namų pagrindinės tvoros;</text:span></text:p>
      <text:p text:style-name="P39"><text:span text:style-name="T40">1.4</text:span><text:span text:style-name="T41">. iš šiaurės pusės – 50 m nuo Pravieniškių 1-ųjų pataisos namų išorinės tvoros;</text:span></text:p>
      <text:p text:style-name="P42"><text:span text:style-name="T43">1.5</text:span><text:span text:style-name="T44">. iš šiaurės pusės – 50 m nuo Pravieniškių 3-iųjų pataisos namų<text:s/></text:span><text:span text:style-name="T45">išorinės tvoros;</text:span></text:p>
      <text:p text:style-name="P46"><text:span text:style-name="T47">1.6</text:span><text:span text:style-name="T48">. iš šiaurės pusės – 50 m nuo Pravieniškių gydymo ir pataisos namų išorinės tvoros;</text:span></text:p>
      <text:p text:style-name="P49"><text:span text:style-name="T50">1.7</text:span><text:span text:style-name="T51">. iš vakarų pusės – 50 m nuo sandėlių prie Pravieniškių 3-iųjų pataisos namų;</text:span></text:p>
      <text:p text:style-name="P52"><text:span text:style-name="T53">1.8</text:span><text:span text:style-name="T54">. iš vakarų pusės – 150 m nuo gyvenvietės centrinės kati</text:span><text:span text:style-name="T55">linės;</text:span></text:p>
      <text:p text:style-name="P56"><text:span text:style-name="T57">1.9</text:span><text:span text:style-name="T58">. iš vakarų pusės – 50 m nuo Pravieniškių gydymo ir pataisos namų išorinės tvoros;</text:span></text:p>
      <text:p text:style-name="P59"><text:span text:style-name="T60">1.10</text:span><text:span text:style-name="T61">. iš pietų pusės – 50 m nuo Pravieniškių gydymo ir pataisos namų išorinės tvoros;</text:span></text:p>
      <text:p text:style-name="P62"><text:span text:style-name="T63">1.11</text:span><text:span text:style-name="T64">. iš pietų pusės – 10 m nuo kelio, vedančio į Pravieniškių gy</text:span><text:span text:style-name="T65">dymo ir pataisos namus;</text:span></text:p>
      <text:p text:style-name="P66"><text:span text:style-name="T67">1.12</text:span><text:span text:style-name="T68">. iš pietų pusės – 50 m nuo Pravieniškių 2-ųjų pataisos namų;</text:span></text:p>
      <text:p text:style-name="P69"><text:span text:style-name="T70">1.13</text:span><text:span text:style-name="T71">. iš pietų pusės – 10 m nuo kelio, vedančio į Pravieniškių 1-uosius pataisos namus.</text:span></text:p>
      <text:p text:style-name="P72"><text:span text:style-name="T73">2</text:span><text:span text:style-name="T74">.<text:s/></text:span><text:span text:style-name="T75">Tvirtinu</text:span><text:span text:style-name="T76"><text:s/>Pravieniškių 2-ųjų pataisos namų-atvirosios kolonijo</text:span><text:span text:style-name="T77">s ribų schemą (pridedama).</text:span></text:p>
      <text:p text:style-name="P78"><text:span text:style-name="T79">3</text:span><text:span text:style-name="T80">.<text:s/></text:span><text:span text:style-name="T81">Pripažįstu</text:span><text:span text:style-name="T82"><text:s/>netekusiu galios Kalėjimų departamento prie Lietuvos Respublikos teisingumo ministerijos direktoriaus 2003 m. rugsėjo 1 d. įsakymą Nr. 4/07-162 „Dėl Kybartų atvirosios kolonijos ribų nustatymo“.</text:span></text:p>
      <text:p text:style-name="P83"/>
      <text:p text:style-name="P84"/>
      <text:p text:style-name="P85"><text:span text:style-name="T86">DIREKTORIUS</text:span><text:span text:style-name="T87"><text:tab/></text:span><text:span text:style-name="T88">RIMVIDAS KŪGIS</text:span></text:p>
      <text:p text:style-name="P89"><text:span text:style-name="T90">______________</text:span></text:p>
      <text:soft-page-break/>
      <text:p text:style-name="P91">PATVIRTINTA</text:p>
      <text:p text:style-name="P92">Kalėjimų departamento prie<text:s/></text:p>
      <text:p text:style-name="P93">Lietuvos Respublikos teisingumo ministerijos<text:s/></text:p>
      <text:p text:style-name="P94">direktoriaus 2004 m. gruodžio 14 d.<text:s/></text:p>
      <text:p text:style-name="P95">įsakymu Nr. 4/07-283</text:p>
      <text:p text:style-name="P96"/>
      <text:p text:style-name="P97"><text:span text:style-name="T98">PRAVIENIŠKIŲ 2-ŲJŲ PATAISOS NAMŲ-ATVIROSIOS KOLONIJOS RIBŲ SCHEMA</text:span></text:p>
      <text:p text:style-name="P99"/>
      <text:p text:style-name="P100"><draw:frame draw:z-index="251658240" draw:id="id0" draw:style-name="a1" draw:name="Object 4" text:anchor-type="paragraph" svg:x="1.06528in" svg:y="0.01667in" svg:width="4.40556in" svg:height="8.00833in" style:rel-width="scale" style:rel-height="scale"><draw:object-ole draw:class-id="ADF36A12-AC4C-11D4-B6CB-009027575F5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6T05:40:00Z</meta:creation-date>
    <dc:date>2020-04-06T05:40:00Z</dc:date>
    <meta:template xlink:href="Normal.dotm" xlink:type="simple"/>
    <meta:editing-cycles>2</meta:editing-cycles>
    <meta:editing-duration>PT0S</meta:editing-duration>
    <meta:document-statistic meta:page-count="2" meta:paragraph-count="25" meta:word-count="314" meta:character-count="2298" meta:row-count="59" meta:non-whitespace-character-count="2009"/>
  </office:meta>
</office:document-meta>
</file>