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AUTORIŲ TEISIŲ IR GRETUTINIŲ TEISIŲ TARYBOS SUDĖTIES PATVIRTINIMO</text:p>
      <text:p text:style-name="P12"/>
      <text:p text:style-name="P13">2007 m. balandžio 16 d. Nr. ĮV-253</text:p>
      <text:p text:style-name="P14">Vilnius</text:p>
      <text:p text:style-name="P15"/>
      <text:p text:style-name="P16"/>
      <text:p text:style-name="P17">Vadovaudamasis Lietuvos Respublikos autorių teisių ir gretutinių teisių įstatymo (Žin., 1999, Nr. 50-1598; 2003, Nr. 28-1125; 2006, Nr. 116-4400) 72 straipsnio 3 dalimi ir 1999 m. lapkričio 19 d. Lietuvos Respublikos Vyriausybės nutarimu Nr. 1283 „Dėl Lietuvos Respublikos autorių teisių ir gretutinių teisių įstatymo įgyvendinimo“ (Žin., 1999, Nr. 99-2861),</text:p>
      <text:p text:style-name="P18"><text:span text:style-name="T19">tvirtinu</text:span><text:s/>2 metams šią Lietuvos autorių teisių ir gretutinių teisių tarybos sudėtį:</text:p>
      <text:p text:style-name="P20">1. Lietuvos autorių teisių ir gretutinių teisių turėtojų atstovai:</text:p>
      <text:p text:style-name="P21">1.1. Rimantas Bagdzevičius – Lietuvos gretutinių teisių asociacijos (AGATA) tarybos pirmininkas, aktorius;</text:p>
      <text:p text:style-name="P22">1.2. Liudmila Balcevič – Lietuvos gretutinių teisių asociacijos (AGATA) direktorė;</text:p>
      <text:p text:style-name="P23">1.3. Vaclovas Krutinis – Lietuvos meno kūrėjų asociacijos atstovas, Lietuvos dailininkų sąjungos pirmininkas;</text:p>
      <text:p text:style-name="P24">1.4. Valentinas Sventickas – Lietuvos autorių teisių gynimo asociacijos agentūros (LATGA-A) viceprezidentas, literatūros kritikas;</text:p>
      <text:p text:style-name="P25">1.5. Edmundas Vaitekūnas – Lietuvos autorių teisių gynimo asociacijos agentūros (LATGA-A) generalinis direktorius.</text:p>
      <text:p text:style-name="P26">2. Lietuvos autorių teisių ir gretutinių teisių naudotojų atstovai:</text:p>
      <text:p text:style-name="P27">2.1. Emilija Banionytė – Lietuvos bibliotekininkų draugijos pirmininkės pavaduotoja;</text:p>
      <text:p text:style-name="P28">2.2. Giedrė Gliaubertienė – Lietuvos viešbučių ir restoranų asociacijos valdybos narė, K. Geco prekybos įmonės viešbučių „Palanga“ ir „Vandenis“ komercijos direktorė;</text:p>
      <text:p text:style-name="P29">2.3. Eugenijus Kaziliūnas – Lietuvos leidėjų sąjungos prezidentas, UAB „Mūsų knyga“ generalinis direktorius;</text:p>
      <text:p text:style-name="P30">2.4. Kęstutis Pūkas – Lietuvos radijo ir televizijos asociacijos atstovas, UAB „Pūkas“ generalinis direktorius;</text:p>
      <text:p text:style-name="P31">2.5. Vaiva Žukienė – Lietuvos kabelinės televizijos asociacijos prezidentė, UAB „Rigveda“ generalinė direktorė.</text:p>
      <text:p text:style-name="P32">3. Mokslininkai ir kiti autorių teisių ir gretutinių teisių specialistai:</text:p>
      <text:p text:style-name="P33">3.1. Rytis Kalinauskas – Informacinės visuomenės plėtros komiteto prie Lietuvos Respublikos Vyriausybės teisės ir personalo skyriaus vedėjo pavaduotojas;</text:p>
      <text:p text:style-name="P34">3.2. Dr. Vytautas Mizaras – Vilniaus universiteto Teisės fakulteto civilinės teisės ir civilinio proceso katedros vedėjas;</text:p>
      <text:p text:style-name="P35">3.3. Aušra Jolanta Pliaugienė – Lietuvos Respublikos kultūros ministro patarėja;</text:p>
      <text:p text:style-name="P36">3.4. Dalia Širvaitytė – Lietuvos Respublikos teisingumo ministerijos Privatinės teisės departamento vyriausioji specialistė;</text:p>
      <text:p text:style-name="P37">3.5. Dr. Jūratė Usonienė – Mykolo Romerio universiteto Civilinės ir komercinės teisės katedros lektorė.</text:p>
      <text:p text:style-name="P38"/>
      <text:p text:style-name="P39"/>
      <text:p text:style-name="P40"/>
      <text:p text:style-name="P41"><text:span text:style-name="T42">KULTŪROS MINISTRAS</text:span><text:span text:style-name="T43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3T13:22:00Z</meta:creation-date>
    <dc:date>2017-03-23T13:22:00Z</dc:date>
    <meta:template xlink:href="Normal.dotm" xlink:type="simple"/>
    <meta:editing-cycles>2</meta:editing-cycles>
    <meta:editing-duration>PT0S</meta:editing-duration>
    <meta:document-statistic meta:page-count="1" meta:paragraph-count="28" meta:word-count="326" meta:character-count="2638" meta:row-count="70" meta:non-whitespace-character-count="2340"/>
  </office:meta>
</office:document-meta>
</file>