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Žmogiškųjų išteklių plėtros veiksmų programos 4 prioriteto „Administracinių gebėjimų stiprinimas ir viešojo administravimo<text:s/>efektyvumo didinimas“ ĮGYVENDINIMO priemonĘ VP1-4.1-VRM-02-V „kvalifikacijos tobulinimas europos sąjungos reikalų ir tarnybinės etikos srityse“</text:p>
      <text:p text:style-name="P6"/>
      <text:p text:style-name="P7">2013 m. liepos 5 d. Nr. 1V-591</text:p>
      <text:p text:style-name="P8">Vilnius</text:p>
      <text:p text:style-name="P9"/>
      <text:p text:style-name="P10"><text:span text:style-name="T11">Vadovaudamasis Projektų administravimo ir finansavimo taisyklių, patvir</text:span><text:span text:style-name="T12">ti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 ir 101 punktais, 2007–2013 m. Žmogiškųjų išteklių plėtros veiksmų programos 4 prioriteto „Administracinių gebėjimų stiprinimas<text:s/></text:span><text:span text:style-name="T19">ir viešojo administravimo efektyvumo didinimas“ įgyvendinimo priemonės</text:span><text:span text:style-name="T20"><text:s/>VP1-4.1-VRM-02-V<text:s/></text:span><text:span text:style-name="T21">„Kvalifikacijos tobulinimas Europos Sąjungos reikalų ir tarnybinės etikos srityse“ projektų finansavimo sąlygų aprašo, patvirtinto Lietuvos Respublikos vidaus reikalų m</text:span><text:span text:style-name="T22">inistro 2009 m. balandžio 8 d. įsakymu Nr. 1V-130 (Žin., 2009, Nr. </text:span><text:a xlink:href="https://www.e-tar.lt/portal/lt/legalAct/TAR.39A06EC27DC0" office:target-frame-name="_blank" xlink:show="new"><text:span text:style-name="T23">42-1637</text:span></text:a><text:span text:style-name="T24">; 2010, Nr. </text:span><text:a xlink:href="https://www.e-tar.lt/portal/lt/legalAct/TAR.E891B107A7B3" office:target-frame-name="_blank" xlink:show="new"><text:span text:style-name="T25">125-6438</text:span></text:a><text:span text:style-name="T26">), 5</text:span><text:span text:style-name="T27">6 punktu, Valstybės projektų, finansuotinų pagal 2007–2013 m. Žmogiškųjų išteklių plėtros veiksmų programos 4 prioriteto „Administracinių gebėjimų stiprinimas ir viešojo administravimo efektyvumo didinimas“ įgyvendinimo priemonę VP1-4.1-VRM-02-V „Kvalifika</text:span><text:span text:style-name="T28">cijos tobulinimas Europos Sąjungos reikalų ir tarnybinės etikos srityse “, sąrašu Nr. 01, patvirtintu Lietuvos Respublikos vidaus reikalų ministro 2009 m. birželio 10 d. įsakymu Nr. 1V-261 (Žin., 2009, Nr. </text:span><text:a xlink:href="https://www.e-tar.lt/portal/lt/legalAct/TAR.B58353B09091" office:target-frame-name="_blank" xlink:show="new"><text:span text:style-name="T29">73-2983</text:span></text:a><text:span text:style-name="T30">; 2010, Nr. </text:span><text:a xlink:href="https://www.e-tar.lt/portal/lt/legalAct/TAR.F18DD0F7118B" office:target-frame-name="_blank" xlink:show="new"><text:span text:style-name="T31">20-946</text:span></text:a><text:span text:style-name="T32">), ir atsižvelgdamas į Europos socialinio fondo agentūros 2013 m. birželio 13 d. projekto Nr. VP1-4.1-VRM-02-V-01-003 tinka</text:span><text:span text:style-name="T33">mumo finansuoti vertinimo ataskaitą Nr. 2013-VRM-A051,</text:span></text:p>
      <text:p text:style-name="P34"><text:span text:style-name="T35">s k i r i u finansavimą valstybės projektų planavimo būdu pateiktam Valstybės tarnybos departamento projektui „Valstybės ir savivaldybių institucijų ir įstaigų dirbančiųjų kvalifikacijos tobulinimas<text:s/></text:span><text:span text:style-name="T36">profesinės etikos srityje“ (paraiškos kodas VP1-4.1-VRM-02-V-01-003) įgyvendinti – iki 666 420 Lt (šešių šimtų šešiasdešimt šešių tūkstančių keturių šimtų dvidešimties litų) iš Vidaus reikalų ministerijos programos „Regionų plėtros ir Europos Sąjungos stru</text:span><text:span text:style-name="T37">ktūrinės paramos programų įgyvendinimo užtikrinimas“ (programos kodas 03.03) (Europos Sąjungos lėšos, finansavimo šaltinio kodas 1.3.2.3.1) pagal priemonę „Didinti valstybės tarnybos administracinius gebėjimus, gerinti valstybės tarnybos valdymą, plėtoti i</text:span><text:span text:style-name="T38">nstitucinį bendradarbiavimą ir partnerystę“ (priemonės kodas 01-01-04), finansuoti:</text:span></text:p>
      <text:p text:style-name="P39"><text:span text:style-name="T40">1</text:span><text:span text:style-name="T41">. iš Europos Sąjungos lėšų (finansavimo šaltinio kodas 1.3.2.3.1) – iki 566 457 Lt (penkių šimtų šešiasdešimt šešių tūkstančių keturių šimtų penkiasdešimt septynių lit</text:span><text:span text:style-name="T42">ų);</text:span></text:p>
      <text:p text:style-name="P43"><text:span text:style-name="T44">2</text:span><text:span text:style-name="T45">. iš bendrojo finansavimo lėšų (finansavimo šaltinio kodas 1.2.2.3.1) – iki 99 963 Lt (devyniasdešimt devynių tūkstančių devynių šimtų šešiasdešimt trijų litų).</text:span></text:p>
      <text:p text:style-name="P46"/>
      <text:p text:style-name="P47"><text:span text:style-name="T48">Vidaus reikalų ministras</text:span><text:span text:style-name="T49"><text:tab/>Dailis Alfonsas Barakauskas</text:span></text:p>
      <text:p text:style-name="P50"/>
      <text:p text:style-name="P51"><text:span text:style-name="T52">_________________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30T21:05:00Z</meta:creation-date>
    <dc:date>2015-06-30T21:05:00Z</dc:date>
    <meta:template xlink:href="Normal" xlink:type="simple"/>
    <meta:editing-cycles>2</meta:editing-cycles>
    <meta:editing-duration>PT0S</meta:editing-duration>
    <meta:document-statistic meta:page-count="1" meta:paragraph-count="14" meta:word-count="437" meta:character-count="3563" meta:row-count="73" meta:non-whitespace-character-count="3140"/>
  </office:meta>
</office:document-meta>
</file>