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S</text:span></text:p>
      <text:p text:style-name="P9"/>
      <text:p text:style-name="P10">N U T A R I M A S</text:p>
      <text:p text:style-name="P11">DĖL VIENKARTINIŲ KALĖDINIŲ IR NAUJAMEČIŲ IŠMOKŲ</text:p>
      <text:p text:style-name="P12"/>
      <text:p text:style-name="P13">1992 m. gruodžio 24 d. Nr. 969</text:p>
      <text:p text:style-name="P14">Vilnius</text:p>
      <text:p text:style-name="P15"/>
      <text:p text:style-name="P16"><text:span text:style-name="T17">Atsižvelgdama į laikinai einančio Lietuvos Respublikos Prezidento pareigas A. Br</text:span><text:span text:style-name="T18">azausko pasiūly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kirti iš Lietuvos valstybės biudžeto vienkartines kalėdines ir naujametes išmokas:</text:span></text:p>
      <text:p text:style-name="P24"><text:span text:style-name="T25">1.1</text:span><text:span text:style-name="T26">. valstybės išlaikomiems vaikams, esantiems kūdikių, vaikų namuose, vaikų pensionuose, mokyklose-int</text:span><text:span text:style-name="T27">ernatuose, našlaičiams ir likusiems be tėvų globos vaikams, specialiosiose mokyklose vaikams su fizinio ir protinio vystymosi trūkumais, specialiuosiuose globos namuose auklėjamųjų darbų kolonijose ir Kauno nepilnamečių skirstymo punkte, – po 400 talonų.</text:span></text:p>
      <text:p text:style-name="P28"><text:span text:style-name="T29">V</text:span><text:span text:style-name="T30">ienkartinių išmokų sumos turi būti panaudotos kalėdinėms ir naujametėms dovanėlėms pirkti bei šventiniams renginiams organizuoti;</text:span></text:p>
      <text:p text:style-name="P31"><text:span text:style-name="T32">1.2</text:span><text:span text:style-name="T33">. šeimose ir šeimyniniuose globos namuose (šeimynose) auginamiems našlaičiams ir likusiems be tėvų globos vaikams – po<text:s/></text:span><text:span text:style-name="T34">800 talonų;</text:span></text:p>
      <text:p text:style-name="P35"><text:span text:style-name="T36">1.3</text:span><text:span text:style-name="T37">. vaikams, kuriuos augina vienas iš tėvų (be antrojo sutuoktinio), – po 800 talonų;</text:span></text:p>
      <text:p text:style-name="P38"><text:span text:style-name="T39">1.4</text:span><text:span text:style-name="T40">. daugiavaikių šeimų vaikams (kai šeimoje auga keturi ir daugiau vaikų) – po 400 talonų;</text:span></text:p>
      <text:p text:style-name="P41"><text:span text:style-name="T42">1.5</text:span><text:span text:style-name="T43">. vaikams invalidams, gaunantiems socialines pensi</text:span><text:span text:style-name="T44">jas, – po 400 talonų.</text:span>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šio nutarimo 1.1 punkte nurodytoms valstybinėms vaikų įstaigoms vienkartinių kalėdinių ir naujamečių išmokų sumos pervedamos į ministerijų, kurių reguliavimo sferai jos priskirtos, sąskaitas pagal šių m</text:span><text:span text:style-name="T51">inisterijų sąskaitas, pateikiamas Finansų ministerijai.</text:span></text:p>
      <text:p text:style-name="P52"><text:span text:style-name="T53">Ministerijos turi nedelsdamos paskirstyti gautas lėšas valstybinėms vaikų įstaigoms;</text:span></text:p>
      <text:p text:style-name="P54"><text:span text:style-name="T55">2.2</text:span><text:span text:style-name="T56">. vienkartines kalėdines ir naujametes išmokas šio nutarimo 1.2 – 1.5 punktuose nurodytiems vaikams išmoka m</text:span><text:span text:style-name="T57">iestų (rajonų) valdybų globos ir rūpybos skyriai iš savivaldybių biudžetų lėšų, kurios vėliau pagal Finansų ministerijai pateiktas miestų (rajonų) valdybų paraiškas kompensuojamos iš Lietuvos valstybės biudžeto.</text:span></text:p>
      <text:p text:style-name="P58"><text:span text:style-name="T59">3</text:span><text:span text:style-name="T60">. Nustatyti, kad nuo 1993 m. sausio 1</text:span><text:span text:style-name="T61"><text:s/>dienos:</text:span></text:p>
      <text:p text:style-name="P62"><text:span text:style-name="T63">3.1</text:span><text:span text:style-name="T64">. vaikai našlaičiai ir likę be tėvų globos vaikai, esantys vaikų namuose, mokyklose-internatuose, mokymo įstaigose, šeimyniniuose globos namuose (šeimynose), taip pat gyvenantys pas globėjus, pateikę nustatytosios formos pažymėjimą (bendrąjį<text:s/></text:span><text:span text:style-name="T65">bilietą) turi teisę nemokamai važiuoti Lietuvos Respublikos teritorijoje vietinio susisiekimo autobusais, troleibusais ir laivais, taip pat vietinio susisiekimo traukiniais iki 100 kilometrų;</text:span></text:p>
      <text:p text:style-name="P66"><text:span text:style-name="T67">3.2</text:span><text:span text:style-name="T68">. kaime gyvenantys bendrojo lavinimo, vaikų dailės, muzik</text:span><text:span text:style-name="T69">os ir sporto mokyklų moksleiviai per mokslo metus (mokyklų darbo dienomis) turi teisę nemokamai važiuoti į mokyklą ir atgal vietinio ir tolimojo susisiekimo autobusais pažymėjime (bendrajame biliete) nurodytu maršrutu iki 20 kilometrų.</text:span></text:p>
      <text:p text:style-name="P70">Mokyklų-internatų ir<text:s/>bendrojo lavinimo mokyklų bendrabučiuose gyvenantys kaimo mokiniai važiuoja nemokamai autobusais darbo, poilsio ir švenčių dienomis nepriklausomai nuo atstumo pažymėjime (bendrajame biliete) nurodytu maršrutu.</text:p>
      <text:p text:style-name="P71"/>
      <text:p text:style-name="P72"/>
      <text:p text:style-name="P73">MINISTRAS PIRMININKAS<text:tab/>BRONISLOVAS LUBYS</text:p>
      <text:p text:style-name="P74"/>
      <text:p text:style-name="P75">SOCIALINĖS APSAUGOS MINISTRAS<text:tab/>TEODORAS MEDAISKIS</text:p>
      <text:p text:style-name="P76">______________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08:00Z</meta:creation-date>
    <dc:date>2015-09-12T01:08:00Z</dc:date>
    <meta:template xlink:href="Normal" xlink:type="simple"/>
    <meta:editing-cycles>2</meta:editing-cycles>
    <meta:editing-duration>PT0S</meta:editing-duration>
    <meta:document-statistic meta:page-count="2" meta:paragraph-count="28" meta:word-count="387" meta:character-count="3082" meta:row-count="85" meta:non-whitespace-character-count="2723"/>
  </office:meta>
</office:document-meta>
</file>