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MINISTRAS PIRMININKAS</text:span></text:p>
      <text:p text:style-name="P10"/>
      <text:p text:style-name="P11">P O T V A R K I S</text:p>
      <text:p text:style-name="P12">DĖL LIETUVOS RESPUBLIKOS MINISTRO PIRMININKO 2001 M. LAPKRIČIO 20 D. POTVARKIO NR. 263 „DĖL NACIONALINĖS SUBALANSUOTOS PLĖTROS KOMISIJOS SUDĖTIES PATVIRTINIMO“ PAKEITIMO</text:p>
      <text:p text:style-name="P13"/>
      <text:p text:style-name="P14">2002 m. gruodžio 17 d. Nr. 233</text:p>
      <text:p text:style-name="P15">Vilnius</text:p>
      <text:p text:style-name="P16"/>
      <text:p text:style-name="P17">Pakeičiu Lietuvos Respublikos Ministro Pirmininko 2001 m. lapkričio 20 d. potvarkį Nr. 263 „Dėl Nacionalinės subalansuotos plėtros komisijos sudėties patvirtinimo“ ir išdėstau jį nauja redakcija:</text:p>
      <text:p text:style-name="P18"><text:span text:style-name="T19">„LIETUVOS RESPUBLIKOS MINISTRAS PIRMININKAS</text:span></text:p>
      <text:p text:style-name="P20"/>
      <text:p text:style-name="P21">POTVARKIS</text:p>
      <text:p text:style-name="P22">„DĖL NACIONALINĖS SUBALANSUOTOS PLĖTROS KOMISIJOS SUDĖTIES PATVIRTINIMO“</text:p>
      <text:p text:style-name="P23"/>
      <text:p text:style-name="P24">Vadovaudamasis Lietuvos Respublikos Vyriausybės 2000 m. liepos 28 d. nutarimu Nr. 888 „Dėl Nacionalinės subalansuotos plėtros komisijos sudarymo ir jos nuostatų patvirtinimo“ (Žin., 2000, Nr.<text:s/><text:a xlink:href="https://www.e-tar.lt/portal/lt/legalAct/TAR.8CF82C85EA58" office:target-frame-name="_blank" xlink:show="new"><text:span text:style-name="T25">65-1950</text:span></text:a>), tvirtinu šią Nacionalinės subalansuotos plėtros komisijos sudėtį:</text:p>
      <text:p text:style-name="P26">Algirdas Brazauskas – Ministras Pirmininkas (komisijos pirmininkas);</text:p>
      <text:p text:style-name="P27">Vilija Blinkevičiūtė – socialinės apsaugos ir darbo ministrė (komisijos pirmininko pavaduotoja);</text:p>
      <text:p text:style-name="P28">Petras Čėsna – ūkio ministras (komisijos pirmininko pavaduotojas);</text:p>
      <text:soft-page-break/>
      <text:p text:style-name="P29">Arūnas Kundrotas – aplinkos ministras (komisijos pirmininko pavaduotojas):</text:p>
      <text:p text:style-name="P30">Algirdas Astrauskas – Vidaus reikalų ministerijos sekretorius;</text:p>
      <text:p text:style-name="P31">Eduardas Bartkevičius – Sveikatos apsaugos ministerijos sekretorius;</text:p>
      <text:p text:style-name="P32">Rimantas Braziulis – Lietuvos žaliųjų judėjimo pirmininkas;</text:p>
      <text:p text:style-name="P33">Remigijus Gaška – Respublikos Prezidento konsultantas;</text:p>
      <text:p text:style-name="P34">Emilis Gustainis – Aplinkos ministerijos sekretorius;</text:p>
      <text:p text:style-name="P35">Anicetas Ignotas – Ūkio ministerijos sekretorius;</text:p>
      <text:p text:style-name="P36">Antanas Zenonas Kaminskas – Vyriausybės kancleris;</text:p>
      <text:p text:style-name="P37">Julius Laiconas – Aplinkos ministerijos sekretorius;</text:p>
      <text:p text:style-name="P38">Liudmila Lomakina – Susisiekimo ministerijos sekretorė;</text:p>
      <text:p text:style-name="P39">Romas Pakalnis – Gamtosaugos politikos klubo pirmininkas;</text:p>
      <text:p text:style-name="P40">Diana Paknytė – Kultūros ministerijos valstybės sekretorė;<text:s/></text:p>
      <text:p text:style-name="P41">Jonas Panamariovas – Žemės ūkio ministerijos sekretorius;</text:p>
      <text:p text:style-name="P42">Mindaugas Paunksnis – Europos komiteto prie Lietuvos Respublikos Vyriausybės generalinio direktoriaus pavaduotojas;</text:p>
      <text:p text:style-name="P43">Irena Pilypienė – Lietuvos Respublikos Vyriausybės kanceliarijos Aplinkos skyriaus vedėja;</text:p>
      <text:p text:style-name="P44">Gediminas Rainys – Ūkio ministerijos sekretorius;</text:p>
      <text:p text:style-name="P45">Romas Švedas – Užsienio reikalų ministerijos Ekonomikos departamento direktorius;</text:p>
      <text:p text:style-name="P46">Rimantas Vaitkus – švietimo ir mokslo viceministras;</text:p>
      <text:p text:style-name="P47">Evaldas Vėbra – Aplinkos ministerijos Tarptautinių ryšių ir sutarčių skyriaus vyriausiasis specialistas;</text:p>
      <text:p text:style-name="P48">Audrius Želionis – Finansų ministerijos Biudžeto departamento direktoriaus pavaduotojas“.</text:p>
      <text:p text:style-name="P49"/>
      <text:p text:style-name="P50"/>
      <text:p text:style-name="P51"/>
      <text:p text:style-name="P52"><text:span text:style-name="T53">MINISTRAS PIRMININKAS</text:span><text:span text:style-name="T54"><text:tab/>ALGIRDAS BRAZ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dmin</meta:initial-creator>
    <dc:creator>adlibuser</dc:creator>
    <meta:creation-date>2021-11-19T10:44:00Z</meta:creation-date>
    <dc:date>2021-11-19T10:44:00Z</dc:date>
    <meta:template xlink:href="Normal.dotm" xlink:type="simple"/>
    <meta:editing-cycles>2</meta:editing-cycles>
    <meta:editing-duration>PT0S</meta:editing-duration>
    <meta:document-statistic meta:page-count="2" meta:paragraph-count="46" meta:word-count="280" meta:character-count="2547" meta:row-count="70" meta:non-whitespace-character-count="2313"/>
  </office:meta>
</office:document-meta>
</file>